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fo:language="en" fo:country="US" style:font-size-asian="18pt" style:font-name-complex="Times New Roman1" style:font-size-complex="18pt"/>
    </style:style>
    <style:style style:name="T4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4">КОНСПЕКТ ОТКРЫТОГО ЗАНЯТИЯ ПО РИТМИКЕ</text:span></text:p>
      <text:p text:style-name="P1"><text:span text:style-name="T4">В СРЕДНЕЙ ГРУППЕ</text:span></text:p>
      <text:p text:style-name="P4"/>
      <text:p text:style-name="P1"><text:span text:style-name="T2">«В ГОСТИ К НАМ ПРИШЛИ МАТРЁШКИ»</text:span></text:p>
      <text:p text:style-name="P2"/>
      <text:p text:style-name="P2"/>
      <text:p text:style-name="P2"/>
      <text:p text:style-name="P2"/>
      <text:p text:style-name="P6"><text:span text:style-name="T1">Подготовила и провела<text:line-break/>Музыкальный руководитель – Токарева М.А.</text:span></text:p>
      <text:p text:style-name="P2"/>
      <text:p text:style-name="P2"/>
      <text:p text:style-name="P2"/>
      <text:p text:style-name="P2"/>
      <text:p text:style-name="P1"><text:soft-page-break/><text:span text:style-name="T3">I</text:span><text:span text:style-name="T1"> квартал <text:s/>2013-2014 учебного года</text:span></text:p>
      <text:p text:style-name="P7"><text:span text:style-name="T6">Задачи занятия:</text:span></text:p>
      <text:p text:style-name="P11"><text:span text:style-name="T5">-развивать музыкально-ритмические навыки дошкольников: умения двигаться ритмично, прислушиваясь к музыке, сменой движений реагировать на изменение музыкального произведения. Учить отмечать сильную долю такта;</text:span></text:p>
      <text:p text:style-name="P11"><text:span text:style-name="T5">-закреплять умение детей ориентироваться в пространстве, самостоятельно перестраиваться в круг, в пары, врассыпную, в колонну по одному;</text:span></text:p>
      <text:p text:style-name="P11"><text:span text:style-name="T5">-развивать выразительность <text:s/>движений; действовать с предметами; слышать окончание музыкальной фразы. </text:span></text:p>
      <text:p text:style-name="P11"><text:span text:style-name="T5">-совершенствовать у детей чувство ритма в игре на шумовых музыкальных инструментах. Воспитывать вежливость в обращении с партнёрами по игре, танцу.</text:span></text:p>
      <text:p text:style-name="P13"/>
      <text:p text:style-name="P11"><text:span text:style-name="T6">Оборудование: </text:span><text:span text:style-name="T5">большая матрёшка, магнитная доска, плоскостные матрёшки на магнитах; шумовые музыкальные инструменты по количеству детей.</text:span></text:p>
      <text:p text:style-name="P16"/>
      <text:p text:style-name="P12"><text:span text:style-name="T10">Ход занятия</text:span></text:p>
      <text:p text:style-name="P8"><text:span text:style-name="T12">(Дети под марш входят в зал одну колонну, встают полукругом). <text:s/></text:span></text:p>
      <text:p text:style-name="P8"><text:span text:style-name="T6">Музыкальный руководитель.</text:span><text:span text:style-name="T5"> Здравствуйте, ребята! Сегодня к нам <text:s/>на занятие пришли гости. <text:s/>Давайте поздороваемся с ними! Но здороваться мы будем как настоящие танцоры – поклоном! А наши гости в ответ скажут нам «Здравствуйте».</text:span></text:p>
      <text:p text:style-name="P9"><text:span text:style-name="T12">Музыкальное приветствие детей и присутствующих: сначала выходят девочки <text:s/>и выполняют поклон, затем мальчики – поклон)</text:span></text:p>
      <text:p text:style-name="P8"><text:span text:style-name="T6">Музыкальный руководитель.</text:span><text:span text:style-name="T5"> Ребята, здесь я приготовила всё, что нам сегодня понадобится на занятии (</text:span><text:span text:style-name="T7">обращает внимание детей на мольберт и столики, на которых разложены атрибуты</text:span><text:span text:style-name="T5">). Вам все предметы знакомы? Ой, а что это такое? К нам пришла матрёшка, и совсем не крошка. Посмотрите, какая она большая, красивая, нарядная. А вы знаете матрёшкин секрет?</text:span></text:p>
      <text:p text:style-name="P8"><text:span text:style-name="T6">Дети.</text:span><text:span text:style-name="T5"> Внутри неё есть другие матрёшки. </text:span></text:p>
      <text:p text:style-name="P8"><text:span text:style-name="T6">Музыкальный руководитель.</text:span><text:span text:style-name="T5"> Правильно!</text:span></text:p>
      <text:p text:style-name="P8"><text:span text:style-name="T5">Ростом разные подружки, но похожи друг на дружку.</text:span></text:p>
      <text:p text:style-name="P8"><text:span text:style-name="T5">Все они сидят друг в дружке, а всего одна игрушка. <text:s/></text:span><text:span text:style-name="T11">(стихи А. Рождественской)</text:span></text:p>
      <text:p text:style-name="P8"><text:span text:style-name="T5">Матрёшка открывается, сюрприз появляется. </text:span></text:p>
      <text:p text:style-name="P9"><text:span text:style-name="T12">(Музыкальный руководитель раскрывает матрёшку, достаёт из нее 8 плоскостных матрёшек и прикрепляет на магнитную доску, располагая по кругу</text:span><text:span text:style-name="T11">.</text:span></text:p>
      <text:p text:style-name="P8"><text:span text:style-name="T11">(Сюжет с матрёшками взят из Гераскина Л.И.Ожидание чуда. М.: Издательский дом "Воспитание дошкольника", 2003.)</text:span></text:p>
      <text:p text:style-name="P8"><text:span text:style-name="T6">Музыкальный руководитель.</text:span><text:span text:style-name="T5"> А матрёшка не одна, с собой подружек привела. Ребята, матрёшки пришли с нами поиграть. И велят за ними движенья выполнять. Нам </text:span><text:soft-page-break/><text:span text:style-name="T5">с вами надо повторять то, как матрёшки будут вставать. Посмотрите, как матрёшки встали! Берите за руки друг друга, вставайте ровненько по кругу. <text:s/></text:span><text:span text:style-name="T12">(Дети самостоятельно образуют круг.)</text:span></text:p>
      <text:p text:style-name="P8"><text:span text:style-name="T6">Музыкальный руководитель.</text:span><text:span text:style-name="T5"> Давайте вспомним игру с ладошками.</text:span></text:p>
      <text:p text:style-name="P9"><text:span text:style-name="T8">Игра «Покажи ладошки» хорв.нар.мел.</text:span></text:p>
      <text:p text:style-name="P8"><text:span text:style-name="T6">Музыкальный руководитель.</text:span><text:span text:style-name="T5"> А теперь немного усложним игру, запоминайте новую ритмическую формулу. А в помощь нам придут наши веселые цветные ладошки:</text:span></text:p>
      <text:p text:style-name="P11"><text:span text:style-name="T7">1 часть – шагаем друг за другом;</text:span></text:p>
      <text:p text:style-name="P11"><text:span text:style-name="T7">2 часть – играем на ладошках по три раза с каждой стороны.</text:span></text:p>
      <text:p text:style-name="P13"/>
      <text:p text:style-name="P11"><text:span text:style-name="T5">У всех получилось? Молодцы, но старайтесь быть более внимательными, чтобы выполнять совсем без ошибок. Сегодня я для вас приготовила разноцветные кольца. Возьмите их <text:s/>и посмотрите, как встали матрёшки? <text:s text:c="6"/>(</text:span><text:span text:style-name="T12">Расставляет матрёшек врассыпную.)</text:span></text:p>
      <text:p text:style-name="P8"><text:span text:style-name="T6">Музыкальный руководитель.</text:span><text:span text:style-name="T5"> Матрёшки стоят врассыпную, свободно, кто где хочет. Давайте и мы "рассыплемся" как горошинки по залу, проверьте, чтобы никто никого не задевал руками. И будем выполнять упражнение под музыку в разном ритме, а значит и движения у нас будут соответствующие: медленно музыка звучит – выполняем плие («пружинка»); музыка звучит чуть быстрее – шагаем на месте, носочек поджимаем, «стульчик» не ломаем; быстро музыка звучит – прыжки на месте на двух ногах (на мягких подушечках стопы).</text:span></text:p>
      <text:p text:style-name="P12"><text:span text:style-name="T8">«Упражнение с кольцами» <text:s/>- русская народная мелодия с вариациями.</text:span></text:p>
      <text:p text:style-name="P10"><text:span text:style-name="T7">1часть – плие, руки с кольцом отводятся <text:s/>вперед;</text:span></text:p>
      <text:p text:style-name="P10"><text:span text:style-name="T7">2часть – шаг высоким подъемом на месте, руки с кольцом вытянуты наверх;</text:span></text:p>
      <text:p text:style-name="P10"><text:span text:style-name="T7">3часть – прыжки на носках, кольцо прижато к себе.</text:span></text:p>
      <text:p text:style-name="P14"/>
      <text:p text:style-name="P11"><text:span text:style-name="T6">Музыкальный руководитель.</text:span><text:span text:style-name="T5"> Хорошо у вас получилось, движения <text:s/>были четкие, вы слышали смену звучания в музыке. Я предлагаю вам поиграть в игру «Птички». Только мы должны помнить, что в этой игре все движения должны быть красивыми, мы должны слышать смену в музыке и ее окончание, чтобы вовремя спрятаться в свои гнездышки». </text:span></text:p>
      <text:p text:style-name="P9"><text:span text:style-name="T8">Игра «Птички» Диск «Веселые мелодии»</text:span></text:p>
      <text:p text:style-name="P11"><text:span text:style-name="T7">1 часть – «лететь» на носках, плавно поднимая и опуская руки;</text:span></text:p>
      <text:p text:style-name="P11"><text:span text:style-name="T7">2 часть – «клевать», «чистить перышки»</text:span></text:p>
      <text:p text:style-name="P11"><text:span text:style-name="T7">3 часть – «лететь»</text:span></text:p>
      <text:p text:style-name="P11"><text:span text:style-name="T7">Музыка остановилась – спрятаться в «гнезда»</text:span></text:p>
      <text:p text:style-name="P12"><text:span text:style-name="T5"><text:line-break/></text:span><text:span text:style-name="T7">Игра проводится 2 раза.</text:span></text:p>
      <text:p text:style-name="P10"><text:span text:style-name="T5"><text:line-break/>Кладите кольца на место. <text:s/></text:span><text:span text:style-name="T12">(Пока дети складывают кольца, музыкальный руководитель передвигает матрёшек на магнитной доске парами.)</text:span></text:p>
      <text:p text:style-name="P5"/>
      <text:p text:style-name="P8"><text:soft-page-break/><text:span text:style-name="T6">Музыкальный руководитель.</text:span><text:span text:style-name="T5"> Ребята, а матрёшки не скучали, друг за дружкою шагали, посмотрите, как встали. Мы с вами тоже найдём пару и встанем парами по кругу. Мальчики, пригласите девочек. <text:s/></text:span></text:p>
      <text:p text:style-name="P9"><text:span text:style-name="T8">Дети выполняют упражнение <text:s/>"Танец парами» муз. Т.Ломовой</text:span></text:p>
      <text:p text:style-name="P8"><text:span text:style-name="T7">Дети встают парами по кругу, берутся за руки, свободные руки ставят на пояс. </text:span></text:p>
      <text:p text:style-name="P11"><text:span text:style-name="T7">1 часть – бегут на носках по кругу.</text:span></text:p>
      <text:p text:style-name="P11"><text:span text:style-name="T7">2 часть – поворачиваются друг к другу, <text:s/>выполняют плие (пружинку).</text:span></text:p>
      <text:p text:style-name="P11"><text:span text:style-name="T7">3 часть – прыгают.</text:span></text:p>
      <text:p text:style-name="P11"><text:span text:style-name="T7">4 часть – кружатся, соединив руки лодочкой.</text:span></text:p>
      <text:p text:style-name="P17"/>
      <text:p text:style-name="P11"><text:span text:style-name="T6">Музыкальный руководитель.</text:span><text:span text:style-name="T5"> Пока дети танцевали, матрёшки в ряд все зашагали. Давайте и мы зашагаем под марш, а под легкую музыку пробежимся на носках. Наша игра называется «Ходим в гости». <text:s text:c="2"/>Встаем все за (имя ребенка) и слушаем внимательно, что подсказывает нам музыка. </text:span></text:p>
      <text:p text:style-name="P13"/>
      <text:p text:style-name="P12"><text:span text:style-name="T8">«Ходим в гости» («Упражнение с флажками» латв.нар.мел.)</text:span></text:p>
      <text:p text:style-name="P15"/>
      <text:p text:style-name="P11"><text:span text:style-name="T5">Заиграем мы дружней, матрёшкам станет веселей! Вставайте все за мной, мы будем ходить змейкой по залу и выполнять движения под музыку.</text:span></text:p>
      <text:p text:style-name="P13"/>
      <text:p text:style-name="P12"><text:span text:style-name="T6">«Старинная полька»</text:span></text:p>
      <text:p text:style-name="P13"/>
      <text:p text:style-name="P11"><text:span text:style-name="T7">1 часть – и.п. – 1 позиция. Ритмично играть на бубенчиках, выполняя плие(пружинку).</text:span></text:p>
      <text:p text:style-name="P11"><text:span text:style-name="T7">2 часть – идем на носках, руки на поясе.</text:span></text:p>
      <text:p text:style-name="P11"><text:span text:style-name="T7">3 часть – 1 позиция. Ритмично играть на бубенчиках, выполняя плие(пружинку).</text:span></text:p>
      <text:p text:style-name="P11"><text:span text:style-name="T7">4 часть – руки назад, идем на пятках.</text:span></text:p>
      <text:p text:style-name="P11"><text:span text:style-name="T7">5 часть – 1 позиция. Ритмично играть на бубенчиках, выполняя плие(пружинку).</text:span></text:p>
      <text:p text:style-name="P11"><text:span text:style-name="T7">6 часть – идем на внешней стороне стопы.</text:span></text:p>
      <text:p text:style-name="P11"><text:span text:style-name="T7">7 часть – поскоки</text:span></text:p>
      <text:p text:style-name="P11"><text:span text:style-name="T7">Повторение 1,2,3,4 частей, в конце прячем руки за спину и говорим «всё».</text:span></text:p>
      <text:p text:style-name="P13"/>
      <text:p text:style-name="P8"><text:span text:style-name="T6">Музыкальный руководитель.</text:span><text:span text:style-name="T5"> Музыкальные инструменты на стол кладите и на доску посмотрите. </text:span><text:span text:style-name="T12">(Передвигает матрёшек на магнитной доске в круг.)</text:span><text:span text:style-name="T5"> <text:s/></text:span></text:p>
      <text:p text:style-name="P8"><text:span text:style-name="T5">Матрешки снова встали в круг, а в середине кошка появилась. Что это значит? (ответы детей) правильно! Это значит, что мы будем рассказывать музыкальную историю про кошку. <text:s text:c="2"/></text:span></text:p>
      <text:p text:style-name="P9"><text:span text:style-name="T8">«Кошка шла» р.н.мел.</text:span></text:p>
      <text:p text:style-name="P8"><text:span text:style-name="T6">Музыкальный руководитель.</text:span><text:span text:style-name="T5"> Ребята, вы сегодня танцевали, на инструментах поиграли, за матрёшками наблюдали, всё за ними повторяли. Но пришёл игре конец, кто играл, тот молодец, а в награду вам, друзья, подарю матрёшек я. </text:span></text:p>
      <text:p text:style-name="P8"><text:span text:style-name="T12">(Отдаёт воспитателю белые трафареты матрёшек.)</text:span></text:p>
      <text:p text:style-name="P8"><text:span text:style-name="T9">Музыкальный руководитель. Ребята, в группу их с собой несите, там красиво распишите! Давайте, ребята, попрощаемся с гостями. <text:s/>Встанем врассыпную, </text:span><text:soft-page-break/><text:span text:style-name="T9">повернемся к зрителям и поклонимся им. (Поклон</text:span><text:span text:style-name="T13">) Затем дети напевают </text:span><text:span text:style-name="T9">"До свидания!" <text:s text:c="4"/>Зрители отвечают «Спасибо. До свидания». <text:s/></text:span><text:span text:style-name="T13">(Дети уходят из зала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SENIY</meta:initial-creator>
    <meta:editing-cycles>5</meta:editing-cycles>
    <meta:creation-date>2013-11-13T12:53:00</meta:creation-date>
    <dc:date>2014-09-13T18:53:23.50</dc:date>
    <meta:editing-duration>PT2M58S</meta:editing-duration>
    <meta:generator>OpenOffice/4.0.0$Win32 OpenOffice.org_project/400m3$Build-9702</meta:generator>
    <meta:document-statistic meta:table-count="0" meta:image-count="0" meta:object-count="0" meta:page-count="5" meta:paragraph-count="68" meta:word-count="983" meta:character-count="6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