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adornments="Regular" style:font-pitch="variable" style:font-charset="x-symbol"/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 style:may-break-between-rows="true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5.953cm"/>
    </style:style>
    <style:style style:name="Таблица1.C" style:family="table-column">
      <style:table-column-properties style:column-width="10.054cm"/>
    </style:style>
    <style:style style:name="Таблица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6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fo:color="#2a2c28" style:font-name="Times New Roman" fo:font-size="14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50%" fo:text-align="justify" style:justify-single-word="false"/>
      <style:text-properties fo:color="#2a2c28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50%" fo:text-align="center" style:justify-single-word="false"/>
      <style:text-properties fo:color="#2a2c28" style:font-name="Times New Roman" fo:font-size="16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-0.106cm" fo:margin-right="0cm" fo:line-height="100%" fo:text-align="start" style:justify-single-word="false" fo:text-indent="0cm" style:auto-text-indent="false">
        <style:tab-stops>
          <style:tab-stop style:position="1.64cm"/>
        </style:tab-stops>
      </style:paragraph-properties>
    </style:style>
    <style:style style:name="P15" style:family="paragraph" style:parent-style-name="Standard">
      <style:paragraph-properties fo:margin-left="-0.106cm" fo:margin-right="0cm" fo:line-height="100%" fo:text-align="start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-0.106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-0.106cm" fo:margin-right="0cm" fo:line-height="100%" fo:text-align="start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-0.106cm" fo:margin-right="0cm" fo:margin-top="0cm" fo:margin-bottom="0.353cm" style:contextual-spacing="false" fo:line-height="100%" fo:text-align="start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-0.132cm" fo:margin-right="0cm" fo:line-height="100%" fo:text-align="start" style:justify-single-word="false" fo:text-indent="0cm" style:auto-text-indent="false">
        <style:tab-stops>
          <style:tab-stop style:position="3.731cm"/>
          <style:tab-stop style:position="29593.145cm"/>
        </style:tab-stops>
      </style:paragraph-properties>
    </style:style>
    <style:style style:name="P20" style:family="paragraph" style:parent-style-name="Standard">
      <style:paragraph-properties fo:margin-left="-0.079cm" fo:margin-right="0cm" fo:line-height="100%" fo:text-align="start" style:justify-single-word="false" fo:text-indent="0cm" style:auto-text-indent="false">
        <style:tab-stops>
          <style:tab-stop style:position="3.731cm"/>
          <style:tab-stop style:position="29593.145cm"/>
        </style:tab-stops>
      </style:paragraph-properties>
    </style:style>
    <style:style style:name="P21" style:family="paragraph" style:parent-style-name="Standard">
      <style:paragraph-properties fo:margin-left="-0.079cm" fo:margin-right="0cm" fo:margin-top="0cm" fo:margin-bottom="0.353cm" style:contextual-spacing="false" fo:line-height="100%" fo:text-align="start" style:justify-single-word="false" fo:text-indent="0cm" style:auto-text-indent="false"/>
    </style:style>
    <style:style style:name="P22" style:family="paragraph" style:parent-style-name="Standard">
      <style:paragraph-properties fo:margin-left="0.079cm" fo:margin-right="0cm" fo:line-height="100%" fo:text-align="start" style:justify-single-word="false" fo:text-indent="0cm" style:auto-text-indent="false">
        <style:tab-stops>
          <style:tab-stop style:position="3.731cm"/>
        </style:tab-stops>
      </style:paragraph-properties>
    </style:style>
    <style:style style:name="P23" style:family="paragraph" style:parent-style-name="Standard">
      <style:paragraph-properties fo:margin-left="0.079cm" fo:margin-right="0cm" fo:margin-top="0cm" fo:margin-bottom="0.353cm" style:contextual-spacing="false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1.64cm"/>
        </style:tab-stops>
      </style:paragraph-properties>
    </style:style>
    <style:style style:name="P25" style:family="paragraph" style:parent-style-name="Standard">
      <style:paragraph-properties fo:margin-left="0.026cm" fo:margin-right="0cm" fo:margin-top="0cm" fo:margin-bottom="0.353cm" style:contextual-spacing="false" fo:line-height="100%" fo:text-align="start" style:justify-single-word="false" fo:text-indent="0cm" style:auto-text-indent="false"/>
    </style:style>
    <style:style style:name="P26" style:family="paragraph" style:parent-style-name="Standard">
      <style:paragraph-properties fo:margin-left="0.026cm" fo:margin-right="0cm" fo:margin-top="0cm" fo:margin-bottom="0.353cm" style:contextual-spacing="false" fo:line-height="100%" fo:text-align="start" style:justify-single-word="false" fo:text-indent="0cm" style:auto-text-indent="false">
        <style:tab-stops>
          <style:tab-stop style:position="3.731cm"/>
        </style:tab-stops>
      </style:paragraph-properties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margin-top="0cm" fo:margin-bottom="0.353cm" style:contextual-spacing="false" fo:line-height="100%" fo:text-align="start" style:justify-single-word="false"/>
    </style:style>
    <style:style style:name="P28" style:family="paragraph" style:parent-style-name="Standard">
      <style:paragraph-properties fo:margin-top="0cm" fo:margin-bottom="0.353cm" style:contextual-spacing="false" fo:line-height="100%" fo:text-align="start" style:justify-single-word="false">
        <style:tab-stops>
          <style:tab-stop style:position="3.731cm"/>
        </style:tab-stops>
      </style:paragraph-properties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29" style:family="paragraph" style:parent-style-name="Standard">
      <style:paragraph-properties fo:margin-left="-0.026cm" fo:margin-right="0cm" fo:margin-top="0cm" fo:margin-bottom="0.353cm" style:contextual-spacing="false" fo:line-height="100%" fo:text-align="start" style:justify-single-word="false" fo:text-indent="0cm" style:auto-text-indent="false">
        <style:tab-stops>
          <style:tab-stop style:position="3.731cm"/>
        </style:tab-stops>
      </style:paragraph-properties>
    </style:style>
    <style:style style:name="P30" style:family="paragraph" style:parent-style-name="Standard">
      <style:paragraph-properties fo:margin-left="-0.026cm" fo:margin-right="0cm" fo:margin-top="0cm" fo:margin-bottom="0.353cm" style:contextual-spacing="false" fo:line-height="100%" fo:text-align="start" style:justify-single-word="false" fo:text-indent="0cm" style:auto-text-indent="false"/>
      <style:text-properties fo:color="#231f20" style:font-name="Times New Roman" fo:font-size="12pt" fo:font-weight="normal" fo:background-color="transparent" style:font-name-asian="Times New Roman" style:font-name-complex="Times New Roman"/>
    </style:style>
    <style:style style:name="P31" style:family="paragraph" style:parent-style-name="Standard">
      <style:paragraph-properties fo:margin-left="-0.026cm" fo:margin-right="0cm" fo:margin-top="0cm" fo:margin-bottom="0.353cm" style:contextual-spacing="false" fo:line-height="100%" fo:text-align="start" style:justify-single-word="false" fo:text-indent="0cm" style:auto-text-indent="false">
        <style:tab-stops>
          <style:tab-stop style:position="3.731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2" style:family="paragraph" style:parent-style-name="Standard">
      <style:paragraph-properties fo:margin-left="-0.026cm" fo:margin-right="0cm" fo:margin-top="0cm" fo:margin-bottom="0.353cm" style:contextual-spacing="false" fo:line-height="100%" fo:text-align="start" style:justify-single-word="false" fo:text-indent="0cm" style:auto-text-indent="false">
        <style:tab-stops>
          <style:tab-stop style:position="3.731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3" style:family="paragraph" style:parent-style-name="Standard">
      <style:paragraph-properties fo:margin-left="-0.026cm" fo:margin-right="0cm" fo:margin-top="0cm" fo:margin-bottom="0.353cm" style:contextual-spacing="false" fo:line-height="100%" fo:text-align="start" style:justify-single-word="false" fo:text-indent="0cm" style:auto-text-indent="false">
        <style:tab-stops>
          <style:tab-stop style:position="3.731cm"/>
        </style:tab-stops>
      </style:paragraph-properties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34" style:family="paragraph" style:parent-style-name="Standard">
      <style:paragraph-properties fo:margin-left="-0.026cm" fo:margin-right="0cm" fo:margin-top="0cm" fo:margin-bottom="0.353cm" style:contextual-spacing="false" fo:line-height="100%" fo:text-align="start" style:justify-single-word="false" fo:text-indent="0cm" style:auto-text-indent="false">
        <style:tab-stops>
          <style:tab-stop style:position="3.73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left="0.053cm" fo:margin-right="0cm" fo:margin-top="0cm" fo:margin-bottom="0.353cm" style:contextual-spacing="false" fo:line-height="100%" fo:text-align="start" style:justify-single-word="false" fo:text-indent="0cm" style:auto-text-indent="false"/>
    </style:style>
    <style:style style:name="P36" style:family="paragraph" style:parent-style-name="Standard">
      <style:paragraph-properties fo:margin-left="0.053cm" fo:margin-right="0cm" fo:margin-top="0cm" fo:margin-bottom="0.353cm" style:contextual-spacing="false" fo:line-height="100%" fo:text-align="start" style:justify-single-word="false" fo:text-indent="0cm" style:auto-text-indent="false">
        <style:tab-stops>
          <style:tab-stop style:position="3.731cm"/>
        </style:tab-stops>
      </style:paragraph-properties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37" style:family="paragraph" style:parent-style-name="Standard">
      <style:paragraph-properties fo:margin-left="1.27cm" fo:margin-right="0cm" fo:margin-top="0cm" fo:margin-bottom="0.353cm" style:contextual-spacing="false" fo:line-height="100%" fo:text-align="start" style:justify-single-word="false" fo:text-indent="-1.244cm" style:auto-text-indent="false"/>
    </style:style>
    <style:style style:name="P38" style:family="paragraph" style:parent-style-name="Standard">
      <style:paragraph-properties fo:margin-left="1.27cm" fo:margin-right="0cm" fo:margin-top="0cm" fo:margin-bottom="0.353cm" style:contextual-spacing="false" fo:line-height="100%" fo:text-align="start" style:justify-single-word="false" fo:text-indent="-1.244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left="1.136cm" fo:margin-right="0cm" fo:margin-top="0cm" fo:margin-bottom="0.353cm" style:contextual-spacing="false" fo:line-height="100%" fo:text-align="start" style:justify-single-word="false" fo:text-indent="-1.164cm" style:auto-text-indent="false">
        <style:tab-stops>
          <style:tab-stop style:position="0cm"/>
          <style:tab-stop style:position="3.731cm"/>
        </style:tab-stops>
      </style:paragraph-properties>
    </style:style>
    <style:style style:name="P40" style:family="paragraph" style:parent-style-name="Standard">
      <style:paragraph-properties fo:margin-left="0cm" fo:margin-right="0cm" fo:margin-top="0cm" fo:margin-bottom="0.353cm" style:contextual-spacing="false" fo:line-height="100%" fo:text-align="start" style:justify-single-word="false" fo:text-indent="-0.053cm" style:auto-text-indent="false">
        <style:tab-stops>
          <style:tab-stop style:position="0cm"/>
          <style:tab-stop style:position="3.731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fo:color="#2a2c28" style:font-name="Times New Roman" fo:font-size="14pt" fo:font-weight="normal" fo:background-color="transparent" style:font-name-asian="Times New Roman" style:font-name-complex="Times New Roman"/>
    </style:style>
    <style:style style:name="P42" style:family="paragraph" style:parent-style-name="Standard">
      <style:paragraph-properties fo:margin-left="3.752cm" fo:margin-right="0cm" fo:margin-top="0cm" fo:margin-bottom="0.353cm" style:contextual-spacing="false" fo:line-height="115%" fo:text-align="start" style:justify-single-word="false" fo:text-indent="-2.752cm" style:auto-text-indent="false">
        <style:tab-stops>
          <style:tab-stop style:position="-0.021cm"/>
        </style:tab-stops>
      </style:paragraph-properties>
      <style:text-properties style:use-window-font-color="true" style:font-name="Times New Roman" fo:font-size="16pt" fo:font-weight="normal" fo:background-color="transparent" style:font-name-asian="Times New Roman" style:font-name-complex="Times New Roman"/>
    </style:style>
    <style:style style:name="P4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List_20_Paragraph" style:list-style-name="WWNum1">
      <style:paragraph-properties fo:text-align="justify" style:justify-single-word="false"/>
      <style:text-properties officeooo:paragraph-rsid="00029661"/>
    </style:style>
    <style:style style:name="P45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officeooo:paragraph-rsid="00029661"/>
    </style:style>
    <style:style style:name="P4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officeooo:paragraph-rsid="00029661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style:text-underline-style="solid" style:text-underline-width="auto" style:text-underline-color="font-color" fo:font-weight="bold" officeooo:rsid="0000f4a1" officeooo:paragraph-rsid="0000f4a1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22pt" fo:language="ru" fo:country="RU" style:text-underline-style="solid" style:text-underline-width="auto" style:text-underline-color="font-color" fo:font-weight="bold" officeooo:rsid="0000f4a1" officeooo:paragraph-rsid="00029661" style:text-underline-mode="continuous" style:text-overline-mode="continuous" style:text-line-through-mode="continuous" fo:background-color="transparent" style:font-name-asian="Times New Roman" style:font-size-asian="22pt" style:font-name-complex="Times New Roman" style:font-size-complex="22pt"/>
    </style:style>
    <style:style style:name="P4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2pt" fo:language="ru" fo:country="RU" style:text-underline-style="solid" style:text-underline-width="auto" style:text-underline-color="font-color" fo:font-weight="bold" officeooo:rsid="0000f4a1" officeooo:paragraph-rsid="00029661" style:text-underline-mode="continuous" style:text-overline-mode="continuous" style:text-line-through-mode="continuous" fo:background-color="transparent" style:font-name-asian="Times New Roman" style:font-size-asian="22pt" style:font-name-complex="Times New Roman" style:font-size-complex="22pt"/>
    </style:style>
    <style:style style:name="P5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language="ru" fo:country="RU" style:text-underline-style="solid" style:text-underline-width="auto" style:text-underline-color="font-color" fo:font-weight="bold" officeooo:rsid="0000f4a1" officeooo:paragraph-rsid="00029661" style:text-underline-mode="continuous" style:text-overline-mode="continuous" style:text-line-through-mode="continuous" fo:background-color="transparent" style:font-name-asian="Times New Roman" style:font-size-asian="13pt" style:font-name-complex="Times New Roman" style:font-size-complex="13pt"/>
    </style:style>
    <style:style style:name="P51" style:family="paragraph" style:parent-style-name="Standard">
      <style:paragraph-properties fo:text-align="justify" style:justify-single-word="false"/>
      <style:text-properties officeooo:paragraph-rsid="00029661"/>
    </style:style>
    <style:style style:name="P52" style:family="paragraph" style:parent-style-name="Standard">
      <style:paragraph-properties fo:line-height="100%" fo:text-align="start" style:justify-single-word="false"/>
    </style:style>
    <style:style style:name="P53" style:family="paragraph" style:parent-style-name="Standard">
      <style:paragraph-properties fo:text-align="justify" style:justify-single-word="false"/>
      <style:text-properties fo:font-size="22pt" officeooo:paragraph-rsid="00029661" style:font-size-asian="22pt" style:font-size-complex="22pt"/>
    </style:style>
    <style:style style:name="P5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ru" fo:country="RU" style:text-underline-style="none" fo:font-weight="bold" officeooo:rsid="0000f4a1" officeooo:paragraph-rsid="00029661" style:text-underline-mode="continuous" style:text-overline-mode="continuous" style:text-line-through-mode="continuous" fo:background-color="transparent" style:font-name-asian="Times New Roman" style:font-size-asian="10.5pt" style:font-name-complex="Times New Roman" style:font-size-complex="12pt"/>
    </style:style>
    <style:style style:name="P55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ru" fo:country="RU" style:text-underline-style="none" fo:font-weight="bold" officeooo:rsid="0000f4a1" officeooo:paragraph-rsid="00029661" style:text-underline-mode="continuous" style:text-overline-mode="continuous" style:text-line-through-mode="continuous" fo:background-color="transparent" style:font-name-asian="Times New Roman" style:font-size-asian="10.5pt" style:font-name-complex="Times New Roman" style:font-size-complex="12pt"/>
    </style:style>
    <style:style style:name="P5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ru" fo:country="RU" style:text-underline-style="solid" style:text-underline-width="auto" style:text-underline-color="font-color" fo:font-weight="bold" officeooo:rsid="0000f4a1" officeooo:paragraph-rsid="00029661" style:text-underline-mode="continuous" style:text-overline-mode="continuous" style:text-line-through-mode="continuous" fo:background-color="transparent" style:font-name-asian="Times New Roman" style:font-size-asian="10.5pt" style:font-name-complex="Times New Roman" style:font-size-complex="12pt"/>
    </style:style>
    <style:style style:name="P57" style:family="paragraph" style:parent-style-name="Standard">
      <style:paragraph-properties fo:line-height="100%" fo:text-align="center" style:justify-single-word="false"/>
      <style:text-properties fo:color="#000000" style:font-name="Times New Roman" fo:font-size="20pt" fo:language="ru" fo:country="RU" style:text-underline-style="none" fo:font-weight="bold" officeooo:rsid="0000f4a1" officeooo:paragraph-rsid="00029661" style:text-underline-mode="continuous" style:text-overline-mode="continuous" style:text-line-through-mode="continuous" fo:background-color="transparent" style:font-name-asian="Times New Roman" style:font-size-asian="20pt" style:font-name-complex="Times New Roman" style:font-size-complex="20pt"/>
    </style:style>
    <style:style style:name="P58" style:family="paragraph" style:parent-style-name="Standard">
      <style:paragraph-properties fo:line-height="100%" fo:text-align="center" style:justify-single-word="false"/>
      <style:text-properties fo:color="#000000" style:font-name="Times New Roman" fo:font-size="28pt" fo:language="ru" fo:country="RU" style:text-underline-style="none" fo:font-weight="bold" officeooo:rsid="0000f4a1" officeooo:paragraph-rsid="00029661" style:text-underline-mode="continuous" style:text-overline-mode="continuous" style:text-line-through-mode="continuous" fo:background-color="transparent" style:font-name-asian="Times New Roman" style:font-size-asian="28pt" style:font-name-complex="Times New Roman" style:font-size-complex="28pt"/>
    </style:style>
    <style:style style:name="P59" style:family="paragraph" style:parent-style-name="Standard">
      <style:paragraph-properties fo:line-height="100%" fo:text-align="start" style:justify-single-word="false"/>
      <style:text-properties fo:color="#000000" style:font-name="Times New Roman" fo:font-size="13pt" fo:language="ru" fo:country="RU" style:text-underline-style="none" fo:font-weight="bold" officeooo:rsid="0000f4a1" officeooo:paragraph-rsid="00029661" style:text-underline-mode="continuous" style:text-overline-mode="continuous" style:text-line-through-mode="continuous" fo:background-color="transparent" style:font-name-asian="Times New Roman" style:font-size-asian="13pt" style:font-name-complex="Times New Roman" style:font-size-complex="13pt"/>
    </style:style>
    <style:style style:name="P60" style:family="paragraph" style:parent-style-name="Standard" style:list-style-name="L1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1" style:family="paragraph" style:parent-style-name="Standard" style:list-style-name="L2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2" style:family="paragraph" style:parent-style-name="Standard" style:list-style-name="L3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3" style:family="paragraph" style:parent-style-name="Standard" style:list-style-name="L4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4" style:family="paragraph" style:parent-style-name="Standard" style:list-style-name="L4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Times New Roman" fo:font-size="16pt" fo:font-weight="normal" fo:background-color="transparent" style:font-name-asian="Times New Roman" style:font-name-complex="Times New Roman"/>
    </style:style>
    <style:style style:name="P65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officeooo:paragraph-rsid="00029661"/>
    </style:style>
    <style:style style:name="P66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  <style:text-properties officeooo:paragraph-rsid="00029661"/>
    </style:style>
    <style:style style:name="P67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/>
      <style:text-properties officeooo:paragraph-rsid="00029661"/>
    </style:style>
    <style:style style:name="P68" style:family="paragraph" style:parent-style-name="Standard">
      <style:paragraph-properties fo:margin-left="0.76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29661"/>
    </style:style>
    <style:style style:name="T1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6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6pt" fo:font-weight="normal" fo:background-color="transparent" style:font-name-asian="Times New Roman" style:font-name-complex="Times New Roman"/>
    </style:style>
    <style:style style:name="T9" style:family="text"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T10" style:family="text">
      <style:text-properties style:use-window-font-color="true" style:font-name="Calibri1" fo:font-size="16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11" style:family="text">
      <style:text-properties style:use-window-font-color="true" style:font-name="Calibri1" fo:font-size="16pt" fo:font-weight="normal" fo:background-color="transparent" style:font-name-asian="Calibri1" style:font-name-complex="Calibri1"/>
    </style:style>
    <style:style style:name="T12" style:family="text">
      <style:text-properties fo:color="#2a2c28" style:font-name="Times New Roman" fo:font-size="12pt" fo:font-weight="normal" fo:background-color="transparent" style:font-name-asian="Times New Roman" style:font-name-complex="Times New Roman"/>
    </style:style>
    <style:style style:name="T13" style:family="text">
      <style:text-properties fo:color="#2a2c28" style:font-name="Times New Roman" fo:font-size="14pt" fo:font-weight="bold" fo:background-color="transparent" style:font-name-asian="Times New Roman" style:font-name-complex="Times New Roman"/>
    </style:style>
    <style:style style:name="T14" style:family="text">
      <style:text-properties fo:color="#2a2c28" style:font-name="Times New Roman" fo:font-size="14pt" fo:font-weight="normal" fo:background-color="transparent" style:font-name-asian="Times New Roman" style:font-name-complex="Times New Roman"/>
    </style:style>
    <style:style style:name="T15" style:family="text">
      <style:text-properties fo:color="#2a2c28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6" style:family="text">
      <style:text-properties fo:color="#2a2c28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7" style:family="text">
      <style:text-properties fo:color="#2a2c28" style:font-name="Times New Roman" fo:font-size="16pt" fo:font-style="italic" fo:font-weight="bold" fo:background-color="transparent" style:font-name-asian="Times New Roman" style:font-name-complex="Times New Roman"/>
    </style:style>
    <style:style style:name="T18" style:family="text">
      <style:text-properties fo:color="#2a2c28" style:font-name="Times New Roman" fo:font-size="16pt" fo:font-style="italic" fo:font-weight="normal" fo:background-color="transparent" style:font-name-asian="Times New Roman" style:font-name-complex="Times New Roman"/>
    </style:style>
    <style:style style:name="T19" style:family="text">
      <style:text-properties fo:color="#2a2c28" style:font-name="Times New Roman" fo:font-size="16pt" fo:font-weight="normal" fo:background-color="transparent" style:font-name-asian="Times New Roman" style:font-name-complex="Times New Roman"/>
    </style:style>
    <style:style style:name="T20" style:family="text">
      <style:text-properties fo:color="#2a2c28" style:font-name="Times New Roman" fo:font-size="16pt" fo:font-weight="bold" fo:background-color="transparent" style:font-name-asian="Times New Roman" style:font-name-complex="Times New Roman"/>
    </style:style>
    <style:style style:name="T21" style:family="text">
      <style:text-properties fo:color="#444444" style:font-name="Times New Roman" fo:font-size="12pt" fo:font-weight="normal" fo:background-color="transparent" style:font-name-asian="Times New Roman" style:font-name-complex="Times New Roman"/>
    </style:style>
    <style:style style:name="T22" style:family="text">
      <style:text-properties fo:color="#231f20" style:font-name="Times New Roman" fo:font-size="12pt" fo:font-weight="normal" fo:background-color="transparent" style:font-name-asian="Times New Roman" style:font-name-complex="Times New Roman"/>
    </style:style>
    <style:style style:name="T23" style:family="text">
      <style:text-properties fo:color="#231f20" style:font-name="Times New Roman" fo:font-size="12pt" fo:font-weight="bold" fo:background-color="transparent" style:font-name-asian="Times New Roman" style:font-name-complex="Times New Roman"/>
    </style:style>
    <style:style style:name="T24" style:family="text">
      <style:text-properties style:font-name="Times New Roman1" fo:font-size="14pt" style:font-size-asian="14pt" style:font-size-complex="14pt"/>
    </style:style>
    <style:style style:name="T25" style:family="text">
      <style:text-properties style:font-name="Times New Roman1" fo:font-size="14pt" officeooo:rsid="00029661" style:font-size-asian="14pt" style:font-weight-asian="bold" style:font-size-complex="14pt"/>
    </style:style>
    <style:style style:name="T26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27" style:family="text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28" style:family="text">
      <style:text-properties style:font-name="Times New Roman1" fo:font-size="14pt" fo:font-weight="bold" officeooo:rsid="001b1b1c" style:font-size-asian="14pt" style:font-weight-asian="bold" style:font-name-complex="Times New Roman1" style:font-size-complex="14pt" style:font-weight-complex="bold"/>
    </style:style>
    <style:style style:name="T29" style:family="text">
      <style:text-properties style:font-name="Times New Roman1" style:font-size-asian="14pt" style:font-size-complex="14pt"/>
    </style:style>
    <style:style style:name="T30" style:family="text">
      <style:text-properties style:font-name="Times New Roman1" officeooo:rsid="001b1b1c" style:font-size-asian="14pt" style:font-size-complex="14pt"/>
    </style:style>
    <style:style style:name="T31" style:family="text">
      <style:text-properties style:font-name="Times New Roman1" officeooo:rsid="00029661" style:font-weight-asian="bold"/>
    </style:style>
    <style:style style:name="T32" style:family="text">
      <style:text-properties style:font-name="Times New Roman1" fo:language="en" fo:country="US" officeooo:rsid="00029661" style:font-weight-asian="bold"/>
    </style:style>
    <style:style style:name="T33" style:family="text">
      <style:text-properties style:font-name="Times New Roman1" fo:font-size="13pt" officeooo:rsid="00029661" style:font-size-asian="13pt" style:font-weight-asian="bold" style:font-size-complex="13pt"/>
    </style:style>
    <style:style style:name="T34" style:family="text">
      <style:text-properties fo:color="#993366" style:font-name="Times New Roman1" fo:font-size="16pt" fo:font-weight="bold" style:font-size-asian="16pt" style:font-weight-asian="bold" style:font-size-complex="16pt"/>
    </style:style>
    <style:style style:name="T35" style:family="text">
      <style:text-properties fo:color="#993366" style:font-name="Times New Roman1" fo:font-size="16pt" style:font-size-asian="16pt" style:font-weight-asian="bold" style:font-size-complex="16pt"/>
    </style:style>
    <style:style style:name="T36" style:family="text">
      <style:text-properties fo:color="#993366" style:font-name="Times New Roman1" fo:font-weight="bold" style:font-weight-asian="bold"/>
    </style:style>
    <style:style style:name="T37" style:family="text">
      <style:text-properties fo:color="#993366" style:font-name="Times New Roman1" officeooo:rsid="00029661" style:font-weight-asian="bold"/>
    </style:style>
    <style:style style:name="T38" style:family="text">
      <style:text-properties fo:color="#800080" style:font-name="Times New Roman1" fo:font-size="16pt" style:font-size-asian="16pt" style:font-weight-asian="bold" style:font-size-complex="16pt"/>
    </style:style>
    <style:style style:name="T39" style:family="text">
      <style:text-properties fo:color="#e36c0a" style:font-name="Times New Roman1" fo:font-size="16pt" fo:font-weight="bold" style:font-size-asian="16pt" style:font-weight-asian="bold" style:font-size-complex="16pt"/>
    </style:style>
    <style:style style:name="T40" style:family="text">
      <style:text-properties fo:color="#f79646" style:font-name="Times New Roman1" fo:font-size="16pt" fo:font-weight="bold" style:font-size-asian="16pt" style:font-weight-asian="bold" style:font-size-complex="16pt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31">Специальная (коррекционная) общеобразовательная</text:span></text:p>
      <text:p text:style-name="P54"><text:span text:style-name="T31">школа-интернат </text:span><text:span text:style-name="T32">VIII </text:span><text:span text:style-name="T31">вида г.Кольчугино</text:span></text:p>
      <text:p text:style-name="P54"><text:span text:style-name="T31"/></text:p>
      <text:p text:style-name="P54"><text:span text:style-name="T31"/></text:p>
      <text:p text:style-name="P54"><text:span text:style-name="T31"/></text:p>
      <text:p text:style-name="P54"><text:span text:style-name="T31"/></text:p>
      <text:p text:style-name="P54"><text:span text:style-name="T31"/></text:p>
      <text:p text:style-name="P54"><text:span text:style-name="T31"/></text:p>
      <text:p text:style-name="P54"><text:span text:style-name="T31"/></text:p>
      <text:p text:style-name="P54"><text:span text:style-name="T31"/></text:p>
      <text:p text:style-name="P54"><text:span text:style-name="T31"/></text:p>
      <text:p text:style-name="P54"><text:span text:style-name="T31"/></text:p>
      <text:p text:style-name="P54"><text:span text:style-name="T31"/></text:p>
      <text:p text:style-name="P54"><text:span text:style-name="T31"/></text:p>
      <text:p text:style-name="P54"><text:span text:style-name="T31"/></text:p>
      <text:p text:style-name="P57"><text:span text:style-name="T31"/></text:p>
      <text:p text:style-name="P57"><text:span text:style-name="T31">Разработка урока по </text:span></text:p>
      <text:p text:style-name="P57"><text:span text:style-name="T31">« Цветоводству и декоративному садоводству»</text:span></text:p>
      <text:p text:style-name="P58"><text:span text:style-name="T31">Тема: «Посев семян бархатцев»</text:span></text:p>
      <text:p text:style-name="P55"><text:span text:style-name="T31"><text:tab/><text:tab/><text:tab/><text:tab/><text:tab/><text:tab/></text:span><text:span text:style-name="T33">Учитель:Волкова Ю.А.</text:span></text:p>
      <text:p text:style-name="P59"><text:span text:style-name="T31"><text:tab/><text:tab/><text:tab/><text:tab/><text:tab/><text:tab/>8 класс.</text:span></text:p>
      <text:p text:style-name="P50"><text:span text:style-name="T36"/></text:p>
      <text:p text:style-name="P48"><text:span text:style-name="T36"/></text:p>
      <text:p text:style-name="P48"><text:span text:style-name="T36"/></text:p>
      <text:p text:style-name="P48"><text:span text:style-name="T36"/></text:p>
      <text:p text:style-name="P48"><text:span text:style-name="T36"/></text:p>
      <text:p text:style-name="P48"><text:span text:style-name="T36"/></text:p>
      <text:p text:style-name="P48"><text:span text:style-name="T36"/></text:p>
      <text:p text:style-name="P48"><text:span text:style-name="T36"/></text:p>
      <text:p text:style-name="P48"><text:span text:style-name="T36"/></text:p>
      <text:p text:style-name="P48"><text:span text:style-name="T36"/></text:p>
      <text:p text:style-name="P48"><text:span text:style-name="T36"/></text:p>
      <text:p text:style-name="P48"><text:span text:style-name="T36"/></text:p>
      <text:p text:style-name="P48"><text:span text:style-name="T36"/></text:p>
      <text:p text:style-name="P48"><text:span text:style-name="T36"/></text:p>
      <text:p text:style-name="P48"><text:span text:style-name="T36"/></text:p>
      <text:p text:style-name="P56"><text:span text:style-name="T31">2014год.</text:span></text:p>
      <text:p text:style-name="P49"><text:soft-page-break/><text:span text:style-name="T36">Тема «Посев семян бархатцев»</text:span></text:p>
      <text:p text:style-name="P53"><text:span text:style-name="T36"/></text:p>
      <text:p text:style-name="P51"><text:span text:style-name="T34">Задачи:</text:span></text:p>
      <text:p text:style-name="P51"><text:span text:style-name="T39">Обучающие:</text:span></text:p>
      <text:list xml:id="list6676461234341075855" text:style-name="WWNum1">
        <text:list-item>
          <text:p text:style-name="P44"><text:span text:style-name="T24">Обобщить и закрепить знания о рассадном способе выращивания культурных растений.</text:span></text:p>
        </text:list-item>
        <text:list-item>
          <text:p text:style-name="P44"><text:span text:style-name="T24">Продолжить <text:s/>знакомство с <text:s/>рассадным <text:s/>способом выращивания цветочных культур.</text:span></text:p>
        </text:list-item>
        <text:list-item>
          <text:p text:style-name="P65"><text:span text:style-name="T24">Учить применять полученные знания в практической деятельности.</text:span></text:p>
        </text:list-item>
        <text:list-item>
          <text:p text:style-name="P65"><text:span text:style-name="T24">Формировать умения давать полные ответы на поставленные вопросы.</text:span></text:p>
        </text:list-item>
        <text:list-item>
          <text:p text:style-name="P65"><text:span text:style-name="T24">Познакомить с новыми терминами, обогащая <text:s/>словарный запас.</text:span></text:p>
        </text:list-item>
      </text:list>
      <text:p text:style-name="P51"><text:span text:style-name="T40">Развивающие:</text:span></text:p>
      <text:list xml:id="list6485182417451527310" text:style-name="WWNum2">
        <text:list-item>
          <text:p text:style-name="P66"><text:span text:style-name="T24">Развивать память, внимание, логическое мышление, глазомер, мелкую моторику рук.</text:span></text:p>
        </text:list-item>
        <text:list-item>
          <text:p text:style-name="P45"><text:span text:style-name="T24">Развивать умение работать с иллюстрациями и устанавливать последовательность выполнения <text:s/>технологических операций.</text:span></text:p>
        </text:list-item>
      </text:list>
      <text:p text:style-name="P51"><text:span text:style-name="T40">Воспитывающие:</text:span></text:p>
      <text:list xml:id="list5711252262671023161" text:style-name="WWNum3">
        <text:list-item>
          <text:p text:style-name="P67"><text:span text:style-name="T24">Воспитывать мотивы бережного отношения к растениям.</text:span></text:p>
        </text:list-item>
        <text:list-item>
          <text:p text:style-name="P67"><text:span text:style-name="T24">Прививать любовь к труду. </text:span></text:p>
        </text:list-item>
        <text:list-item>
          <text:p text:style-name="P67"><text:span text:style-name="T24">Способствовать формированию познавательного интереса учащихся. </text:span></text:p>
        </text:list-item>
        <text:list-item>
          <text:p text:style-name="P67"><text:span text:style-name="T24">Способствовать <text:s/>развитию эстетического <text:s text:c="2"/>восприятия окружающего мира.</text:span></text:p>
        </text:list-item>
      </text:list>
      <text:p text:style-name="P68"><text:span text:style-name="T26"><text:s/></text:span><text:span text:style-name="T27">Оборудование (источник информации): <text:s text:c="4"/>мультимедийный проектор, слайдовая презентация «</text:span><text:span text:style-name="T28">Цветы моего огорода»</text:span><text:span text:style-name="T27">, карточки с изображением цветов, индивидуальные технологические карты (пооперационные), <text:s/>инвентарь (посевной ящик, маркёр, трамбовка, совок, лейка), почва, семена.</text:span></text:p>
      <text:p text:style-name="P46"><text:span text:style-name="T29"><text:s/></text:span><text:span text:style-name="T35">Наглядные пособия</text:span><text:span text:style-name="T38">:</text:span><text:span text:style-name="T29"> <text:s/>карточки с изображением различных сортов <text:s/>бархатцев, </text:span><text:span text:style-name="T30">картинки однолетних, двулетних и многолетних цветковых растений.</text:span></text:p>
      <text:p text:style-name="P47"/>
      <text:p text:style-name="P47"/>
      <text:p text:style-name="P1"><text:span text:style-name="T1"/></text:p>
      <text:p text:style-name="P1"><text:span text:style-name="T1">1</text:span><text:span text:style-name="T3">.</text:span><text:span text:style-name="T3">Организационный момент.</text:span></text:p>
      <text:p text:style-name="P1"><text:span text:style-name="T4">«</text:span><text:span text:style-name="T4">Отчего зацвёл цветок?</text:span><text:span text:style-name="T4">» - </text:span></text:p>
      <text:p text:style-name="P4">Мальчик спрашивает мать. </text:p>
      <text:p text:style-name="P1"><text:span text:style-name="T4">«</text:span><text:span text:style-name="T4">Оттого, что мы цветок </text:span></text:p>
      <text:p text:style-name="P1"><text:span text:style-name="T4">Не ленились поливать!</text:span><text:span text:style-name="T4">» </text:span></text:p>
      <text:p text:style-name="P4">Умелые руки, трудолюбивые руки не знают скуки. Будем и мы с вами трудиться, чтобы жить было интересно и полезно! </text:p>
      <text:p text:style-name="P8"/>
      <text:p text:style-name="P18">Сегодня у нас открытый урок, поэтому на нашем уроке присутствуют учителя <text:soft-page-break/>трудового обучения нашей школы.</text:p>
      <text:p text:style-name="P18">Я уверена, что вы отнесетесь к уроку со всей ответственностью, главное не волноваться, быть внимательными, давать полные и точные ответы.</text:p>
      <text:p text:style-name="P14"><text:span text:style-name="T3">2.</text:span><text:span text:style-name="T3">Отчет дежурного.</text:span></text:p>
      <text:p text:style-name="P15">Юлия Александровна класс к уроку готов. Присутствуют ___ <text:s/>человек. Отсутствуют __________________________________________.</text:p>
      <text:p text:style-name="P15">Дежурный _______________________________________________.</text:p>
      <text:p text:style-name="P16"/>
      <text:p text:style-name="P14"><text:span text:style-name="T3">3.</text:span><text:span text:style-name="T3">Актуализация знаний.</text:span></text:p>
      <text:p text:style-name="P17"/>
      <text:p text:style-name="P2"><text:span text:style-name="T2">Учитель: </text:span><text:span text:style-name="T4">Перед тем как перейти к основной теме нашего урока, давайте вспомним, на какие большие группы делятся все цветковые растения по циклу развития. ( Однолетние, двулетние, многолетние.)</text:span></text:p>
      <text:p text:style-name="P19"><text:span text:style-name="T2">Учитель</text:span><text:span text:style-name="T4">:Какие растения называются однолетними? (Однолетними называются <text:s text:c="2"/>растения, у которых цикл роста и развития составляет 1 год.)</text:span></text:p>
      <text:p text:style-name="P20"><text:span text:style-name="T2">Учитель</text:span><text:span text:style-name="T4">:В какое время года растут и развиваются однолетние цветковые растения?(Весной их высевают, семена дают всходы, летом растут и развиваются, зацветают, а осенью дают плоды (семена) и отмирают.)</text:span></text:p>
      <text:p text:style-name="P20"><text:span text:style-name="T2">Учитель</text:span><text:span text:style-name="T4">:Чем отличаются однолетние цветковые растения от многолетних?(Однолетние цветковые растения отличаются от многолетних тем, что осенью у однолетников отмирает как наземная, так и подземная части, а у многолетников отмирает только наземная часть.)</text:span></text:p>
      <text:p text:style-name="P20"><text:span text:style-name="T2">Учитель</text:span><text:span text:style-name="T4">:Чем размножаются однолетние цветковые растения?</text:span></text:p>
      <text:p text:style-name="P20"><text:span text:style-name="T4">(</text:span><text:span text:style-name="T4">Однолетние цветковые растения размножаются семенами.)</text:span></text:p>
      <text:p text:style-name="P20"><text:span text:style-name="T2">Учител</text:span><text:span text:style-name="T4">ь:Чем отличаются однолетние цветковые растения от двулетних?</text:span></text:p>
      <text:p text:style-name="P22"><text:span text:style-name="T4">( </text:span><text:span text:style-name="T4">Однолетние цветковые растения отличаются от двулетников тем, что однолетники цветут ежегодно, а двулетники первый год растут и развиваются, а зацветают лишь во второй год.)</text:span></text:p>
      <text:p text:style-name="P24"><text:span text:style-name="T2">Учитель:</text:span><text:span text:style-name="T3"> </text:span><text:span text:style-name="T4">Я хочу предоставить вашему вниманию презентацию с однолетними, двулетними и многолетними цветковыми растениями.</text:span></text:p>
      <text:p text:style-name="P24"><text:span text:style-name="T3">5</text:span><text:span text:style-name="T4">.</text:span><text:span text:style-name="T3">Презентация.</text:span></text:p>
      <text:p text:style-name="P24"><text:span text:style-name="T3">6.</text:span><text:span text:style-name="T3">Коррекционно - развиващее упражнение.</text:span></text:p>
      <text:p text:style-name="P24"><text:span text:style-name="T4">«</text:span><text:span text:style-name="T4">Какой цветок лишний?</text:span><text:span text:style-name="T4">» </text:span><text:span text:style-name="T4">Перед вами лежат картинки цветов , разложите их по предложенной схеме.</text:span></text:p>
      <text:p text:style-name="P24"><text:span text:style-name="T3">7.</text:span><text:span text:style-name="T3">Проверка исследовательской работы, заданной на дом. Изучение нового матеиала.</text:span></text:p>
      <text:p text:style-name="P24"><text:span text:style-name="T2">Учитель:</text:span><text:span text:style-name="T4"> Что было задано на дом? (</text:span><text:span text:style-name="T5">На дом задано найти в различных источниках (книгах, журналах, в интернете) информацию о бархатцах </text:span><text:soft-page-break/><text:span text:style-name="T5">следующего характера: где используются бархатцы помимо цветоводства?)</text:span></text:p>
      <text:p text:style-name="P24"><text:span text:style-name="T2">Учиель</text:span><text:span text:style-name="T4">: Правильно. Кто желает рассказать?</text:span></text:p>
      <text:p text:style-name="P25"><text:span text:style-name="T6">(</text:span><text:span text:style-name="T12"> ***</text:span><text:span text:style-name="T12">Бархатцы принадлежит семейству астровые. Родина растения – Южная Америка</text:span><text:span text:style-name="T6"> .</text:span></text:p>
      <text:p text:style-name="P27"><text:span text:style-name="T12">Стебли этого замечательного и высоко-декоративного растения прямостоячие, разветвленные и образуют компактный или раскидистый куст. Куст</text:span><text:span text:style-name="T12"> </text:span><text:span text:style-name="T12">бархатцев</text:span><text:span text:style-name="T12"> </text:span><text:span text:style-name="T12">нередко достигает высоты 130 см.</text:span><text:span text:style-name="T12"> </text:span><text:span text:style-name="T6"><text:line-break/></text:span><text:span text:style-name="T12">Соцветия растения представляют собой корзинки ярких и пышных цветов. Наиболее известны бархатцы</text:span><text:span text:style-name="T12"> </text:span><text:span text:style-name="T12">желтых, оранжевых, красных цветов</text:span><text:span text:style-name="T6"> .</text:span></text:p>
      <text:p text:style-name="P23"><text:span text:style-name="T12">Растения интенсивно цветут с начала июня до первых заморозков.</text:span><text:span text:style-name="T6"> </text:span></text:p>
      <text:p text:style-name="P25"><text:span text:style-name="T21">Садоводам-профессионалам известны почти 60 видов бархатцев.</text:span><text:span text:style-name="T6"> </text:span></text:p>
      <text:p text:style-name="P30">Бархатцы часто используют как декоративные растения для украшения клумб. Но есть и другое употребление бархатцев. В южных странах бархатцы используют не только как декоративное растение, но и употребляют в пищу. В начале 20-го века стали вырабатывать эфирное масло бархатцев, которое нашло применение в косметологии и парфюмерии. В медицине используют головки бархатцев.</text:p>
      <text:p text:style-name="P21"><text:span text:style-name="T22"> </text:span><text:span text:style-name="T22">Бархатцы -</text:span><text:span text:style-name="T22"> </text:span><text:span text:style-name="T22">снимают нервное напряжение, улучшают настроение, дают жизненную силу и уверенность, избавляют от неврастении, тонизируют весь организм.</text:span></text:p>
      <text:p text:style-name="P35"><text:span text:style-name="T23">Лечебные свойства</text:span><text:span text:style-name="T23"> </text:span><text:span text:style-name="T22">бархатцев используются в следующих случаях: <text:line-break/></text:span><text:span text:style-name="T22"> - </text:span><text:span text:style-name="T22">при бессоннице, депрессии, неврозе и гипотонии</text:span></text:p>
      <text:p text:style-name="P35"><text:span text:style-name="T6"> - </text:span><text:span text:style-name="T6">при простуде и гриппе, заболеваниях дыхательных путей</text:span></text:p>
      <text:p text:style-name="P23"><text:span text:style-name="T6"> - </text:span><text:span text:style-name="T6">для улучшения зрения</text:span></text:p>
      <text:p text:style-name="P37"><text:span text:style-name="T22">В Китае бархатцы называли</text:span><text:span text:style-name="T22"> </text:span><text:span text:style-name="T23">"</text:span><text:span text:style-name="T23">цветками долголетия".</text:span><text:span text:style-name="T6"> (Евдокимов Саша.)</text:span></text:p>
      <text:p text:style-name="P38"/>
      <text:p text:style-name="P29"><text:span text:style-name="T6">***</text:span><text:span text:style-name="T6">Бархатцы получили свое название не случайно. Их плотные, скученные соцветия разной окраски в потоках солнечного света выглядят как миниатюрные бархатные шапочки.</text:span></text:p>
      <text:p text:style-name="P31">Из соцветий бархатцев получают пищевую краску желто - коричневого цвета, которую используют для добавок в различные кондитерские изделия.</text:p>
      <text:p text:style-name="P39"><text:span text:style-name="T6">На латыни бархатцы означают – </text:span><text:span text:style-name="T6">«</text:span><text:span text:style-name="T6">шапочки- тагетес</text:span><text:span text:style-name="T6">».</text:span></text:p>
      <text:p text:style-name="P40">Бархатцы имеют специфический запах, который отпугивает вредных насекомых.</text:p>
      <text:p text:style-name="P31">У бархатцев есть одна особенность, они оздоравливают почву, предотвращая различные грибные заболевания. Поэтому их полезно сажать. (Алибеков Максим.)</text:p>
      <text:p text:style-name="P34"/>
      <text:p text:style-name="P29"><text:span text:style-name="T2">Учитель:</text:span><text:span text:style-name="T4">Спасибо, ребята за отличные ответы.</text:span></text:p>
      <text:p text:style-name="P32">Бархатцы, как маленькие солнышки,</text:p>
      <text:p text:style-name="P32">Сохраняют летнее тепло.</text:p>
      <text:p text:style-name="P32">Осенью, под неприятным дождиком,</text:p>
      <text:p text:style-name="P32"><text:soft-page-break/>Как и в ясный день от них светло!</text:p>
      <text:p text:style-name="P29"><text:span text:style-name="T4"><text:s/></text:span><text:span text:style-name="T4">Я хочу дополнить рассказ учеников.</text:span></text:p>
      <text:p text:style-name="P29"><text:span text:style-name="T4">(</text:span><text:span text:style-name="T4">рисунок бархатца)</text:span></text:p>
      <text:p text:style-name="P33">Бархатцы это однолетнее травянистое растение.</text:p>
      <text:p text:style-name="P36">Корневая система мочковатая, сильно разветвленная. Корень из почвы всасывает влагу и питательные вещества и передает по стеблю листьям и цветкам.</text:p>
      <text:p text:style-name="P33">Стебель прочный, является опорой для бархатцев, через которую по капиллярам предаются вода и питательные вещества.</text:p>
      <text:p text:style-name="P26">Листья – рассеченные с пильчатым краем, сложные, от светло до темно- зеленого цвета.</text:p>
      <text:p text:style-name="P28">Цветок. Соцветие - одиночная корзинка, разнообразной формы и окраски, от желто-оранжевого до красно-коричневого цвета, бывают так же двухцветные.</text:p>
      <text:p text:style-name="P33">Семена. Плод-семя сплюснутое, продолговатое, узкоклиновидное, черное с желтоватым концом.</text:p>
      <text:p text:style-name="P32">Учитель:</text:p>
      <text:p text:style-name="P29"><text:span text:style-name="T7">Учитель: </text:span><text:span text:style-name="T8">Чем размножаются бархатцы? (Семенами)</text:span></text:p>
      <text:p text:style-name="P29"><text:span text:style-name="T7">Учитель:</text:span><text:span text:style-name="T8"> Бархатцы бывают трех видов:</text:span></text:p>
      <text:p text:style-name="P1"><text:span text:style-name="T13">Бархатцы прямостоячие</text:span><text:span text:style-name="T14">  </text:span><text:span text:style-name="T14">мощные, высотой от 40 до 100 см, соцветия у всех сортов махровые, очень крупные, диаметром около 7-15 см.</text:span><text:span text:style-name="T14"> </text:span><text:span text:style-name="T4"><text:line-break/></text:span><text:span text:style-name="T13">Бархатцы отклоненные</text:span><text:span text:style-name="T14">  </text:span><text:span text:style-name="T14">гораздо ниже, высотой 20-40 см. У них соцветия могут быть и махровыми, и немахровыми, диаметром 4-7 см.</text:span><text:span text:style-name="T4"><text:line-break/></text:span><text:span text:style-name="T13">У бархатцев тонколистных</text:span><text:span text:style-name="T14"> </text:span><text:span text:style-name="T14">высотой 20-30 см ажурные, тонкоразрезные листья и совсем мелкие, диаметром 1-2 см, немахровые соцветия.</text:span></text:p>
      <text:p text:style-name="P11">Видеосюжет.</text:p>
      <text:p text:style-name="P29"><text:span text:style-name="T16">Учитель</text:span><text:span text:style-name="T17">:</text:span><text:span text:style-name="T18">Бархатцы высаживают в защищенный грунт во второй половине марта. Всходы появляются на 4-6 день после посева. Сеянцы тагетеса часто погибают от черной ножки.</text:span></text:p>
      <text:p text:style-name="P29"><text:span text:style-name="T16">Учитель:</text:span><text:span text:style-name="T19">Что такое черная ножка? (Гниль корневой шейки сеянцев)</text:span></text:p>
      <text:p text:style-name="P29"><text:span text:style-name="T16">Учитель:</text:span><text:span text:style-name="T18">Чтобы этого не случилось, наполненный почвенной смесью контейнер необходимо пролить темно-розовым раствором марганцовки. После легкого уплотнения почвенной смеси, нада сделать на поверхности неглубокие бороздки 1-2 см.Равномерно </text:span><text:soft-page-break/><text:span text:style-name="T18">распределить семена бархатцев по бороздкам. Удобнее всего это сделать при помощи небольшого листочка белой бумаги.Сверху посевы присыпьте той же почвенной смесью около 1 см.Увлажните посевы. Старайтесь это делать аккуратно, не размывая верхний слой почвы, чтобы семена не оказались на ее поверхности.</text:span></text:p>
      <text:p text:style-name="P34"/>
      <text:p text:style-name="P29"><text:span text:style-name="T20">8. </text:span><text:span text:style-name="T20">Практическая работа.</text:span></text:p>
      <text:p text:style-name="P29"><text:span text:style-name="T19">Тема : </text:span><text:span text:style-name="T19">«</text:span><text:span text:style-name="T19">Высевка семян бархатцев</text:span><text:span text:style-name="T19">»</text:span></text:p>
      <text:p text:style-name="P2"><text:span text:style-name="T2">Учитель:</text:span><text:span text:style-name="T4"> <text:s/>Для работы нам понадобится специальный инвентарь для посева и выращивания рассады, давайте вспомним, как называются инструменты? </text:span></text:p>
      <text:p text:style-name="P2"><text:span text:style-name="T4">( </text:span><text:span text:style-name="T4">Посевной ящик, маркер, совок, трамбовка.)</text:span></text:p>
      <text:p text:style-name="P2"><text:span text:style-name="T2">Учитель:</text:span><text:span text:style-name="T4"> Что необходимо сделать перед началом каждой практической работы?</text:span></text:p>
      <text:p text:style-name="P2"><text:span text:style-name="T2">(</text:span><text:span text:style-name="T4"> </text:span><text:span text:style-name="T4">Составить план действий, технологическую карту.)</text:span></text:p>
      <text:p text:style-name="P2"><text:span text:style-name="T2">Учитель: </text:span><text:span text:style-name="T4">С чего начнем работу?</text:span></text:p>
      <text:p text:style-name="P2"><text:span text:style-name="T2">(</text:span><text:span text:style-name="T4">Приготовим почвенную смесь. Хорошо перемешаем <text:s/>и заполняем посевной ящик.)</text:span></text:p>
      <text:p text:style-name="P5">Как вы думаете, какое следующее действие?</text:p>
      <text:p text:style-name="P2"><text:span text:style-name="T4">( </text:span><text:span text:style-name="T4">Нужно обозначить рядки, куда раскладываются семена.)</text:span></text:p>
      <text:p text:style-name="P2"><text:span text:style-name="T15">Учитель:</text:span><text:span text:style-name="T14"> Действительно, с помощью специального инструмента мы делаем посевные бороздки на расстоянии 5 см и глубиной 1.5см. </text:span></text:p>
      <text:p text:style-name="P41">Теперь <text:s/>выкладываем на белый лист семена <text:s/>из конверта и аккуратно раскладываем их в бороздки. Что делаем далее?</text:p>
      <text:p text:style-name="P2"><text:span text:style-name="T14">(</text:span><text:span text:style-name="T14">Присыпаем посевы почвенной смесью около 1 см.Чтобы семена взошли, им </text:span><text:span text:style-name="T14">необходима влага, для этого осторожно поливаем.)</text:span></text:p>
      <text:p text:style-name="P2"><text:span text:style-name="T15">Учитель:</text:span><text:span text:style-name="T14"> В завершении мы с вами обозначим сорта бархатцев.</text:span></text:p>
      <text:p text:style-name="P12">Перед вами на рабочих столах лежат названия операций, которые нам необходимо выполнить, составьте операционную карту самостоятельно. </text:p>
      <text:p text:style-name="P13">Технологическая карта посева семян бархатце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7">Последовательность </text:p>
            <text:p text:style-name="P7">выполнения.</text:p>
          </table:table-cell>
          <table:table-cell table:style-name="Таблица1.A1" office:value-type="string">
            <text:p text:style-name="P7">Содержание.</text:p>
          </table:table-cell>
        </table:table-row>
        <table:table-row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p text:style-name="P4">Подготовить почвенную <text:soft-page-break/>смесь.</text:p>
          </table:table-cell>
          <table:table-cell table:style-name="Таблица1.A1" office:value-type="string">
            <text:p text:style-name="P4">Хорошо перемешать.</text:p>
          </table:table-cell>
        </table:table-row>
        <table:table-row>
          <table:table-cell table:style-name="Таблица1.A1" office:value-type="string">
            <text:p text:style-name="P7">2.</text:p>
          </table:table-cell>
          <table:table-cell table:style-name="Таблица1.A1" office:value-type="string">
            <text:p text:style-name="P4">Заполнить посевной ящик.</text:p>
          </table:table-cell>
          <table:table-cell table:style-name="Таблица1.A1" office:value-type="string">
            <text:p text:style-name="P4">Наполняем почвенной смесью ящик и проливаем раствором марганцовки, выравниваем и уплотняем трамбовкой поверхность почвы.</text:p>
          </table:table-cell>
        </table:table-row>
        <table:table-row>
          <table:table-cell table:style-name="Таблица1.A1" office:value-type="string">
            <text:p text:style-name="P7">3.</text:p>
          </table:table-cell>
          <table:table-cell table:style-name="Таблица1.A1" office:value-type="string">
            <text:p text:style-name="P4">Разметить рядки.</text:p>
          </table:table-cell>
          <table:table-cell table:style-name="Таблица1.A1" office:value-type="string">
            <text:p text:style-name="P4">Разметить маркером на расстоянии 5 см, глубиной 1-2 см.</text:p>
          </table:table-cell>
        </table:table-row>
        <table:table-row>
          <table:table-cell table:style-name="Таблица1.A1" office:value-type="string">
            <text:p text:style-name="P7">4.</text:p>
          </table:table-cell>
          <table:table-cell table:style-name="Таблица1.A1" office:value-type="string">
            <text:p text:style-name="P4">Разложить семена.</text:p>
          </table:table-cell>
          <table:table-cell table:style-name="Таблица1.A1" office:value-type="string">
            <text:p text:style-name="P4">Разложить семена в бороздки с помощью листочка бумаги.</text:p>
          </table:table-cell>
        </table:table-row>
        <table:table-row>
          <table:table-cell table:style-name="Таблица1.A1" office:value-type="string">
            <text:p text:style-name="P7">5.</text:p>
          </table:table-cell>
          <table:table-cell table:style-name="Таблица1.A1" office:value-type="string">
            <text:p text:style-name="P4">Присыпать посевы.</text:p>
          </table:table-cell>
          <table:table-cell table:style-name="Таблица1.A1" office:value-type="string">
            <text:p text:style-name="P4">Присыпать почвенной смесью около 1 см.</text:p>
          </table:table-cell>
        </table:table-row>
        <table:table-row>
          <table:table-cell table:style-name="Таблица1.A1" office:value-type="string">
            <text:p text:style-name="P7">6.</text:p>
          </table:table-cell>
          <table:table-cell table:style-name="Таблица1.A1" office:value-type="string">
            <text:p text:style-name="P4">Увлажнить посевы.</text:p>
          </table:table-cell>
          <table:table-cell table:style-name="Таблица1.A1" office:value-type="string">
            <text:p text:style-name="P4">Полить не размывая верхний слой почвы.</text:p>
          </table:table-cell>
        </table:table-row>
        <table:table-row>
          <table:table-cell table:style-name="Таблица1.A1" office:value-type="string">
            <text:p text:style-name="P7">7.</text:p>
          </table:table-cell>
          <table:table-cell table:style-name="Таблица1.A1" office:value-type="string">
            <text:p text:style-name="P4">Подписать сорта.</text:p>
          </table:table-cell>
          <table:table-cell table:style-name="Таблица1.A1" office:value-type="string">
            <text:p text:style-name="P4">Обозначить сорта бархатцев.</text:p>
          </table:table-cell>
        </table:table-row>
      </table:table>
      <text:p text:style-name="P9"/>
      <text:p text:style-name="P3"><text:span text:style-name="T20">9.</text:span><text:span text:style-name="T20">Обобщение.</text:span></text:p>
      <text:p text:style-name="P2"><text:span text:style-name="T4"><text:s/></text:span><text:span text:style-name="T4">Итак, сегодня на уроке мы с вами познакомились с очень популярным у садоводов растением – тагетес. Научились готовить почву для выращивания на рассаду, освоили способ посева, заготовили 2 ящика с посевами. Выращенная рассада <text:s/>в будущем будет использоваться для декорирования школьного цветника.</text:span></text:p>
      <text:p text:style-name="P2"><text:span text:style-name="T9">10.</text:span><text:span text:style-name="T9">Итог.</text:span></text:p>
      <text:p text:style-name="P2"><text:span text:style-name="T3">Учитель: Как вы усвоили урок, покажет решение теста.</text:span><text:span text:style-name="T5">Выполнение теста </text:span></text:p>
      <text:p text:style-name="P5">Выбери правильный ответ:</text:p>
      <text:p text:style-name="P6">К какому семейству относится тагетес?</text:p>
      <text:list xml:id="list5391317743200515857" text:style-name="L1">
        <text:list-item>
          <text:p text:style-name="P60">Розоцветные</text:p>
        </text:list-item>
        <text:list-item>
          <text:p text:style-name="P60">Астровые</text:p>
        </text:list-item>
        <text:list-item>
          <text:p text:style-name="P60">Сложноцветные</text:p>
        </text:list-item>
      </text:list>
      <text:p text:style-name="P6">Откуда родом тагетес?</text:p>
      <text:list xml:id="list3756255013515883623" text:style-name="L2">
        <text:list-item>
          <text:p text:style-name="P61">Африка</text:p>
        </text:list-item>
        <text:list-item>
          <text:p text:style-name="P61">Европа</text:p>
        </text:list-item>
        <text:list-item>
          <text:p text:style-name="P61">Южная Америка</text:p>
        </text:list-item>
      </text:list>
      <text:p text:style-name="P6">Выберите инвентарь для посева бархатцев на рассаду</text:p>
      <text:list xml:id="list1876011290702850797" text:style-name="L3">
        <text:list-item>
          <text:p text:style-name="P62">Грабли</text:p>
        </text:list-item>
        <text:list-item>
          <text:p text:style-name="P62">Посевной ящик</text:p>
        </text:list-item>
        <text:list-item>
          <text:p text:style-name="P62"><text:soft-page-break/>Совок</text:p>
        </text:list-item>
        <text:list-item>
          <text:p text:style-name="P62">Маркёр</text:p>
        </text:list-item>
        <text:list-item>
          <text:p text:style-name="P62">Трамбовка</text:p>
        </text:list-item>
        <text:list-item>
          <text:p text:style-name="P62">Секатор </text:p>
        </text:list-item>
      </text:list>
      <text:p text:style-name="P6">Почему бархатцы очень популярны у садоводов?</text:p>
      <text:list xml:id="list112453332913185056" text:style-name="L4">
        <text:list-item>
          <text:p text:style-name="P63">Красивая</text:p>
        </text:list-item>
        <text:list-item>
          <text:p text:style-name="P63">Цветет все лето до заморозков</text:p>
        </text:list-item>
        <text:list-item>
          <text:p text:style-name="P63">Не нужно полоть</text:p>
        </text:list-item>
        <text:list-item>
          <text:p text:style-name="P64">Много сортов</text:p>
        </text:list-item>
      </text:list>
      <text:p text:style-name="P2"><text:span text:style-name="T10">Учитель: </text:span><text:span text:style-name="T11">А теперь давайте проверим у друг друга работы.</text:span></text:p>
      <text:p text:style-name="P2"><text:span text:style-name="T10">Учитель: </text:span><text:span text:style-name="T11">Наш урок подходит к концу. Я поставила такие оценки.</text:span></text:p>
      <text:p text:style-name="P10"/>
      <text:p text:style-name="P42">Ребята, все что нас окружает <text:s/>мы должны беречь. Не надо срывать цветы на лугах, клумбах..</text:p>
      <text:p text:style-name="P42">Говорят: «Кто любит природу своего края, тот любит не только свою малую родину, но и свою Россию»</text:p>
      <text:p text:style-name="P42"/>
      <text:p text:style-name="P10"/>
      <text:p text:style-name="P43"/>
      <text:p text:style-name="P4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Wingdings" svg:font-family="Wingdings" style:font-adornments="Regular" style:font-pitch="variable" style:font-charset="x-symbol"/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>
      <style:text-properties fo:color="#ff0000"/>
    </style:style>
    <style:style style:name="ListLabel_20_2" style:display-name="ListLabel 2" style:family="text">
      <style:text-properties fo:color="#1f497d"/>
    </style:style>
    <style:style style:name="ListLabel_20_3" style:display-name="ListLabel 3" style:family="text">
      <style:text-properties fo:color="#9bbb59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" text:bullet-char="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" text:bullet-char="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03T19:41:40.17</dc:date>
    <meta:editing-duration>P0D</meta:editing-duration>
    <meta:editing-cycles>2</meta:editing-cycles>
    <meta:generator>LibreOffice/4.0.1.2$Windows_x86 LibreOffice_project/84102822e3d61eb989ddd325abf1ac077904985</meta:generator>
    <meta:document-statistic meta:table-count="1" meta:image-count="0" meta:object-count="0" meta:page-count="8" meta:paragraph-count="159" meta:word-count="1378" meta:character-count="10548" meta:non-whitespace-character-count="9287"/>
  </office:meta>
</office:document-meta>
</file>