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928cm" fo:margin-left="0.042cm" fo:margin-right="0.028cm" table:align="margins" style:writing-mode="lr-tb"/>
    </style:style>
    <style:style style:name="Таблица4.A" style:family="table-column">
      <style:table-column-properties style:column-width="2.48cm" style:rel-column-width="1365*"/>
    </style:style>
    <style:style style:name="Таблица4.B" style:family="table-column">
      <style:table-column-properties style:column-width="1.609cm" style:rel-column-width="885*"/>
    </style:style>
    <style:style style:name="Таблица4.C" style:family="table-column">
      <style:table-column-properties style:column-width="2.18cm" style:rel-column-width="1200*"/>
    </style:style>
    <style:style style:name="Таблица4.E" style:family="table-column">
      <style:table-column-properties style:column-width="2.154cm" style:rel-column-width="1185*"/>
    </style:style>
    <style:style style:name="Таблица4.H" style:family="table-column">
      <style:table-column-properties style:column-width="1.963cm" style:rel-column-width="1080*"/>
    </style:style>
    <style:style style:name="Таблица4.1" style:family="table-row">
      <style:table-row-properties style:min-row-height="0.82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769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лючи к тесту 4 «Досуг и увлечения»</text:p>
      <text:p text:style-name="P1">Раздел «Задания по чтению»</text:p>
      <text:p text:style-name="P2">Задание 1</text:p>
      <text:p text:style-name="P7">4 - extra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 table:number-columns-repeated="2"/>
        <table:table-column table:style-name="Таблица4.H"/>
        <table:table-row table:style-name="Таблица4.1">
          <table:table-cell table:style-name="Таблица4.A1" office:value-type="string">
            <text:p text:style-name="P2">Тексты</text:p>
          </table:table-cell>
          <table:table-cell table:style-name="Таблица4.A1" office:value-type="string">
            <text:p text:style-name="P3">A</text:p>
          </table:table-cell>
          <table:table-cell table:style-name="Таблица4.A1" office:value-type="string">
            <text:p text:style-name="P3">B</text:p>
          </table:table-cell>
          <table:table-cell table:style-name="Таблица4.A1" office:value-type="string">
            <text:p text:style-name="P3">C</text:p>
          </table:table-cell>
          <table:table-cell table:style-name="Таблица4.A1" office:value-type="string">
            <text:p text:style-name="P3">D</text:p>
          </table:table-cell>
          <table:table-cell table:style-name="Таблица4.A1" office:value-type="string">
            <text:p text:style-name="P3">E</text:p>
          </table:table-cell>
          <table:table-cell table:style-name="Таблица4.A1" office:value-type="string">
            <text:p text:style-name="P3">F</text:p>
          </table:table-cell>
          <table:table-cell table:style-name="Таблица4.A1" office:value-type="string">
            <text:p text:style-name="P3">G</text:p>
          </table:table-cell>
        </table:table-row>
        <table:table-row table:style-name="Таблица4.2">
          <table:table-cell table:style-name="Таблица4.A1" office:value-type="string">
            <text:p text:style-name="P2">Заголовки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6</text:p>
          </table:table-cell>
          <table:table-cell table:style-name="Таблица4.A1" office:value-type="string">
            <text:p text:style-name="P3">8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3">5</text:p>
          </table:table-cell>
        </table:table-row>
      </table:table>
      <text:p text:style-name="P2"/>
      <text:p text:style-name="P2">Задание 2</text:p>
      <text:p text:style-name="P4">A7 – 2; A8 – 2; A9 – 1; A10 – 3; A 11 – 2; A 12 – 1; A13 – 1; A14 – 1.</text:p>
      <text:p text:style-name="P2"/>
      <text:p text:style-name="P1">Раздел «Задания по грамматике и лексике»</text:p>
      <text:p text:style-name="P2">Задание<text:span text:style-name="T1"> 3</text:span></text:p>
      <text:p text:style-name="P3">B4 – being; B5 – got; B6 – those; B7 – have seen; B8 – didn’t spend; B9 – to run; B10 – myself; B11 – its; B12 – will use.</text:p>
      <text:p text:style-name="Standard"><text:span text:style-name="style80"><text:span text:style-name="T2"/></text:span></text:p>
      <text:p text:style-name="Standard"><text:span text:style-name="style80"><text:span text:style-name="T2">Задания</text:span></text:span><text:span text:style-name="style80"><text:span text:style-name="T3"> 4</text:span></text:span></text:p>
      <text:p text:style-name="P3">B13 – sexual; B14 – nearly; B15 – sealed; B16 – artists; B17 – actual; B18 – viewers.</text:p>
      <text:p text:style-name="P3"/>
      <text:p text:style-name="P1">Раздел «Письмо»</text:p>
      <text:p text:style-name="P2">Пример письма</text:p>
      <text:p text:style-name="P6">Dear Minnie,</text:p>
      <text:p text:style-name="P6">I’m glad to receive a letter from you. I hope everything is all right. The Oscar nomination you write about is always a big event in your country but not as such as in mine. I didn’t either know that dogs could be awarded any prizes especially in filming business. It’s also a surprise to me. I just wonder what they value when they try to find the winner. </text:p>
      <text:p text:style-name="P6">As for my preferences in movies I really like thrillers. There’s something in them that makes me feel agitated while watching the film. Musicals and comedies may also be nice, I think. I had to wind up. </text:p>
      <text:p text:style-name="P6">See you soon,</text:p>
      <text:p text:style-name="P5"><text:span text:style-name="T1">Mik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style8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OpenOffice.org/3.4.1$Win32 OpenOffice.org_project/341m1$Build-9593</meta:generator>
    <dc:date>2013-08-18T18:26:32.94</dc:date>
    <meta:document-statistic meta:table-count="1" meta:image-count="0" meta:object-count="0" meta:page-count="1" meta:paragraph-count="34" meta:word-count="235" meta:character-count="1071"/>
    <meta:user-defined meta:name="Info 1"/>
    <meta:user-defined meta:name="Info 2"/>
    <meta:user-defined meta:name="Info 3"/>
    <meta:user-defined meta:name="Info 4"/>
  </office:meta>
</office:document-meta>
</file>