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icrosoft PhagsPa" svg:font-family="'Microsoft PhagsPa'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00%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" style:family="paragraph" style:parent-style-name="Standard" style:list-style-name="">
      <style:paragraph-properties fo:line-height="150%" fo:text-align="center" style:justify-single-word="false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 style:list-style-name="">
      <style:paragraph-properties fo:line-height="150%" fo:text-align="center" style:justify-single-word="false" style:text-autospace="none"/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 style:list-style-name="">
      <style:paragraph-properties fo:line-height="150%" style:text-autospace="none"/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 style:list-style-name="">
      <style:paragraph-properties fo:line-height="150%" fo:text-align="end" style:justify-single-word="false" style:text-autospace="none"/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 style:list-style-name="">
      <style:paragraph-properties fo:line-height="150%" fo:text-align="center" style:justify-single-word="false" style:text-autospace="none"/>
      <style:text-properties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 style:list-style-name="">
      <style:paragraph-properties fo:line-height="150%" fo:text-align="center" style:justify-single-word="false" style:text-autospace="none"/>
      <style:text-properties style:font-name="Times New Roman1" fo:font-size="11pt" fo:language="en" fo:country="US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 style:list-style-name="">
      <style:paragraph-properties fo:line-height="100%" fo:text-align="center" style:justify-single-word="false" style:text-autospace="none"/>
      <style:text-properties style:font-name="Arial1" fo:font-size="14pt" fo:language="en" fo:country="US" fo:font-weight="normal" style:font-name-asian="Arial1" style:font-size-asian="14pt" style:font-weight-asian="normal" style:font-name-complex="Arial1" style:font-size-complex="14pt" style:font-weight-complex="normal"/>
    </style:style>
    <style:style style:name="P9" style:family="paragraph" style:parent-style-name="Standard" style:list-style-name="">
      <style:paragraph-properties fo:line-height="100%" fo:text-align="center" style:justify-single-word="false" style:text-autospace="none"/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10" style:family="paragraph" style:parent-style-name="Standard" style:list-style-name="">
      <style:paragraph-properties fo:line-height="150%" fo:text-align="center" style:justify-single-word="false" style:text-autospace="none"/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11" style:family="paragraph" style:parent-style-name="Standard" style:list-style-name="">
      <style:paragraph-properties fo:line-height="150%" fo:text-align="end" style:justify-single-word="false" style:text-autospace="none"/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2" style:family="paragraph" style:parent-style-name="Standard" style:list-style-name="">
      <style:paragraph-properties fo:line-height="150%" fo:text-align="center" style:justify-single-word="false" style:text-autospace="none"/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3" style:family="paragraph" style:parent-style-name="Standard" style:list-style-name="">
      <style:paragraph-properties fo:line-height="150%" fo:text-align="center" style:justify-single-word="false" style:text-autospace="none"/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4" style:family="paragraph" style:parent-style-name="Standard" style:list-style-name="">
      <style:paragraph-properties fo:line-height="150%" fo:text-align="center" style:justify-single-word="false" style:text-autospace="none"/>
    </style:style>
    <style:style style:name="P15" style:family="paragraph" style:parent-style-name="Standard" style:list-style-name="">
      <style:paragraph-properties fo:line-height="150%" fo:text-align="end" style:justify-single-word="false" style:text-autospace="none"/>
    </style:style>
    <style:style style:name="P16" style:family="paragraph" style:parent-style-name="Standard" style:list-style-name="">
      <style:paragraph-properties fo:line-height="150%" fo:text-align="justify" style:justify-single-word="false" style:text-autospace="none"/>
    </style:style>
    <style:style style:name="P17" style:family="paragraph" style:parent-style-name="Standard" style:list-style-name="">
      <style:paragraph-properties fo:line-height="150%" style:text-autospace="none"/>
    </style:style>
    <style:style style:name="P18" style:family="paragraph" style:parent-style-name="Standard" style:list-style-name="">
      <style:paragraph-properties fo:line-height="100%" fo:text-align="end" style:justify-single-word="false" style:text-autospace="none"/>
      <style:text-properties style:font-name="Arial CYR" fo:font-size="12pt" fo:language="ru" fo:country="RU" fo:font-weight="normal" style:font-name-asian="Arial CYR" style:font-size-asian="12pt" style:font-weight-asian="normal" style:font-name-complex="Arial CYR" style:font-size-complex="12pt" style:font-weight-complex="normal"/>
    </style:style>
    <style:style style:name="P19" style:family="paragraph" style:parent-style-name="Standard" style:list-style-name="">
      <style:paragraph-properties fo:line-height="150%" fo:text-align="justify" style:justify-single-word="false" style:text-autospace="none"/>
      <style:text-properties fo:color="#000000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 style:list-style-name="">
      <style:paragraph-properties fo:line-height="150%" fo:text-align="justify" style:justify-single-word="false" style:text-autospace="none"/>
      <style:text-properties fo:color="#000000" style:font-name="Times New Roman1" fo:font-size="14pt" fo:letter-spacing="normal" fo:language="en" fo:country="US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21" style:family="paragraph" style:parent-style-name="Standard" style:list-style-name="">
      <style:paragraph-properties fo:line-height="150%" fo:text-align="justify" style:justify-single-word="false" style:text-autospace="none"/>
      <style:text-properties fo:color="#000000" style:font-name="Times New Roman CYR" fo:font-size="14pt" fo:letter-spacing="normal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2" style:family="paragraph" style:parent-style-name="Standard" style:list-style-name="">
      <style:paragraph-properties fo:line-height="100%" fo:text-align="justify" style:justify-single-word="false" style:text-autospace="none"/>
    </style:style>
    <style:style style:name="P23" style:family="paragraph" style:parent-style-name="Standard" style:list-style-name="">
      <style:paragraph-properties fo:margin-top="0cm" fo:margin-bottom="0.353cm" fo:line-height="115%" style:text-autospace="none"/>
    </style:style>
    <style:style style:name="P24" style:family="paragraph" style:parent-style-name="Standard" style:list-style-name="">
      <style:paragraph-properties fo:margin-top="0cm" fo:margin-bottom="0.353cm" fo:line-height="115%" style:text-autospace="none"/>
      <style:text-properties fo:color="#000000" style:font-name="Arial CYR" fo:font-size="12pt" fo:letter-spacing="normal" fo:language="ru" fo:country="RU" fo:font-style="normal" fo:font-weight="bold" style:font-name-asian="Arial CYR" style:font-size-asian="12pt" style:font-style-asian="normal" style:font-weight-asian="bold" style:font-name-complex="Arial CYR" style:font-size-complex="12pt" style:font-style-complex="normal" style:font-weight-complex="bold"/>
    </style:style>
    <style:style style:name="P25" style:family="paragraph" style:parent-style-name="Standard" style:list-style-name="">
      <style:paragraph-properties fo:margin-top="0cm" fo:margin-bottom="0.353cm" fo:line-height="115%" style:text-autospace="none"/>
      <style:text-properties fo:color="#000000" style:font-name="Arial CYR" fo:font-size="12pt" fo:letter-spacing="0.005cm" fo:language="ru" fo:country="RU" fo:font-style="italic" fo:font-weight="bold" style:font-name-asian="Arial CYR" style:font-size-asian="12pt" style:font-style-asian="italic" style:font-weight-asian="bold" style:font-name-complex="Arial CYR" style:font-size-complex="12pt" style:font-style-complex="italic" style:font-weight-complex="bold"/>
    </style:style>
    <style:style style:name="P26" style:family="paragraph" style:parent-style-name="Standard" style:list-style-name="">
      <style:paragraph-properties fo:margin-top="0cm" fo:margin-bottom="0.353cm" fo:line-height="115%" style:text-autospace="none"/>
      <style:text-properties fo:color="#000000" style:font-name="Arial CYR" fo:font-size="12pt" fo:letter-spacing="0.007cm" fo:language="ru" fo:country="RU" fo:font-style="normal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P27" style:family="paragraph" style:parent-style-name="Standard" style:list-style-name="">
      <style:paragraph-properties fo:margin-top="0cm" fo:margin-bottom="0.353cm" fo:line-height="115%" style:text-autospace="none"/>
      <style:text-properties fo:color="#000000" style:font-name="Arial1" fo:font-size="12pt" fo:letter-spacing="0.012cm" fo:language="en" fo:country="US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8" style:family="paragraph" style:parent-style-name="Standard" style:list-style-name="">
      <style:paragraph-properties fo:margin-left="0.009cm" fo:margin-right="0.034cm" fo:margin-top="0cm" fo:margin-bottom="0.353cm" style:line-height-at-least="0.441cm" fo:text-align="justify" style:justify-single-word="false" fo:text-indent="0.593cm" style:auto-text-indent="false" style:text-autospace="none"/>
    </style:style>
    <style:style style:name="P29" style:family="paragraph" style:parent-style-name="Standard" style:list-style-name="">
      <style:paragraph-properties fo:margin-left="0.009cm" fo:margin-right="0.034cm" fo:margin-top="0cm" fo:margin-bottom="0.353cm" style:line-height-at-least="0.441cm" fo:text-align="justify" style:justify-single-word="false" fo:text-indent="0.593cm" style:auto-text-indent="false" style:text-autospace="none"/>
      <style:text-properties style:use-window-font-color="true" style:font-name="Arial1" fo:font-size="12pt" fo:letter-spacing="normal" fo:language="en" fo:country="US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0" style:family="paragraph" style:parent-style-name="Standard" style:list-style-name="">
      <style:paragraph-properties fo:margin-top="0.125cm" fo:margin-bottom="0.125cm" fo:line-height="150%" fo:text-align="justify" style:justify-single-word="false" style:text-autospace="none"/>
    </style:style>
    <style:style style:name="T1" style:family="text"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2" style:family="text"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3" style:family="text">
      <style:text-properties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5" style:family="text">
      <style:text-properties style:font-name="Arial CYR" fo:font-size="12pt" fo:language="ru" fo:country="RU" fo:font-weight="normal" style:font-name-asian="Arial CYR" style:font-size-asian="12pt" style:font-weight-asian="normal" style:font-name-complex="Arial CYR" style:font-size-complex="12pt" style:font-weight-complex="normal"/>
    </style:style>
    <style:style style:name="T6" style:family="text"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7" style:family="text"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8" style:family="text">
      <style:text-properties fo:color="#000000" style:font-name="Times New Roman CYR" fo:font-size="14pt" fo:letter-spacing="normal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9" style:family="text">
      <style:text-properties fo:color="#000000" style:font-name="Times New Roman CYR" fo:font-size="14pt" fo:letter-spacing="normal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0" style:family="text">
      <style:text-properties fo:color="#000000" style:font-name="Times New Roman CYR" fo:font-size="14pt" fo:letter-spacing="normal" fo:language="ru" fo:country="RU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T11" style:family="text">
      <style:text-properties fo:color="#000000" style:font-name="Times New Roman CYR" fo:font-size="14pt" fo:letter-spacing="normal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3" style:family="text">
      <style:text-properties fo:color="#000000" style:font-name="Arial CYR" fo:font-size="12pt" fo:letter-spacing="-0.007cm" fo:language="ru" fo:country="RU" fo:font-weight="normal" style:font-name-asian="Arial CYR" style:font-size-asian="12pt" style:font-weight-asian="normal" style:font-name-complex="Arial CYR" style:font-size-complex="12pt" style:font-weight-complex="normal"/>
    </style:style>
    <style:style style:name="T14" style:family="text">
      <style:text-properties fo:color="#000000" style:font-name="Arial CYR" fo:font-size="12pt" fo:letter-spacing="-0.004cm" fo:language="ru" fo:country="RU" fo:font-style="italic" fo:font-weight="normal" style:font-name-asian="Arial CYR" style:font-size-asian="12pt" style:font-style-asian="italic" style:font-weight-asian="normal" style:font-name-complex="Arial CYR" style:font-size-complex="12pt" style:font-style-complex="italic" style:font-weight-complex="normal"/>
    </style:style>
    <style:style style:name="T15" style:family="text">
      <style:text-properties fo:color="#000000" style:font-name="Arial CYR" fo:font-size="12pt" fo:letter-spacing="-0.004cm" fo:language="ru" fo:country="RU" fo:font-style="italic" fo:font-weight="bold" style:font-name-asian="Arial CYR" style:font-size-asian="12pt" style:font-style-asian="italic" style:font-weight-asian="bold" style:font-name-complex="Arial CYR" style:font-size-complex="12pt" style:font-style-complex="italic" style:font-weight-complex="bold"/>
    </style:style>
    <style:style style:name="T16" style:family="text">
      <style:text-properties fo:color="#000000" style:font-name="Arial CYR" fo:font-size="12pt" fo:letter-spacing="-0.004cm" fo:language="ru" fo:country="RU" fo:font-style="normal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T17" style:family="text">
      <style:text-properties fo:color="#000000" style:font-name="Arial CYR" fo:font-size="12pt" fo:letter-spacing="-0.004cm" fo:language="ru" fo:country="RU" fo:font-style="normal" fo:font-weight="bold" style:font-name-asian="Arial CYR" style:font-size-asian="12pt" style:font-style-asian="normal" style:font-weight-asian="bold" style:font-name-complex="Arial CYR" style:font-size-complex="12pt" style:font-style-complex="normal" style:font-weight-complex="bold"/>
    </style:style>
    <style:style style:name="T18" style:family="text">
      <style:text-properties fo:color="#000000" style:font-name="Arial CYR" fo:font-size="12pt" fo:letter-spacing="-0.005cm" fo:language="ru" fo:country="RU" fo:font-style="normal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T19" style:family="text">
      <style:text-properties fo:color="#000000" style:font-name="Arial CYR" fo:font-size="12pt" fo:letter-spacing="normal" fo:language="ru" fo:country="RU" fo:font-style="normal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T20" style:family="text">
      <style:text-properties fo:color="#000000" style:font-name="Arial CYR" fo:font-size="12pt" fo:letter-spacing="normal" fo:language="ru" fo:country="RU" fo:font-style="italic" fo:font-weight="normal" style:font-name-asian="Arial CYR" style:font-size-asian="12pt" style:font-style-asian="italic" style:font-weight-asian="normal" style:font-name-complex="Arial CYR" style:font-size-complex="12pt" style:font-style-complex="italic" style:font-weight-complex="normal"/>
    </style:style>
    <style:style style:name="T21" style:family="text">
      <style:text-properties fo:color="#000000" style:font-name="Arial CYR" fo:font-size="12pt" fo:letter-spacing="normal" fo:language="ru" fo:country="RU" fo:font-style="italic" fo:font-weight="bold" style:font-name-asian="Arial CYR" style:font-size-asian="12pt" style:font-style-asian="italic" style:font-weight-asian="bold" style:font-name-complex="Arial CYR" style:font-size-complex="12pt" style:font-style-complex="italic" style:font-weight-complex="bold"/>
    </style:style>
    <style:style style:name="T22" style:family="text">
      <style:text-properties fo:color="#000000" style:font-name="Arial CYR" fo:font-size="12pt" fo:letter-spacing="0.002cm" fo:language="ru" fo:country="RU" fo:font-style="normal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T23" style:family="text">
      <style:text-properties fo:color="#000000" style:font-name="Arial CYR" fo:font-size="12pt" fo:letter-spacing="0.002cm" fo:language="ru" fo:country="RU" fo:font-style="italic" fo:font-weight="normal" style:font-name-asian="Arial CYR" style:font-size-asian="12pt" style:font-style-asian="italic" style:font-weight-asian="normal" style:font-name-complex="Arial CYR" style:font-size-complex="12pt" style:font-style-complex="italic" style:font-weight-complex="normal"/>
    </style:style>
    <style:style style:name="T24" style:family="text">
      <style:text-properties fo:color="#000000" style:font-name="Arial CYR" fo:font-size="12pt" fo:letter-spacing="0.007cm" fo:language="ru" fo:country="RU" fo:font-style="normal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T25" style:family="text">
      <style:text-properties fo:color="#000000" style:font-name="Arial CYR" fo:font-size="12pt" fo:letter-spacing="0.007cm" fo:language="ru" fo:country="RU" fo:font-style="normal" fo:font-weight="bold" style:font-name-asian="Arial CYR" style:font-size-asian="12pt" style:font-style-asian="normal" style:font-weight-asian="bold" style:font-name-complex="Arial CYR" style:font-size-complex="12pt" style:font-style-complex="normal" style:font-weight-complex="bold"/>
    </style:style>
    <style:style style:name="T26" style:family="text">
      <style:text-properties fo:color="#000000" style:font-name="Arial CYR" fo:font-size="12pt" fo:letter-spacing="0.007cm" fo:language="ru" fo:country="RU" fo:font-style="italic" fo:font-weight="bold" style:font-name-asian="Arial CYR" style:font-size-asian="12pt" style:font-style-asian="italic" style:font-weight-asian="bold" style:font-name-complex="Arial CYR" style:font-size-complex="12pt" style:font-style-complex="italic" style:font-weight-complex="bold"/>
    </style:style>
    <style:style style:name="T27" style:family="text">
      <style:text-properties fo:color="#000000" style:font-name="Arial CYR" fo:font-size="12pt" fo:letter-spacing="0.009cm" fo:language="ru" fo:country="RU" fo:font-style="normal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T28" style:family="text">
      <style:text-properties fo:color="#000000" style:font-name="Arial CYR" fo:font-size="12pt" fo:letter-spacing="0.009cm" fo:language="ru" fo:country="RU" fo:font-style="italic" fo:font-weight="normal" style:font-name-asian="Arial CYR" style:font-size-asian="12pt" style:font-style-asian="italic" style:font-weight-asian="normal" style:font-name-complex="Arial CYR" style:font-size-complex="12pt" style:font-style-complex="italic" style:font-weight-complex="normal"/>
    </style:style>
    <style:style style:name="T29" style:family="text">
      <style:text-properties fo:color="#000000" style:font-name="Arial CYR" fo:font-size="12pt" fo:letter-spacing="0.009cm" fo:language="ru" fo:country="RU" fo:font-style="italic" fo:font-weight="bold" style:font-name-asian="Arial CYR" style:font-size-asian="12pt" style:font-style-asian="italic" style:font-weight-asian="bold" style:font-name-complex="Arial CYR" style:font-size-complex="12pt" style:font-style-complex="italic" style:font-weight-complex="bold"/>
    </style:style>
    <style:style style:name="T30" style:family="text">
      <style:text-properties fo:color="#000000" style:font-name="Arial CYR" fo:font-size="12pt" fo:letter-spacing="0.011cm" fo:language="ru" fo:country="RU" fo:font-style="normal" fo:font-weight="bold" style:font-name-asian="Arial CYR" style:font-size-asian="12pt" style:font-style-asian="normal" style:font-weight-asian="bold" style:font-name-complex="Arial CYR" style:font-size-complex="12pt" style:font-style-complex="normal" style:font-weight-complex="bold"/>
    </style:style>
    <style:style style:name="T31" style:family="text">
      <style:text-properties fo:color="#000000" style:font-name="Arial CYR" fo:font-size="12pt" fo:letter-spacing="0.011cm" fo:language="ru" fo:country="RU" fo:font-style="normal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T32" style:family="text">
      <style:text-properties fo:color="#000000" style:font-name="Arial CYR" fo:font-size="12pt" fo:letter-spacing="0.011cm" fo:language="ru" fo:country="RU" fo:font-style="italic" fo:font-weight="normal" style:font-name-asian="Arial CYR" style:font-size-asian="12pt" style:font-style-asian="italic" style:font-weight-asian="normal" style:font-name-complex="Arial CYR" style:font-size-complex="12pt" style:font-style-complex="italic" style:font-weight-complex="normal"/>
    </style:style>
    <style:style style:name="T33" style:family="text">
      <style:text-properties fo:color="#000000" style:font-name="Arial CYR" fo:font-size="12pt" fo:letter-spacing="0.011cm" fo:language="ru" fo:country="RU" fo:font-style="italic" fo:font-weight="bold" style:font-name-asian="Arial CYR" style:font-size-asian="12pt" style:font-style-asian="italic" style:font-weight-asian="bold" style:font-name-complex="Arial CYR" style:font-size-complex="12pt" style:font-style-complex="italic" style:font-weight-complex="bold"/>
    </style:style>
    <style:style style:name="T34" style:family="text">
      <style:text-properties fo:color="#000000" style:font-name="Arial CYR" fo:font-size="12pt" fo:letter-spacing="0.005cm" fo:language="ru" fo:country="RU" fo:font-style="italic" fo:font-weight="normal" style:font-name-asian="Arial CYR" style:font-size-asian="12pt" style:font-style-asian="italic" style:font-weight-asian="normal" style:font-name-complex="Arial CYR" style:font-size-complex="12pt" style:font-style-complex="italic" style:font-weight-complex="normal"/>
    </style:style>
    <style:style style:name="T35" style:family="text">
      <style:text-properties fo:color="#000000" style:font-name="Arial CYR" fo:font-size="12pt" fo:letter-spacing="0.005cm" fo:language="ru" fo:country="RU" fo:font-style="italic" fo:font-weight="bold" style:font-name-asian="Arial CYR" style:font-size-asian="12pt" style:font-style-asian="italic" style:font-weight-asian="bold" style:font-name-complex="Arial CYR" style:font-size-complex="12pt" style:font-style-complex="italic" style:font-weight-complex="bold"/>
    </style:style>
    <style:style style:name="T36" style:family="text">
      <style:text-properties fo:color="#000000" style:font-name="Arial CYR" fo:font-size="12pt" fo:letter-spacing="0.005cm" fo:language="ru" fo:country="RU" fo:font-style="normal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T37" style:family="text">
      <style:text-properties fo:color="#000000" style:font-name="Arial CYR" fo:font-size="12pt" fo:letter-spacing="0.005cm" fo:language="ru" fo:country="RU" fo:font-style="normal" fo:font-weight="bold" style:font-name-asian="Arial CYR" style:font-size-asian="12pt" style:font-style-asian="normal" style:font-weight-asian="bold" style:font-name-complex="Arial CYR" style:font-size-complex="12pt" style:font-style-complex="normal" style:font-weight-complex="bold"/>
    </style:style>
    <style:style style:name="T38" style:family="text">
      <style:text-properties fo:color="#000000" style:font-name="Arial CYR" fo:font-size="12pt" fo:letter-spacing="0.014cm" fo:language="ru" fo:country="RU" fo:font-style="normal" fo:font-weight="bold" style:font-name-asian="Arial CYR" style:font-size-asian="12pt" style:font-style-asian="normal" style:font-weight-asian="bold" style:font-name-complex="Arial CYR" style:font-size-complex="12pt" style:font-style-complex="normal" style:font-weight-complex="bold"/>
    </style:style>
    <style:style style:name="T39" style:family="text">
      <style:text-properties fo:color="#000000" style:font-name="Arial CYR" fo:font-size="12pt" fo:letter-spacing="0.014cm" fo:language="ru" fo:country="RU" fo:font-style="normal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T40" style:family="text">
      <style:text-properties fo:color="#000000" style:font-name="Arial CYR" fo:font-size="12pt" fo:letter-spacing="0.004cm" fo:language="ru" fo:country="RU" fo:font-style="normal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T41" style:family="text">
      <style:text-properties fo:color="#000000" style:font-name="Arial CYR" fo:font-size="12pt" fo:letter-spacing="0.004cm" fo:language="ru" fo:country="RU" fo:font-style="italic" fo:font-weight="bold" style:font-name-asian="Arial CYR" style:font-size-asian="12pt" style:font-style-asian="italic" style:font-weight-asian="bold" style:font-name-complex="Arial CYR" style:font-size-complex="12pt" style:font-style-complex="italic" style:font-weight-complex="bold"/>
    </style:style>
    <style:style style:name="T42" style:family="text">
      <style:text-properties fo:color="#000000" style:font-name="Arial CYR" fo:font-size="12pt" fo:letter-spacing="0.016cm" fo:language="ru" fo:country="RU" fo:font-style="italic" fo:font-weight="normal" style:font-name-asian="Arial CYR" style:font-size-asian="12pt" style:font-style-asian="italic" style:font-weight-asian="normal" style:font-name-complex="Arial CYR" style:font-size-complex="12pt" style:font-style-complex="italic" style:font-weight-complex="normal"/>
    </style:style>
    <style:style style:name="T43" style:family="text">
      <style:text-properties fo:color="#000000" style:font-name="Arial CYR" fo:font-size="12pt" fo:letter-spacing="0.012cm" fo:language="ru" fo:country="RU" fo:font-style="normal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T44" style:family="text">
      <style:text-properties fo:color="#000000" style:font-name="Arial CYR" fo:font-size="12pt" fo:letter-spacing="0.012cm" fo:language="ru" fo:country="RU" fo:font-style="normal" fo:font-weight="bold" style:font-name-asian="Arial CYR" style:font-size-asian="12pt" style:font-style-asian="normal" style:font-weight-asian="bold" style:font-name-complex="Arial CYR" style:font-size-complex="12pt" style:font-style-complex="normal" style:font-weight-complex="bold"/>
    </style:style>
    <style:style style:name="T45" style:family="text">
      <style:text-properties fo:color="#000000" style:font-name="Arial CYR" fo:font-size="12pt" fo:letter-spacing="0.012cm" fo:language="ru" fo:country="RU" fo:font-style="italic" fo:font-weight="normal" style:font-name-asian="Arial CYR" style:font-size-asian="12pt" style:font-style-asian="italic" style:font-weight-asian="normal" style:font-name-complex="Arial CYR" style:font-size-complex="12pt" style:font-style-complex="italic" style:font-weight-complex="normal"/>
    </style:style>
    <style:style style:name="T46" style:family="text">
      <style:text-properties fo:color="#000000" style:font-name="Arial1" fo:font-size="12pt" fo:letter-spacing="-0.007cm" fo:language="en" fo:country="US" fo:font-weight="normal" style:font-name-asian="Arial1" style:font-size-asian="12pt" style:font-weight-asian="normal" style:font-name-complex="Arial1" style:font-size-complex="12pt" style:font-weight-complex="normal"/>
    </style:style>
    <style:style style:name="T47" style:family="text">
      <style:text-properties fo:color="#000000" style:font-name="Arial1" fo:font-size="12pt" fo:letter-spacing="0.007cm" fo:language="en" fo:country="US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8" style:family="text">
      <style:text-properties fo:color="#000000" style:font-name="Arial1" fo:font-size="12pt" fo:letter-spacing="0.011cm" fo:language="en" fo:country="US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9" style:family="text">
      <style:text-properties fo:color="#000000" style:font-name="Arial1" fo:font-size="12pt" fo:letter-spacing="0.002cm" fo:language="en" fo:country="US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0" style:family="text">
      <style:text-properties fo:color="#000000" style:font-name="Arial1" fo:font-size="12pt" fo:letter-spacing="0.002cm" fo:language="en" fo:country="US" fo:font-style="italic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51" style:family="text">
      <style:text-properties fo:color="#000000" style:font-name="Arial1" fo:font-size="12pt" fo:letter-spacing="0.014cm" fo:language="en" fo:country="US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2" style:family="text">
      <style:text-properties fo:color="#000000" style:font-name="Arial1" fo:font-size="12pt" fo:letter-spacing="0.014cm" fo:language="en" fo:country="US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3" style:family="text">
      <style:text-properties fo:color="#000000" style:font-name="Arial1" fo:font-size="12pt" fo:letter-spacing="0.004cm" fo:language="en" fo:country="US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4" style:family="text">
      <style:text-properties fo:color="#000000" style:font-name="Arial1" fo:font-size="12pt" fo:letter-spacing="0.009cm" fo:language="en" fo:country="US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5" style:family="text">
      <style:text-properties fo:color="#000000" style:font-name="Arial1" fo:font-size="12pt" fo:letter-spacing="0.005cm" fo:language="en" fo:country="US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6" style:family="text">
      <style:text-properties fo:color="#000000" style:font-name="Arial1" fo:font-size="12pt" fo:letter-spacing="0.005cm" fo:language="en" fo:country="US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7" style:family="text">
      <style:text-properties fo:color="#000000" style:font-name="Arial1" fo:font-size="12pt" fo:letter-spacing="0.012cm" fo:language="en" fo:country="US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8" style:family="text">
      <style:text-properties fo:color="#000000" style:font-name="Arial1" fo:font-size="12pt" fo:letter-spacing="normal" fo:language="en" fo:country="US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9" style:family="text">
      <style:text-properties style:use-window-font-color="true" style:font-name="Arial1" fo:font-size="12pt" fo:letter-spacing="normal" fo:language="en" fo:country="US" fo:font-weight="normal" style:font-name-asian="Arial1" style:font-size-asian="12pt" style:font-weight-asian="normal" style:font-name-complex="Arial1" style:font-size-complex="12pt" style:font-weight-complex="normal"/>
    </style:style>
    <style:style style:name="T60" style:family="text">
      <style:text-properties style:use-window-font-color="true" style:font-name="Arial1" fo:font-size="12pt" fo:letter-spacing="normal" fo:language="en" fo:country="US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1" style:family="text">
      <style:text-properties style:use-window-font-color="true" style:font-name="Arial1" fo:font-size="12pt" fo:letter-spacing="normal" fo:language="en" fo:country="US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62" style:family="text">
      <style:text-properties style:use-window-font-color="true" style:font-name="Arial1" fo:font-size="12pt" fo:letter-spacing="normal" fo:language="en" fo:country="US" fo:font-style="italic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63" style:family="text">
      <style:text-properties style:use-window-font-color="true" style:font-name="Arial CYR" fo:font-size="12pt" fo:letter-spacing="normal" fo:language="ru" fo:country="RU" fo:font-weight="normal" style:font-name-asian="Arial CYR" style:font-size-asian="12pt" style:font-weight-asian="normal" style:font-name-complex="Arial CYR" style:font-size-complex="12pt" style:font-weight-complex="normal"/>
    </style:style>
    <style:style style:name="T64" style:family="text">
      <style:text-properties style:use-window-font-color="true" style:font-name="Arial CYR" fo:font-size="12pt" fo:letter-spacing="normal" fo:language="ru" fo:country="RU" fo:font-style="normal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T65" style:family="text">
      <style:text-properties style:use-window-font-color="true" style:font-name="Arial CYR" fo:font-size="12pt" fo:letter-spacing="normal" fo:language="ru" fo:country="RU" fo:font-style="normal" fo:font-weight="bold" style:font-name-asian="Arial CYR" style:font-size-asian="12pt" style:font-style-asian="normal" style:font-weight-asian="bold" style:font-name-complex="Arial CYR" style:font-size-complex="12pt" style:font-style-complex="normal" style:font-weight-complex="bold"/>
    </style:style>
    <style:style style:name="T66" style:family="text">
      <style:text-properties style:use-window-font-color="true" style:font-name="Arial CYR" fo:font-size="12pt" fo:letter-spacing="normal" fo:language="ru" fo:country="RU" fo:font-style="italic" fo:font-weight="normal" style:font-name-asian="Arial CYR" style:font-size-asian="12pt" style:font-style-asian="italic" style:font-weight-asian="normal" style:font-name-complex="Arial CYR" style:font-size-complex="12pt" style:font-style-complex="italic" style:font-weight-complex="normal"/>
    </style:style>
    <style:style style:name="T67" style:family="text">
      <style:text-properties style:use-window-font-color="true" style:font-name="Arial CYR" fo:font-size="12pt" fo:letter-spacing="0.007cm" fo:language="ru" fo:country="RU" fo:font-style="italic" fo:font-weight="bold" style:font-name-asian="Arial CYR" style:font-size-asian="12pt" style:font-style-asian="italic" style:font-weight-asian="bold" style:font-name-complex="Arial CYR" style:font-size-complex="12pt" style:font-style-complex="italic" style:font-weight-complex="bold"/>
    </style:style>
    <style:style style:name="T68" style:family="text">
      <style:text-properties style:use-window-font-color="true" style:font-name="Arial CYR" fo:font-size="12pt" fo:letter-spacing="0.007cm" fo:language="ru" fo:country="RU" fo:font-style="normal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T69" style:family="text">
      <style:text-properties style:use-window-font-color="true" style:font-name="Microsoft PhagsPa" fo:font-size="12pt" fo:letter-spacing="normal" fo:language="en" fo:country="US" fo:font-style="normal" fo:font-weight="normal" style:font-name-asian="Microsoft PhagsPa" style:font-size-asian="12pt" style:font-style-asian="normal" style:font-weight-asian="normal" style:font-name-complex="Microsoft PhagsPa" style:font-size-complex="12pt" style:font-style-complex="normal" style:font-weight-complex="normal"/>
    </style:style>
    <style:style style:name="T70" style:family="text">
      <style:text-properties style:use-window-font-color="true" style:font-name="Microsoft PhagsPa" fo:font-size="12pt" fo:letter-spacing="normal" fo:language="en" fo:country="US" fo:font-style="normal" fo:font-weight="bold" style:font-name-asian="Microsoft PhagsPa" style:font-size-asian="12pt" style:font-style-asian="normal" style:font-weight-asian="bold" style:font-name-complex="Microsoft PhagsPa" style:font-size-complex="12pt" style:font-style-complex="normal" style:font-weight-complex="bold"/>
    </style:style>
    <style:style style:name="T71" style:family="text">
      <style:text-properties style:use-window-font-color="true" style:font-name="Microsoft PhagsPa" fo:font-size="12pt" fo:letter-spacing="normal" fo:language="en" fo:country="US" fo:font-style="italic" fo:font-weight="normal" style:font-name-asian="Microsoft PhagsPa" style:font-size-asian="12pt" style:font-style-asian="italic" style:font-weight-asian="normal" style:font-name-complex="Microsoft PhagsPa" style:font-size-complex="12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8"/>
      <text:p text:style-name="P1"/>
      <text:p text:style-name="P9">МУНИЦИПАЛЬНОЕ БЮДЖЕТНОЕ ОБРАЗОВАТЕЛЬНОЕ УЧРЕЖДЕНИЕ </text:p>
      <text:p text:style-name="P9">ДОПОЛНИТЕЛЬНОГО ОБРАЗОВАНИЯ ДЕТЕЙ </text:p>
      <text:p text:style-name="P9">ДОМ ДЕТСКОГО ТВОРЧЕСТВА №1 ИМЕНИ В.ВОЛОШИНОЙ</text:p>
      <text:p text:style-name="P1"/>
      <text:p text:style-name="P4"/>
      <text:p text:style-name="P7"/>
      <text:p text:style-name="P3"/>
      <text:p text:style-name="P3"/>
      <text:p text:style-name="P3"/>
      <text:p text:style-name="P6"/>
      <text:p text:style-name="P12">Конспект занятия по развитию речи у дошкольников </text:p>
      <text:p text:style-name="P14"><text:span text:style-name="T1">По теме: </text:span><text:span text:style-name="T3">«</text:span><text:span text:style-name="T1">Сказка </text:span><text:span text:style-name="T3">«</text:span><text:span text:style-name="T1">Гуси –лебеди</text:span><text:span text:style-name="T4">»</text:span></text:p>
      <text:p text:style-name="P13">Занятие №1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11">Подготовила: <text:s/></text:p>
      <text:p text:style-name="P18">Ястребова Н.А.</text:p>
      <text:p text:style-name="P18">педагог доп. образования</text:p>
      <text:p text:style-name="P18">МБОУ ДОД <text:s/>ДДТ №1</text:p>
      <text:p text:style-name="P15"><text:span text:style-name="T5"><text:s text:c="5"/>им. В. Волошиной</text:span><text:span text:style-name="T2"> <text:s text:c="102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10"><text:soft-page-break/>Г. НАРО-ФОМИНСК 2013</text:p>
      <text:p text:style-name="P19"/>
      <text:p text:style-name="P16"><text:span text:style-name="T6">Раздел: </text:span><text:span text:style-name="T7">Развитие речи.</text:span></text:p>
      <text:p text:style-name="P23"><text:span text:style-name="T6">Тема: </text:span><text:span text:style-name="T12">«</text:span><text:span text:style-name="T13">Сказка </text:span><text:span text:style-name="T46">«</text:span><text:span text:style-name="T13">Гуси-лебеди</text:span><text:span text:style-name="T46">».</text:span></text:p>
      <text:p text:style-name="P17"><text:span text:style-name="T59">(</text:span><text:span text:style-name="T63">Пересказ и придумать продолжение сказки).</text:span></text:p>
      <text:p text:style-name="P16"><text:span text:style-name="T9">Цель занятия:</text:span><text:span text:style-name="T8"> Развитие фантазии и связной речи у детей.</text:span></text:p>
      <text:p text:style-name="P21">Задачи:</text:p>
      <text:p text:style-name="P23"><text:span text:style-name="T14">Обучающие </text:span><text:span text:style-name="T16">— совершенствовать</text:span><text:span text:style-name="T18"> связную речь детей,</text:span><text:span text:style-name="T16"> общую <text:s/>артикуляционную мото</text:span><text:span text:style-name="T19">рику; </text:span><text:span text:style-name="T22">лексико-грамматические умения и </text:span><text:span text:style-name="T19">навыки (образовывать слова , </text:span><text:span text:style-name="T64">подбирать глаголы к существительным) , учить детей четко произносить окончания; <text:s/>стимулировать использование прилагательных, характеризующих разные эмоциональные состояния человека, в речи детей; развивать у детей понимание сложносочиненных, сложноподчиненных предложений и предложений с однородными членами</text:span></text:p>
      <text:p text:style-name="P28"><text:span text:style-name="T20">Развивающие </text:span><text:span text:style-name="T19">— развивать у детей слуховое и зрительное внимание, фантазию, развивать реакцию и двигательные навыки во время игры с мягкой игрушкой</text:span><text:span text:style-name="T64">, умение вслушиваться в речь взрослого; развивать связную речь детей.</text:span></text:p>
      <text:p text:style-name="P23"><text:span text:style-name="T20">Воспитательные </text:span><text:span text:style-name="T19">— формировать у детей умение соблюдать очередность, участвуя в коллективном пересказе и в придумывании продолжения сказки; стимулировать развитие </text:span><text:span text:style-name="T18">творческой индивидуальности детей; воспитывать доброжелательное отношение </text:span><text:span text:style-name="T16">детей друг к другу</text:span><text:span text:style-name="T64">; учить дошкольников понимать эмоциональное состояние другого человека по его мимике и жестикуляции.</text:span></text:p>
      <text:p text:style-name="P29"/>
      <text:p text:style-name="P23"><text:span text:style-name="T10">Методическое оснащение занятия:</text:span><text:span text:style-name="T11"> </text:span><text:span text:style-name="T16">— фигурки персонажей сказки — Маша, Ванюшка, стая гусей-лебедей, печ</text:span><text:span text:style-name="T22">ка, яблоня, речка, еж, отец с матерью </text:span></text:p>
      <text:p text:style-name="P23"><text:span text:style-name="T24">декорации: дом, лесная поляна, лес, лошадь с телегой, избушка на курьих<text:line-break/></text:span><text:span text:style-name="T27">ножках, а в ней Баба-яга, река </text:span><text:span text:style-name="T19">.</text:span></text:p>
      <text:p text:style-name="P22"><text:span text:style-name="T47">- </text:span><text:span text:style-name="T24">книга <text:s/>сказка </text:span><text:span text:style-name="T47">« </text:span><text:span text:style-name="T24">Гуси-лебеди</text:span><text:span text:style-name="T47">», </text:span><text:span text:style-name="T24">мягкая игрушка; индивидуальные зеркала</text:span></text:p>
      <text:p text:style-name="P30"><text:span text:style-name="T10">Методы обучения</text:span><text:span text:style-name="T11">: наглядный, словесный, театрализация.</text:span></text:p>
      <text:p text:style-name="P30"><text:span text:style-name="T10">Формы организации познавательной деятельности обучающихся: </text:span><text:span text:style-name="T11">групповая, индивидуальная</text:span></text:p>
      <text:p text:style-name="P30"><text:span text:style-name="T10">Словарная работа:</text:span><text:span text:style-name="T11"> Одиноко, огромный путь, злость, печаль, радость, страх, жесты, мимика, эмоции</text:span></text:p>
      <text:p text:style-name="P20"/>
      <text:p text:style-name="P20"><text:soft-page-break/></text:p>
      <text:p text:style-name="P24">Ход занятия</text:p>
      <text:p text:style-name="P23"><text:span text:style-name="T48">1.</text:span><text:span text:style-name="T30">Организационный момент</text:span><text:span text:style-name="T31">. На прошлом занятии мы с вами читали сказку </text:span><text:span text:style-name="T48">«</text:span><text:span text:style-name="T31">Гуси-лебеди</text:span><text:span text:style-name="T48">».</text:span><text:span text:style-name="T60"> </text:span><text:span text:style-name="T64">Эта </text:span><text:span text:style-name="T69"><text:s/></text:span><text:span text:style-name="T64">сказка</text:span><text:span text:style-name="T69"> </text:span><text:span text:style-name="T64">снова к</text:span><text:span text:style-name="T69"> </text:span><text:span text:style-name="T64">нам</text:span><text:span text:style-name="T69"> </text:span><text:span text:style-name="T64">сегодня</text:span><text:span text:style-name="T69"> </text:span><text:span text:style-name="T64">пришла </text:span><text:span text:style-name="T69">( </text:span><text:span text:style-name="T66">демонстрация</text:span><text:span text:style-name="T71"> </text:span><text:span text:style-name="T66">книги</text:span><text:span text:style-name="T71"> «</text:span><text:span text:style-name="T66">Гуси</text:span><text:span text:style-name="T71">-</text:span><text:span text:style-name="T66">лебеди</text:span><text:span text:style-name="T71">»</text:span><text:span text:style-name="T69">).</text:span></text:p>
      <text:p text:style-name="P23"><text:span text:style-name="T64">Как</text:span><text:span text:style-name="T69"> </text:span><text:span text:style-name="T64">вы</text:span><text:span text:style-name="T69"> </text:span><text:span text:style-name="T64">думаете</text:span><text:span text:style-name="T69">, </text:span><text:span text:style-name="T64">эта</text:span><text:span text:style-name="T69"> </text:span><text:span text:style-name="T64">сказка</text:span><text:span text:style-name="T69"> </text:span><text:span text:style-name="T64">волшебная</text:span><text:span text:style-name="T69"> </text:span><text:span text:style-name="T64">или</text:span><text:span text:style-name="T69"> </text:span><text:span text:style-name="T64">нет</text:span><text:span text:style-name="T69">? ( </text:span><text:span text:style-name="T66">ответы</text:span><text:span text:style-name="T71"> </text:span><text:span text:style-name="T66">детей</text:span><text:span text:style-name="T71"> )</text:span><text:span text:style-name="T62"> </text:span></text:p>
      <text:p text:style-name="P23"><text:span text:style-name="T48"><text:s/></text:span><text:span text:style-name="T31">Давайте вспомним главных героев этой сказки. (</text:span><text:span text:style-name="T32"> Маша, Ванюша, баба-Яга, ….)</text:span></text:p>
      <text:p text:style-name="P23"><text:span text:style-name="T48">2. </text:span><text:span text:style-name="T30">Совместный пересказ</text:span><text:span text:style-name="T31">. </text:span></text:p>
      <text:p text:style-name="P23"><text:span text:style-name="T30">Педагог: <text:s text:c="2"/></text:span><text:span text:style-name="T31">- Давайте перескажем вместе сказку</text:span><text:span text:style-name="T22"> </text:span><text:span text:style-name="T49">«</text:span><text:span text:style-name="T22">Гуси-лебеди</text:span><text:span text:style-name="T49">». </text:span><text:span text:style-name="T50">(</text:span><text:span text:style-name="T23">Каждый ребенок говорит по 2—3 предложения. Жес</text:span><text:span text:style-name="T28">том дать детям понять, чья очередь продолжать рассказ. Педагог последова</text:span><text:span text:style-name="T32">тельно выставляет декорации и фигурки персонажей, совершает <text:s/>с ними </text:span><text:span text:style-name="T28">описываемые в сказке действия. Если у кого-либо из детей во время пересказа возникают затруднения, задать ему наводящий вопрос или начать следую</text:span><text:span text:style-name="T34">щую фразу самой).</text:span></text:p>
      <text:p text:style-name="P25">Физминутка. </text:p>
      <text:p text:style-name="P23"><text:span text:style-name="T61">3.</text:span><text:span text:style-name="T65">Новое окончание сказки</text:span><text:span text:style-name="T64">.</text:span></text:p>
      <text:p text:style-name="P23"><text:span text:style-name="T65">Педагог: <text:s text:c="2"/>-</text:span><text:span text:style-name="T64"> Вот мы и рассказали сказку </text:span><text:span text:style-name="T60">«</text:span><text:span text:style-name="T64">Гуси-лебеди. А давайте превратимся в сказочников и придумаем продолжение сказки:</text:span><text:span text:style-name="T69">.</text:span></text:p>
      <text:p text:style-name="P23"><text:span text:style-name="T64">Приехали</text:span><text:span text:style-name="T69"> </text:span><text:span text:style-name="T64">отец</text:span><text:span text:style-name="T69"> </text:span><text:span text:style-name="T64">и</text:span><text:span text:style-name="T69"> </text:span><text:span text:style-name="T64">мать</text:span><text:span text:style-name="T69"> , </text:span><text:span text:style-name="T64">тут</text:span><text:span text:style-name="T69"> </text:span><text:span text:style-name="T64">то</text:span><text:span text:style-name="T69"> </text:span><text:span text:style-name="T64">Маша</text:span><text:span text:style-name="T69"> </text:span><text:span text:style-name="T64">с</text:span><text:span text:style-name="T69"> </text:span><text:span text:style-name="T64">Ванюшей</text:span><text:span text:style-name="T69"> </text:span><text:span text:style-name="T64">все</text:span><text:span text:style-name="T69"> </text:span><text:span text:style-name="T64">и</text:span><text:span text:style-name="T69"> </text:span><text:span text:style-name="T64">рассказали</text:span><text:span text:style-name="T69">.</text:span></text:p>
      <text:p text:style-name="P23"><text:span text:style-name="T64">Поведали</text:span><text:span text:style-name="T69"> </text:span><text:span text:style-name="T64">им</text:span><text:span text:style-name="T69"> </text:span><text:span text:style-name="T64">о</text:span><text:span text:style-name="T69"> </text:span><text:span text:style-name="T64">своих</text:span><text:span text:style-name="T69"> </text:span><text:span text:style-name="T64">приключениях</text:span><text:span text:style-name="T69">, </text:span><text:span text:style-name="T64">о</text:span><text:span text:style-name="T69"> </text:span><text:span text:style-name="T64">том</text:span><text:span text:style-name="T69">, </text:span><text:span text:style-name="T64">что</text:span><text:span text:style-name="T69"> </text:span><text:span text:style-name="T64">Ванюшу</text:span><text:span text:style-name="T69">  </text:span><text:span text:style-name="T64">Баба</text:span><text:span text:style-name="T69"> </text:span><text:span text:style-name="T64">Яга</text:span><text:span text:style-name="T69"> </text:span><text:span text:style-name="T64">похитила</text:span><text:span text:style-name="T69">. </text:span><text:span text:style-name="T64">Как</text:span><text:span text:style-name="T69"> </text:span><text:span text:style-name="T64">Маша</text:span><text:span text:style-name="T69"> </text:span><text:span text:style-name="T64">проделала</text:span><text:span text:style-name="T69"> </text:span><text:span text:style-name="T64">огромный</text:span><text:span text:style-name="T69"> </text:span><text:span text:style-name="T64">путь</text:span><text:span text:style-name="T69"> ,</text:span><text:span text:style-name="T64">чтобы</text:span><text:span text:style-name="T69"> </text:span><text:span text:style-name="T64">спасти</text:span><text:span text:style-name="T69"> </text:span><text:span text:style-name="T64">братца</text:span><text:span text:style-name="T69">. </text:span></text:p>
      <text:p text:style-name="P23"><text:span text:style-name="T64">В</text:span><text:span text:style-name="T69"> </text:span><text:span text:style-name="T64">лесу</text:span><text:span text:style-name="T69"> </text:span><text:span text:style-name="T64">остались</text:span><text:span text:style-name="T69"> </text:span><text:span text:style-name="T64">добрая</text:span><text:span text:style-name="T69"> </text:span><text:span text:style-name="T64">печка</text:span><text:span text:style-name="T69">, </text:span><text:span text:style-name="T64">яблонька</text:span><text:span text:style-name="T69"> </text:span><text:span text:style-name="T64">и</text:span><text:span text:style-name="T69"> </text:span><text:span text:style-name="T64">речка</text:span><text:span text:style-name="T69">. <text:s/></text:span><text:span text:style-name="T64">Им</text:span><text:span text:style-name="T69"> </text:span><text:span text:style-name="T64">наверное</text:span><text:span text:style-name="T69"> </text:span><text:span text:style-name="T64">так</text:span><text:span text:style-name="T69"> </text:span><text:span text:style-name="T64">одиноко</text:span><text:span text:style-name="T69"> </text:span><text:span text:style-name="T64">в</text:span><text:span text:style-name="T69"> </text:span><text:span text:style-name="T64">лесу</text:span><text:span text:style-name="T69">.</text:span></text:p>
      <text:p text:style-name="P23"><text:span text:style-name="T60">-</text:span><text:span text:style-name="T64">Как</text:span><text:span text:style-name="T69"> </text:span><text:span text:style-name="T64">вы</text:span><text:span text:style-name="T69"> </text:span><text:span text:style-name="T64">думаете</text:span><text:span text:style-name="T69">, </text:span><text:span text:style-name="T64">что</text:span><text:span text:style-name="T69"> </text:span><text:span text:style-name="T64">предложили</text:span><text:span text:style-name="T69"> </text:span><text:span text:style-name="T64">родители</text:span><text:span text:style-name="T69"> </text:span><text:span text:style-name="T64">детям</text:span><text:span text:style-name="T69">? </text:span></text:p>
      <text:p text:style-name="P23"><text:span text:style-name="T65">Дети</text:span><text:span text:style-name="T69">: </text:span><text:span text:style-name="T64">И</text:span><text:span text:style-name="T69"> </text:span><text:span text:style-name="T64">тогда</text:span><text:span text:style-name="T69"> </text:span><text:span text:style-name="T64">родители</text:span><text:span text:style-name="T69"> </text:span><text:span text:style-name="T64">предложили</text:span><text:span text:style-name="T69"> ,</text:span><text:span text:style-name="T64">детям</text:span><text:span text:style-name="T69"> ,</text:span><text:span text:style-name="T64">пригласить</text:span><text:span text:style-name="T69"> </text:span><text:span text:style-name="T64">их</text:span><text:span text:style-name="T69"> </text:span><text:span text:style-name="T64">всех</text:span><text:span text:style-name="T69"> </text:span><text:span text:style-name="T64">жить</text:span><text:span text:style-name="T69"> </text:span><text:span text:style-name="T64">в</text:span><text:span text:style-name="T69"> </text:span><text:span text:style-name="T64">деревне</text:span><text:span text:style-name="T69"> </text:span><text:span text:style-name="T64">на</text:span><text:span text:style-name="T69"> </text:span><text:span text:style-name="T64">радость</text:span><text:span text:style-name="T69"> </text:span><text:span text:style-name="T64">людям</text:span><text:span text:style-name="T69">. </text:span><text:span text:style-name="T64">Яблонька</text:span><text:span text:style-name="T69"> </text:span><text:span text:style-name="T64">будет</text:span><text:span text:style-name="T69"> </text:span><text:span text:style-name="T64">своими</text:span><text:span text:style-name="T69"> </text:span><text:span text:style-name="T64">яблочками</text:span><text:span text:style-name="T69"> </text:span><text:span text:style-name="T64">угощать</text:span><text:span text:style-name="T69"> </text:span><text:span text:style-name="T64">всех</text:span><text:span text:style-name="T69"> </text:span><text:span text:style-name="T64">ребят</text:span><text:span text:style-name="T69">, </text:span><text:span text:style-name="T64">печка</text:span><text:span text:style-name="T69"> </text:span><text:span text:style-name="T64">своими</text:span><text:span text:style-name="T69"> </text:span><text:span text:style-name="T64">пирогами</text:span><text:span text:style-name="T69"> </text:span><text:span text:style-name="T64">кормить</text:span><text:span text:style-name="T69"> </text:span><text:span text:style-name="T64">всю</text:span><text:span text:style-name="T69"> </text:span><text:span text:style-name="T64">деревню</text:span><text:span text:style-name="T69">, </text:span><text:span text:style-name="T64">к</text:span><text:span text:style-name="T69"> </text:span><text:span text:style-name="T64">речке</text:span><text:span text:style-name="T69"> </text:span><text:span text:style-name="T64">будут</text:span><text:span text:style-name="T69"> </text:span><text:span text:style-name="T64">подходить</text:span><text:span text:style-name="T69"> </text:span><text:span text:style-name="T64">все</text:span><text:span text:style-name="T69"> </text:span><text:span text:style-name="T64">люди</text:span><text:span text:style-name="T69"> </text:span><text:span text:style-name="T64">чтобы</text:span><text:span text:style-name="T69"> </text:span><text:span text:style-name="T64">напиться</text:span><text:span text:style-name="T69"> </text:span><text:span text:style-name="T64">кисельком</text:span><text:span text:style-name="T69"> </text:span><text:span text:style-name="T64">и</text:span><text:span text:style-name="T69"> </text:span><text:span text:style-name="T64">молоком</text:span><text:span text:style-name="T69">. </text:span></text:p>
      <text:p text:style-name="P23"><text:span text:style-name="T65">Педагог</text:span><text:span text:style-name="T70">:</text:span><text:span text:style-name="T69"> </text:span><text:span text:style-name="T64">А</text:span><text:span text:style-name="T69"> </text:span><text:span text:style-name="T64">как</text:span><text:span text:style-name="T69"> </text:span><text:span text:style-name="T64">вы</text:span><text:span text:style-name="T69"> </text:span><text:span text:style-name="T64">думаете</text:span><text:span text:style-name="T69">, </text:span><text:span text:style-name="T64">людям</text:span><text:span text:style-name="T69"> </text:span><text:span text:style-name="T64">тоже</text:span><text:span text:style-name="T69"> </text:span><text:span text:style-name="T64">нужно</text:span><text:span text:style-name="T69"> </text:span><text:span text:style-name="T64">для</text:span><text:span text:style-name="T69"> </text:span><text:span text:style-name="T64">них</text:span><text:span text:style-name="T69"> </text:span><text:span text:style-name="T64">что</text:span><text:span text:style-name="T69">-</text:span><text:span text:style-name="T64">то</text:span><text:span text:style-name="T69"> </text:span><text:span text:style-name="T64">делать</text:span><text:span text:style-name="T69">? </text:span></text:p>
      <text:p text:style-name="P23"><text:span text:style-name="T65">Дети</text:span><text:span text:style-name="T70">:</text:span><text:span text:style-name="T69"> </text:span><text:span text:style-name="T64">Да</text:span><text:span text:style-name="T69">. </text:span><text:span text:style-name="T64">Конечно</text:span><text:span text:style-name="T69">, </text:span><text:span text:style-name="T64">люди</text:span><text:span text:style-name="T69"> </text:span><text:span text:style-name="T64">будут</text:span><text:span text:style-name="T69"> </text:span><text:span text:style-name="T64">поливать</text:span><text:span text:style-name="T69"> </text:span><text:span text:style-name="T64">и</text:span><text:span text:style-name="T69"> </text:span><text:span text:style-name="T64">снимать</text:span><text:span text:style-name="T69"> </text:span><text:span text:style-name="T64">вовремя</text:span><text:span text:style-name="T69"> </text:span><text:span text:style-name="T64">яблоки</text:span><text:span text:style-name="T69"> </text:span><text:span text:style-name="T64">с</text:span><text:span text:style-name="T69"> </text:span><text:span text:style-name="T64">яблоньки</text:span><text:span text:style-name="T69"> , </text:span><text:span text:style-name="T64">печку</text:span><text:span text:style-name="T69"> </text:span><text:soft-page-break/><text:span text:style-name="T64">топить</text:span><text:span text:style-name="T69"> </text:span><text:span text:style-name="T64">и</text:span><text:span text:style-name="T69"> </text:span><text:span text:style-name="T64">чистить</text:span><text:span text:style-name="T69">, </text:span><text:span text:style-name="T64">речку</text:span><text:span text:style-name="T69"> </text:span><text:span text:style-name="T64">чистить</text:span><text:span text:style-name="T69"> <text:s/></text:span><text:span text:style-name="T64">от</text:span><text:span text:style-name="T69"> </text:span><text:span text:style-name="T64">камней</text:span><text:span text:style-name="T69"> </text:span><text:span text:style-name="T64">и</text:span><text:span text:style-name="T69"> </text:span><text:span text:style-name="T64">бревен</text:span><text:span text:style-name="T69"> . </text:span></text:p>
      <text:p text:style-name="P23"><text:span text:style-name="T65">Педагог</text:span><text:span text:style-name="T70">:</text:span><text:span text:style-name="T69"> </text:span><text:span text:style-name="T64">А</text:span><text:span text:style-name="T69"> </text:span><text:span text:style-name="T64">как</text:span><text:span text:style-name="T69"> </text:span><text:span text:style-name="T64">же</text:span><text:span text:style-name="T69"> </text:span><text:span text:style-name="T64">баба</text:span><text:span text:style-name="T69"> </text:span><text:span text:style-name="T64">Яга</text:span><text:span text:style-name="T69">?</text:span></text:p>
      <text:p text:style-name="P23"><text:span text:style-name="T65">Дети</text:span><text:span text:style-name="T69">: </text:span><text:span text:style-name="T64">А</text:span><text:span text:style-name="T69"> </text:span><text:span text:style-name="T64">баба</text:span><text:span text:style-name="T69"> </text:span><text:span text:style-name="T64">Яга</text:span><text:span text:style-name="T69"> </text:span><text:span text:style-name="T64">была</text:span><text:span text:style-name="T69"> </text:span><text:span text:style-name="T64">злая</text:span><text:span text:style-name="T69">, </text:span><text:span text:style-name="T64">т</text:span><text:span text:style-name="T69">.</text:span><text:span text:style-name="T64">к</text:span><text:span text:style-name="T69">. </text:span><text:span text:style-name="T64">не</text:span><text:span text:style-name="T69"> </text:span><text:span text:style-name="T64">было</text:span><text:span text:style-name="T69"> </text:span><text:span text:style-name="T64">у</text:span><text:span text:style-name="T69"> </text:span><text:span text:style-name="T64">нее</text:span><text:span text:style-name="T69"> </text:span><text:span text:style-name="T64">в</text:span><text:span text:style-name="T69"> </text:span><text:span text:style-name="T64">лесу</text:span><text:span text:style-name="T69"> </text:span><text:span text:style-name="T64">друзей</text:span><text:span text:style-name="T69">. </text:span><text:span text:style-name="T64">Пригласили</text:span><text:span text:style-name="T69"> </text:span><text:span text:style-name="T64">ее</text:span><text:span text:style-name="T69"> </text:span><text:span text:style-name="T64">жители</text:span><text:span text:style-name="T69"> </text:span><text:span text:style-name="T64">деревни</text:span><text:span text:style-name="T69"> </text:span><text:span text:style-name="T64">жить</text:span><text:span text:style-name="T69"> </text:span><text:span text:style-name="T64">у</text:span><text:span text:style-name="T69"> </text:span><text:span text:style-name="T64">них</text:span><text:span text:style-name="T69">, </text:span><text:span text:style-name="T64">пообещала</text:span><text:span text:style-name="T69"> </text:span><text:span text:style-name="T64">она</text:span><text:span text:style-name="T69"> </text:span><text:span text:style-name="T64">не</text:span><text:span text:style-name="T69"> </text:span><text:span text:style-name="T64">проказничать</text:span><text:span text:style-name="T69">, </text:span><text:span text:style-name="T64">а</text:span><text:span text:style-name="T69"> </text:span><text:span text:style-name="T64">пользу</text:span><text:span text:style-name="T69"> </text:span><text:span text:style-name="T64">людям</text:span><text:span text:style-name="T69"> </text:span><text:span text:style-name="T64">приносить</text:span><text:span text:style-name="T69">. </text:span><text:span text:style-name="T64">Знала</text:span><text:span text:style-name="T69"> </text:span><text:span text:style-name="T64">она</text:span><text:span text:style-name="T69"> </text:span><text:span text:style-name="T64">лекарственные</text:span><text:span text:style-name="T69"> </text:span><text:span text:style-name="T64">травки</text:span><text:span text:style-name="T69"> </text:span><text:span text:style-name="T64">и</text:span><text:span text:style-name="T69"> </text:span><text:span text:style-name="T64">предложила</text:span><text:span text:style-name="T69"> </text:span><text:span text:style-name="T64">людям</text:span><text:span text:style-name="T69"> </text:span><text:span text:style-name="T64">их</text:span><text:span text:style-name="T69"> </text:span><text:span text:style-name="T64">лечить</text:span><text:span text:style-name="T69">. </text:span><text:span text:style-name="T64">И</text:span><text:span text:style-name="T69"> </text:span><text:span text:style-name="T64">получалось</text:span><text:span text:style-name="T69"> </text:span><text:span text:style-name="T64">это</text:span><text:span text:style-name="T69"> </text:span><text:span text:style-name="T64">у</text:span><text:span text:style-name="T69"> </text:span><text:span text:style-name="T64">нее</text:span><text:span text:style-name="T69"> </text:span><text:span text:style-name="T64">очень</text:span><text:span text:style-name="T69"> </text:span><text:span text:style-name="T64">хорошо</text:span><text:span text:style-name="T69">, </text:span><text:span text:style-name="T64">болеть</text:span><text:span text:style-name="T69"> </text:span><text:span text:style-name="T64">в</text:span><text:span text:style-name="T69"> </text:span><text:span text:style-name="T64">деревне</text:span><text:span text:style-name="T69"> </text:span><text:span text:style-name="T64">стали</text:span><text:span text:style-name="T69"> </text:span><text:span text:style-name="T64">меньше</text:span><text:span text:style-name="T69">.</text:span></text:p>
      <text:p text:style-name="P23"><text:span text:style-name="T65">Педагог</text:span><text:span text:style-name="T69">: </text:span><text:span text:style-name="T64">А</text:span><text:span text:style-name="T69"> </text:span><text:span text:style-name="T64">как</text:span><text:span text:style-name="T69"> </text:span><text:span text:style-name="T64">же</text:span><text:span text:style-name="T69"> </text:span><text:span text:style-name="T64">гуси</text:span><text:span text:style-name="T69">-</text:span><text:span text:style-name="T64">лебеди</text:span><text:span text:style-name="T69">?</text:span></text:p>
      <text:p text:style-name="P23"><text:span text:style-name="T64">А</text:span><text:span text:style-name="T69"> </text:span><text:span text:style-name="T64">гуси</text:span><text:span text:style-name="T69">-</text:span><text:span text:style-name="T64">лебеди</text:span><text:span text:style-name="T69"> </text:span><text:span text:style-name="T64">тоже</text:span><text:span text:style-name="T69"> </text:span><text:span text:style-name="T64">стали</text:span><text:span text:style-name="T69"> </text:span><text:span text:style-name="T64">жить</text:span><text:span text:style-name="T69"> </text:span><text:span text:style-name="T64">в</text:span><text:span text:style-name="T69"> </text:span><text:span text:style-name="T64">деревне</text:span><text:span text:style-name="T69">, </text:span><text:span text:style-name="T64">пользу</text:span><text:span text:style-name="T69"> </text:span><text:span text:style-name="T64">приносить</text:span><text:span text:style-name="T69">, </text:span><text:span text:style-name="T64">пух</text:span><text:span text:style-name="T69"> </text:span><text:span text:style-name="T64">свой</text:span><text:span text:style-name="T69"> </text:span><text:span text:style-name="T64">давали</text:span><text:span text:style-name="T69"> </text:span><text:span text:style-name="T64">местным</text:span><text:span text:style-name="T69"> </text:span><text:span text:style-name="T64">жителям</text:span><text:span text:style-name="T69"> </text:span><text:span text:style-name="T64">для</text:span><text:span text:style-name="T69"> </text:span><text:span text:style-name="T64">подушек</text:span><text:span text:style-name="T69"> </text:span><text:span text:style-name="T64">и</text:span><text:span text:style-name="T69"> </text:span><text:span text:style-name="T64">одеял</text:span><text:span text:style-name="T69">, </text:span><text:span text:style-name="T64">а</text:span><text:span text:style-name="T69"> </text:span><text:span text:style-name="T64">по</text:span><text:span text:style-name="T69"> </text:span><text:span text:style-name="T64">праздникам</text:span><text:span text:style-name="T69"> </text:span><text:span text:style-name="T64">катали</text:span><text:span text:style-name="T69"> </text:span><text:span text:style-name="T64">детей</text:span><text:span text:style-name="T69">.</text:span></text:p>
      <text:p text:style-name="P23"><text:span text:style-name="T65">Педагог</text:span><text:span text:style-name="T70"> </text:span><text:span text:style-name="T69">: </text:span><text:span text:style-name="T64">Как</text:span><text:span text:style-name="T69"> </text:span><text:span text:style-name="T64">же</text:span><text:span text:style-name="T69"> </text:span><text:span text:style-name="T64">мы</text:span><text:span text:style-name="T69"> </text:span><text:span text:style-name="T64">закончим</text:span><text:span text:style-name="T69"> </text:span><text:span text:style-name="T64">сказку</text:span><text:span text:style-name="T69">?</text:span></text:p>
      <text:p text:style-name="P23"><text:span text:style-name="T65">Дети</text:span><text:span text:style-name="T70">:</text:span><text:span text:style-name="T69"> . </text:span><text:span text:style-name="T64">Баба</text:span><text:span text:style-name="T69"> </text:span><text:span text:style-name="T64">Яга</text:span><text:span text:style-name="T69"> </text:span><text:span text:style-name="T64">действительно</text:span><text:span text:style-name="T69"> </text:span><text:span text:style-name="T64">стала</text:span><text:span text:style-name="T69"> </text:span><text:span text:style-name="T64">доброй</text:span><text:span text:style-name="T69"> </text:span><text:span text:style-name="T64">и</text:span><text:span text:style-name="T69"> </text:span><text:span text:style-name="T64">начала</text:span><text:span text:style-name="T69"> </text:span><text:span text:style-name="T64">лечить</text:span><text:span text:style-name="T69"> </text:span><text:span text:style-name="T64">людей</text:span><text:span text:style-name="T69"> , </text:span><text:span text:style-name="T64">все</text:span><text:span text:style-name="T69"> </text:span><text:span text:style-name="T64">полюбили</text:span><text:span text:style-name="T69"> </text:span><text:span text:style-name="T64">её</text:span><text:span text:style-name="T69"> </text:span><text:span text:style-name="T64">и</text:span><text:span text:style-name="T69"> </text:span><text:span text:style-name="T64">она</text:span><text:span text:style-name="T69"> </text:span><text:span text:style-name="T64">была</text:span><text:span text:style-name="T69"> </text:span><text:span text:style-name="T64">счастлива</text:span><text:span text:style-name="T69">. </text:span><text:span text:style-name="T64">Гуси</text:span><text:span text:style-name="T69"> </text:span><text:span text:style-name="T64">веселили</text:span><text:span text:style-name="T69"> </text:span><text:span text:style-name="T64">детей</text:span><text:span text:style-name="T69">, </text:span><text:span text:style-name="T64">печка</text:span><text:span text:style-name="T69"> </text:span><text:span text:style-name="T64">пекла</text:span><text:span text:style-name="T69"> </text:span><text:span text:style-name="T64">вкусные</text:span><text:span text:style-name="T69"> </text:span><text:span text:style-name="T64">и</text:span><text:span text:style-name="T69"> </text:span><text:span text:style-name="T64">румяные</text:span><text:span text:style-name="T69"> </text:span><text:span text:style-name="T64">пирожки</text:span><text:span text:style-name="T69">, </text:span><text:span text:style-name="T64">а</text:span><text:span text:style-name="T69"> </text:span><text:span text:style-name="T64">запивали</text:span><text:span text:style-name="T69"> </text:span><text:span text:style-name="T64">всё</text:span><text:span text:style-name="T69"> </text:span><text:span text:style-name="T64">молочком</text:span><text:span text:style-name="T69"> </text:span><text:span text:style-name="T64">из</text:span><text:span text:style-name="T69"> </text:span><text:span text:style-name="T64">речки</text:span><text:span text:style-name="T69">.</text:span></text:p>
      <text:p text:style-name="P23"><text:span text:style-name="T64">И</text:span><text:span text:style-name="T69"> </text:span><text:span text:style-name="T64">воцарились</text:span><text:span text:style-name="T69"> </text:span><text:span text:style-name="T64">в</text:span><text:span text:style-name="T69"> </text:span><text:span text:style-name="T64">деревне</text:span><text:span text:style-name="T69"> </text:span><text:span text:style-name="T64">мир</text:span><text:span text:style-name="T69"> </text:span><text:span text:style-name="T64">и</text:span><text:span text:style-name="T69"> </text:span><text:span text:style-name="T64">добро</text:span><text:span text:style-name="T69">.</text:span></text:p>
      <text:p text:style-name="P23"><text:span text:style-name="T51">4.</text:span><text:span text:style-name="T38">Подвижная игра</text:span><text:span text:style-name="T39"> <text:s/></text:span><text:span text:style-name="T52">«</text:span><text:span text:style-name="T38">Кто что делает</text:span><text:span text:style-name="T52">»</text:span><text:span text:style-name="T51">. </text:span></text:p>
      <text:p text:style-name="P23"><text:span text:style-name="T38">Педагог: </text:span><text:span text:style-name="T39">-Ребята, давайте поиграем в игру. Встанем в круг, я буду в центе круга, у меня в руках мягкая игрушка, <text:s/>я дам в руки игрушку кому-то из вас <text:s/>и одновременно буду называть имя одного из героев сказки </text:span><text:span text:style-name="T51">«</text:span><text:span text:style-name="T39">Гуси-лебеди</text:span><text:span text:style-name="T51">»</text:span><text:span text:style-name="T53"> </text:span><text:span text:style-name="T40">ребенок, который взял игрушку, должен отдать ее обратно , </text:span><text:span text:style-name="T24">назвав при этом какое-либо действие, совершенное названным героем. Напри</text:span><text:span text:style-name="T40">мер, я говорю: </text:span><text:span text:style-name="T53">«</text:span><text:span text:style-name="T40">Гуси-лебеди</text:span><text:span text:style-name="T53">», </text:span><text:span text:style-name="T40">а ребенок возвращает игрушку </text:span><text:span text:style-name="T27">мне, добавляя глагол: </text:span><text:span text:style-name="T54">«</text:span><text:span text:style-name="T27">Летят</text:span><text:span text:style-name="T54">».</text:span></text:p>
      <text:p text:style-name="P26">Возможные варианты сочетаний:</text:p>
      <text:p text:style-name="P23"><text:span text:style-name="T41">отец с матерью</text:span><text:span text:style-name="T40"> — уехали, вернулись, гостинцы привезли;</text:span></text:p>
      <text:p text:style-name="P23"><text:span text:style-name="T26">Маша </text:span><text:span text:style-name="T24">— посадила Ванюшку на лужок, побежала искать братца, спросила </text:span><text:span text:style-name="T40">у печки, куда полетели гуси-лебеди, подбросила в печку дровец, подняла яблоне </text:span><text:span text:style-name="T24">ветки, сдвинула в речке камень, несет Ванюшку;</text:span></text:p>
      <text:p text:style-name="P23"><text:span text:style-name="T29">Ванюшка </text:span><text:span text:style-name="T27">— сидит на травке, летит с гусями-лебедями, играет золотыми </text:span><text:span text:style-name="T31">яблочками;</text:span></text:p>
      <text:p text:style-name="P23"><text:span text:style-name="T35">гуси-лебеди</text:span><text:span text:style-name="T36"> — летят, <text:s text:c="2"/>гогочут, <text:s text:c="2"/>кружат, <text:s/>догоняют <text:s/>или <text:s/>подхватили <text:s/>Ва</text:span><text:span text:style-name="T24">нюшку;</text:span></text:p>
      <text:p text:style-name="P23"><text:span text:style-name="T26">печка</text:span><text:span text:style-name="T24"> — печет, показала, куда гуси-лебеди полетели, спрятала;</text:span></text:p>
      <text:p text:style-name="P23"><text:soft-page-break/><text:span text:style-name="T67">яблоня</text:span><text:span text:style-name="T68"> — растет, показала, куда гуси-лебеди полетели, спрятала;</text:span></text:p>
      <text:p text:style-name="P23"><text:span text:style-name="T26">речка</text:span><text:span text:style-name="T24"> — течет, журчит, показала, куда гуси-лебеди полетели, спрятала;</text:span></text:p>
      <text:p text:style-name="P23"><text:span text:style-name="T26">Баба-яга</text:span><text:span text:style-name="T24"> — пряжу прядет, кличет гусей-лебедей, послала вдогонку гусей-</text:span><text:span text:style-name="T22">лебедей.</text:span></text:p>
      <text:p text:style-name="P23"><text:span text:style-name="T55">5.</text:span><text:span text:style-name="T37">Психогимнастика. ( </text:span><text:span text:style-name="T34">перед зеркалом с помо</text:span><text:span text:style-name="T28">щью мимики и жестикуляции разные эмоциональные состояния человека</text:span><text:span text:style-name="T27">, </text:span><text:span text:style-name="T28">для<text:line-break/></text:span><text:span text:style-name="T34">этого дети встают в ряд перед настенным зеркалом или получают индивидуаль</text:span><text:span text:style-name="T42">ные зеркала)</text:span></text:p>
      <text:p text:style-name="P23"><text:span text:style-name="T37">Педагог </text:span><text:span text:style-name="T36">:-Ребята, давайте</text:span><text:span text:style-name="T37"> </text:span><text:span text:style-name="T36"><text:s/>изобразим <text:s/>перед зеркалом с помо</text:span><text:span text:style-name="T27">щью мимики :</text:span></text:p>
      <text:p text:style-name="P23"><text:span text:style-name="T41">печаль </text:span><text:span text:style-name="T40">— губы сжать, уголки губ опустить вниз; брови слегка свести к пе</text:span><text:span text:style-name="T31">реносице, уголки бровей слегка опустить, голову опустить, руки безжизненно<text:line-break/></text:span><text:span text:style-name="T36">свесить вдоль туловища;</text:span></text:p>
      <text:p text:style-name="P23"><text:span text:style-name="T33">радость</text:span><text:span text:style-name="T31"> — широко улыбнуться, глаза слегка прищурить, всплеснуть ру</text:span><text:span text:style-name="T43">ками;</text:span></text:p>
      <text:p text:style-name="P23"><text:span text:style-name="T35">страх</text:span><text:span text:style-name="T36"> — рот приоткрыть, глаза расширить, брови поднять до предела, вы<text:line-break/></text:span><text:span text:style-name="T40">ставить перед собой руки;</text:span></text:p>
      <text:p text:style-name="P23"><text:span text:style-name="T21">злость </text:span><text:span text:style-name="T19">— оскалиться, нахмурить брови, наморщить нос, руки согнуть в лок</text:span><text:span text:style-name="T43">тях и сжать кулаки.</text:span></text:p>
      <text:p text:style-name="P27"/>
      <text:p text:style-name="P23"><text:span text:style-name="T57">( </text:span><text:span text:style-name="T45">Педагог показывает как можно изобразить с помощью мимики эти чувства)</text:span></text:p>
      <text:p text:style-name="P27"/>
      <text:p text:style-name="P23"><text:span text:style-name="T44">Педагог:</text:span><text:span text:style-name="T43"> -Ребята, а изобразите мне бабу Ягу, какая она? (</text:span><text:span text:style-name="T45">злая)</text:span></text:p>
      <text:p text:style-name="P23"><text:span text:style-name="T54">- </text:span><text:span text:style-name="T27">Покажите, какие лица были у Маши и Ванюшки, </text:span><text:span text:style-name="T36">когда их догоняли гуси-лебеди. (</text:span><text:span text:style-name="T34">Испуганные.)</text:span></text:p>
      <text:p text:style-name="P23"><text:span text:style-name="T54">-</text:span><text:span text:style-name="T27">Какая была Маша, когда она искала братца? </text:span><text:span text:style-name="T28">(Печальная.)</text:span></text:p>
      <text:p text:style-name="P23"><text:span text:style-name="T54">-</text:span><text:span text:style-name="T27">Какая стала Маша, когда нашла Ванюшку</text:span><text:span text:style-name="T28">? (Радостная.)</text:span></text:p>
      <text:p text:style-name="P23"><text:span text:style-name="T36">Эти все упражнения мы с вами делали для того, чтобы на следующем занятии поиграть в настоящий театр. Мы с вами инсценируем сказку </text:span><text:span text:style-name="T56">«</text:span><text:span text:style-name="T36">Гуси-лебеди</text:span><text:span text:style-name="T56">», </text:span><text:span text:style-name="T36">а потом покажем ее маленьким ребятам.</text:span></text:p>
      <text:p text:style-name="P23"><text:span text:style-name="T58">6.<text:tab/></text:span><text:span text:style-name="T25">Подведение итогов занятия</text:span><text:span text:style-name="T24">. Молодцы, ребята, мы с вами хорошо сегодня поработали. Пересказали сказку </text:span><text:span text:style-name="T47">«</text:span><text:span text:style-name="T24">Гуси-лебеди</text:span><text:span text:style-name="T47">», </text:span><text:span text:style-name="T24">были настоящими сказочниками и сочинили продолжение сказки, поиграли в игру, научились изображать мимикой эмоции. Вам понравилось сегодняшнее занятие?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icrosoft PhagsPa" svg:font-family="'Microsoft PhagsPa'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8M28S</meta:editing-duration>
    <meta:editing-cycles>3</meta:editing-cycles>
    <meta:generator>OpenOffice.org/3.2$Win32 OpenOffice.org_project/320m19$Build-9505</meta:generator>
    <dc:date>2014-05-27T16:31:16.03</dc:date>
    <meta:document-statistic meta:table-count="0" meta:image-count="0" meta:object-count="0" meta:page-count="5" meta:paragraph-count="73" meta:word-count="1020" meta:character-count="7233"/>
    <meta:user-defined meta:name="Info 1"/>
    <meta:user-defined meta:name="Info 2"/>
    <meta:user-defined meta:name="Info 3"/>
    <meta:user-defined meta:name="Info 4"/>
  </office:meta>
</office:document-meta>
</file>