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2.355cm"/>
    </style:style>
    <style:style style:name="Таблица1.B" style:family="table-column">
      <style:table-column-properties style:column-width="3.545cm"/>
    </style:style>
    <style:style style:name="Таблица1.C" style:family="table-column">
      <style:table-column-properties style:column-width="5.371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8.573cm"/>
    </style:style>
    <style:style style:name="Таблица1.F" style:family="table-column">
      <style:table-column-properties style:column-width="2.909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001cm" style:rel-column-width="2835*"/>
    </style:style>
    <style:style style:name="Таблица2.B" style:family="table-column">
      <style:table-column-properties style:column-width="14.817cm" style:rel-column-width="8400*"/>
    </style:style>
    <style:style style:name="Таблица2.C" style:family="table-column">
      <style:table-column-properties style:column-width="5.883cm" style:rel-column-width="33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margin-top="0cm" fo:margin-bottom="0.499cm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6" style:family="paragraph" style:parent-style-name="Table_20_Contents">
      <style:paragraph-properties fo:margin-top="0cm" fo:margin-bottom="0.499cm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тическое планирование <text:s/>курса «Технология»</text:p>
      <text:p text:style-name="P2">3 класс «Б» 2013 — 2014 уч. г.</text:p>
      <text:p text:style-name="P2">УМК «Начальная школа ХХ<text:span text:style-name="T1">I </text:span><text:span text:style-name="T2">век»</text:span></text:p>
      <text:p text:style-name="P1">учебник «Технология <text:s/>Лутцева Е.А.</text:p>
      <text:p text:style-name="P1">Учитель Ильина Ирина Иосифов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№№</text:p>
          </table:table-cell>
          <table:table-cell table:style-name="Таблица2.A1" office:value-type="string">
            <text:p text:style-name="P10">Содержание учебного</text:p>
            <text:p text:style-name="P10"><text:s/>материала</text:p>
          </table:table-cell>
          <table:table-cell table:style-name="Таблица2.C1" office:value-type="string">
            <text:p text:style-name="P10">Количество </text:p>
            <text:p text:style-name="P10">часов</text:p>
          </table:table-cell>
        </table:table-row>
        <table:table-row>
          <table:table-cell table:style-name="Таблица2.A2" office:value-type="float" office:value="1">
            <text:p text:style-name="P11">1</text:p>
          </table:table-cell>
          <table:table-cell table:style-name="Таблица2.B2" office:value-type="string">
            <text:p text:style-name="P13">Из истории технологии</text:p>
          </table:table-cell>
          <table:table-cell table:style-name="Таблица2.C2" office:value-type="float" office:value="4">
            <text:p text:style-name="P11">4</text:p>
          </table:table-cell>
        </table:table-row>
        <table:table-row>
          <table:table-cell table:style-name="Таблица2.A2" office:value-type="float" office:value="2">
            <text:p text:style-name="P11">2</text:p>
          </table:table-cell>
          <table:table-cell table:style-name="Таблица2.B2" office:value-type="string">
            <text:p text:style-name="P16">Материалы и их свойства</text:p>
          </table:table-cell>
          <table:table-cell table:style-name="Таблица2.C2" office:value-type="float" office:value="3">
            <text:p text:style-name="P11">3</text:p>
          </table:table-cell>
        </table:table-row>
        <table:table-row>
          <table:table-cell table:style-name="Таблица2.A2" office:value-type="float" office:value="3">
            <text:p text:style-name="P11">3</text:p>
          </table:table-cell>
          <table:table-cell table:style-name="Таблица2.B2" office:value-type="string">
            <text:p text:style-name="P13">Конструкция изделий</text:p>
          </table:table-cell>
          <table:table-cell table:style-name="Таблица2.C2" office:value-type="float" office:value="6">
            <text:p text:style-name="P11">6</text:p>
          </table:table-cell>
        </table:table-row>
        <table:table-row>
          <table:table-cell table:style-name="Таблица2.A2" office:value-type="float" office:value="4">
            <text:p text:style-name="P11">4</text:p>
          </table:table-cell>
          <table:table-cell table:style-name="Таблица2.B2" office:value-type="string">
            <text:p text:style-name="P13">Технология обработки материалов</text:p>
          </table:table-cell>
          <table:table-cell table:style-name="Таблица2.C2" office:value-type="float" office:value="16">
            <text:p text:style-name="P11">16</text:p>
          </table:table-cell>
        </table:table-row>
        <table:table-row>
          <table:table-cell table:style-name="Таблица2.A2" office:value-type="float" office:value="5">
            <text:p text:style-name="P11">5</text:p>
          </table:table-cell>
          <table:table-cell table:style-name="Таблица2.B2" office:value-type="string">
            <text:p text:style-name="P13">От посадки до урожая (агротехника)</text:p>
          </table:table-cell>
          <table:table-cell table:style-name="Таблица2.C2" office:value-type="float" office:value="6">
            <text:p text:style-name="P11">6</text:p>
          </table:table-cell>
        </table:table-row>
        <table:table-row>
          <table:table-cell table:style-name="Таблица2.A2" office:value-type="float" office:value="6">
            <text:p text:style-name="P11">6</text:p>
          </table:table-cell>
          <table:table-cell table:style-name="Таблица2.B2" office:value-type="string">
            <text:p text:style-name="P13">Технология использования энергии.</text:p>
            <text:p text:style-name="P13">Технологические машины и механизмы.</text:p>
          </table:table-cell>
          <table:table-cell table:style-name="Таблица2.C2" office:value-type="float" office:value="13">
            <text:p text:style-name="P11">13</text:p>
          </table:table-cell>
        </table:table-row>
        <table:table-row>
          <table:table-cell table:style-name="Таблица2.A2" office:value-type="float" office:value="7">
            <text:p text:style-name="P11">7</text:p>
          </table:table-cell>
          <table:table-cell table:style-name="Таблица2.B2" office:value-type="string">
            <text:p text:style-name="P13">Информация и её преобразование</text:p>
          </table:table-cell>
          <table:table-cell table:style-name="Таблица2.C2" office:value-type="float" office:value="7">
            <text:p text:style-name="P11">7</text:p>
          </table:table-cell>
        </table:table-row>
        <table:table-row>
          <table:table-cell table:style-name="Таблица2.A2" office:value-type="float" office:value="8">
            <text:p text:style-name="P11">8</text:p>
          </table:table-cell>
          <table:table-cell table:style-name="Таблица2.B2" office:value-type="string">
            <text:p text:style-name="P13">Из истории технологии</text:p>
          </table:table-cell>
          <table:table-cell table:style-name="Таблица2.C2" office:value-type="float" office:value="3">
            <text:p text:style-name="P11">3</text:p>
          </table:table-cell>
        </table:table-row>
        <table:table-row>
          <table:table-cell table:style-name="Таблица2.A2" office:value-type="float" office:value="9">
            <text:p text:style-name="P11">9</text:p>
          </table:table-cell>
          <table:table-cell table:style-name="Таблица2.B2" office:value-type="string">
            <text:p text:style-name="P16">Информатика и информационно-коммуникационные технологии (ИКТ) Модульный курс </text:p>
          </table:table-cell>
          <table:table-cell table:style-name="Таблица2.C2" office:value-type="float" office:value="10">
            <text:p text:style-name="P11">10</text:p>
          </table:table-cell>
        </table:table-row>
        <table:table-row>
          <table:table-cell table:style-name="Таблица2.A2">
            <text:p text:style-name="P11"/>
          </table:table-cell>
          <table:table-cell table:style-name="Таблица2.B2" office:value-type="string">
            <text:p text:style-name="P15"><text:s text:c="33"/>ИТОГО</text:p>
          </table:table-cell>
          <table:table-cell table:style-name="Таблица2.C2" office:value-type="float" office:value="68">
            <text:p text:style-name="P11">68</text:p>
          </table:table-cell>
        </table:table-row>
      </table:table>
      <text:p text:style-name="P2"/>
      <text:p text:style-name="P2"><text:soft-page-break/>Тематическое планирование курса «Технология»</text:p>
      <text:p text:style-name="P2">3 класс «Б» 2013 — 2014 уч. г.</text:p>
      <text:p text:style-name="P2">УМК «Начальная школа ХХ<text:span text:style-name="T1">I </text:span><text:span text:style-name="T2">век»</text:span></text:p>
      <text:p text:style-name="P1">учебник «Технология <text:s/>Лутцева Е.А.</text:p>
      <text:p text:style-name="P1">Учитель Ильина Ирина Иосифовна</text:p>
      <text:p text:style-name="P1"/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291271">
                                        <text:section text:style-name="Sect1" text:name="doc2634690">
                                          <table:table table:name="Таблица1" table:style-name="Таблица1">
                                            <table:table-column table:style-name="Таблица1.A"/>
                                            <table:table-column table:style-name="Таблица1.B"/>
                                            <table:table-column table:style-name="Таблица1.C"/>
                                            <table:table-column table:style-name="Таблица1.D"/>
                                            <table:table-column table:style-name="Таблица1.E"/>
                                            <table:table-column table:style-name="Таблица1.F"/>
                                            <table:table-row>
                                              <table:table-cell table:style-name="Таблица1.A1" office:value-type="string">
                                                <text:p text:style-name="P5">Номер</text:p>
                                                <text:p text:style-name="P5">урок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5">Тип</text:p>
                                                <text:p text:style-name="P5">урок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5">Тема урок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5">Сроки</text:p>
                                                <text:p text:style-name="P5">изучени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5">Характеристика учебной деятельности учащихс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5">Работа на уроке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Из истории технологии (4ч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Вводный инструктаж по ТБ. Знакомство с учебником и тетрадью.</text:p>
                                                <text:p text:style-name="P4">Человек – строитель, созидатель, творец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Сентябрь</text:p>
                                                <text:p text:style-name="P4">1 неделя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<text:span text:style-name="T3">Знать:</text:span>- профессии своих родителей и сферы человеческой деятельности, к которым эти профессии относятся.</text:p>
                                                <text:p text:style-name="P4"><text:span text:style-name="T3">Уметь:</text:span>- под руководством учителя коллективно разрабаты вать несложные тематические проекты и самостоятельно их реализовывать, вносить коррективы в полученные ре зультаты;</text:p>
                                                <text:p text:style-name="P4">- <text:span text:style-name="T3">при помощи учителя:</text:span>- формулировать проблему, проводить коллективное обсуждение предложенных учителем или возникающих в ходе работы учебных проблем;</text:p>
                                                <text:p text:style-name="P4">- выдвигать возможные способы их решения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Макет старинного сооружени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Непрерывность процесса деятельностного освоения мира человеком и создания культуры. ТБ при работе с режущими инструментами и клеем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Макет старинного сооружени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<text:soft-page-break/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Материальные и духовные потребности человека как <text:soft-page-break/>движущие силы прогресса. Архитектурные памятники разных времён и народов. ТБ при работе с циркулем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2 неделя</text:p>
                                                <text:p text:style-name="P4"><text:soft-page-break/>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  <table:table-cell table:style-name="Таблица1.A1" office:value-type="string">
                                                <text:p text:style-name="P4">Макет старинного <text:soft-page-break/>сооружени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тражение жизненных потребностей, практичности, национальных особенностей в жилище, его обустройстве, убранстве, в быту и одежде людей.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  <table:table-cell table:style-name="Таблица1.A1" office:value-type="string">
                                                <text:p text:style-name="P4">«Украшения в быту» (по замыслу)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Материалы и их свойства (3ч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Натуральные и искусственные ткани, их особенности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3 неделя</text:p>
                                                <text:p text:style-name="P4"/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6">Знать:</text:p>
                                                <text:p text:style-name="P4">- что древесина не только природный материал, но и сырье для получения искусственных материалов;</text:p>
                                                <text:p text:style-name="P4">- названия и свойства наиболее распространенных искусственных и синтетических материалов (например, бума га, металлы, ткани)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Создание коллекции искусственных и синтетических ткане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сходное сырьё, получение, применение синтетических тканей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Модель парашюта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Распространённые искусственные и синтетические материалы, их свойства (бумага, металлы, ткани)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4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  <table:table-cell table:style-name="Таблица1.A1" office:value-type="string">
                                                <text:p text:style-name="P4">Исследование свойств искусственных и синтетических тканей.</text:p>
                                                <text:p text:style-name="P4">(прочность, сминаемость, <text:soft-page-break/>влагонепроницаемость)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Конструкция изделий (6ч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бщие требования к различным конструкциям: полезность, прочность, эстетичность. Первая технологическая задач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/>
                                              </table:table-cell>
                                              <table:table-cell table:style-name="Таблица1.A1" table:number-rows-spanned="6" office:value-type="string">
                                                <text:p text:style-name="P6">Знать:</text:p>
                                                <text:p text:style-name="P4">- простейшие способы достижения прочности конструкций.</text:p>
                                                <text:p text:style-name="P4"><text:span text:style-name="T3">Уметь</text:span> самостоятельно:</text:p>
                                                <text:p text:style-name="P4">- анализировать предложенное учебное задание, выде лять известное и находить проблему, искать практическое решение выделенной проблемы;</text:p>
                                                <text:p text:style-name="P4">- обосновывать выбор конструкции и технологии вы полнения учебного задания или замысла творческого проекта в единстве требований полезности, прочности, эстетичности;</text:p>
                                                <text:p text:style-name="P4">- подбирать и обосновывать наиболее рациональные технологические приемы изготовления изделий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совершенствование ластика, карандаша (эскиз, изготовление)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Связь назначения изделия и его конструктивных особенностей: формы, способов соединения, соединительных материалов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Октябрь</text:p>
                                                <text:p text:style-name="P4">5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кукольной мебел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ростейшие способы достижения прочности конструкций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прочного моста из листа бумаги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Соединение деталей различными видами клея.</text:p>
                                                <text:p text:style-name="P4">Соединение деталей внахлёст, с помощью крепёжных деталей. ТБ при работе с колющими инструментами (шило, степлер, дырокол)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6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Проект: изготовление блокнота, защита проекта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<text:soft-page-break/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Творческий проект. Защита творческих проектов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менение формы известного <text:soft-page-break/>издели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спользование для решения инженерных задач принципов жизнедеятельности живых существ животного мира (бионика)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7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Технология обработки материалов (16ч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лоские фигуры и объёмные формы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/>
                                              </table:table-cell>
                                              <table:table-cell table:style-name="Таблица1.A1" table:number-rows-spanned="16" office:value-type="string">
                                                <text:p text:style-name="P6">Знать:</text:p>
                                                <text:p text:style-name="P4">- последовательность чтения и выполнения разметки разверток с помощью контрольно-измерительных инструментов;</text:p>
                                                <text:p text:style-name="P4">- линии чертежа (осевая и центровая);</text:p>
                                                <text:p text:style-name="P4">- правила безопасной работы канцелярским ножом.</text:p>
                                                <text:p text:style-name="P6">Уметь:</text:p>
                                                <text:p text:style-name="P4">- под руководством учителя коллективно разрабаты вать несложные тематические проекты и самостоятельно их реализовывать, вносить коррективы в полученные ре зультаты;- читать простейший чертеж (эскиз) разверток;</text:p>
                                                <text:p text:style-name="P4">- соблюдать последовательность выполнения разметки разверток (от габаритов — к <text:soft-page-break/>деталям) и выполнять ее с помощью контрольно-измерительных инструментов;</text:p>
                                                <text:p text:style-name="P4">- выполнять практическую работу с опорой на инструк ционную карту, простейший чертеж;</text:p>
                                                <text:p text:style-name="P4">- изменять конструкцию изделия по заданным условиям;</text:p>
                                                <text:p text:style-name="P4">- подбирать и обосновывать наиболее рациональные технологические приемы изготовления изделий;</text:p>
                                                <text:p text:style-name="P4">- выполнять рицовку с помощью канцелярского ножа;</text:p>
                                                <text:p text:style-name="P4">- оформлять изделия и соединять детали косой строч кой и ее вариантами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остроение окружности с разными радиусами, диаметрам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Линии чертежа: центровая, осевая. Выполнение рицовки с помощью канцелярского ножа. Приёмы безопасной работы им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Ноябрь</text:p>
                                                <text:p text:style-name="P4">8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календарика или открытки по чертежу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реобразование развёрток несложных форм (достраивание элементов)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Обклейка спичечного коробка цветной бумаго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Чтение простейшего чертежа. Выполнение разметки развёртки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9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объёмной фрмы с помощью развёртк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зготовление объёмных форм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макета скамейки, дивана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зменение конструкции изделия по заданным условиям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10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куба (по самостоятельно выполненной развёртке с заданными размерами)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Технология изготовлений изделий декоративно-прикладного искусства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игрушки по чертежу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бработка сырья ремесленниками-мастерами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Декабрь</text:p>
                                                <text:p text:style-name="P4">11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Выполнение узоров украшения изделий народного промысла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дежда, её предназначение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Создание (рисование) модели одежды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Русский костюм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12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Экскурсия в музей (виртуальная)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text:soft-page-break/>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тделка изделия (детали) <text:soft-page-break/>косой строчкой и её разновидностями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<text:soft-page-break/>косой строчк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тделка изделия (детали) росписью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13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Роспись по однотонной ткани фломастерами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тделка изделия (детали) кружевами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Пришивание кружев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тделка изделия (детали) тесьмой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14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Пришивание тесьмы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8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тделка изделия (детали) пуговицами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Пришивание пуговиц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Творческий проект «Вышивка»</text:p>
                                                <text:p text:style-name="P4">Защита творческих проектов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Январь</text:p>
                                                <text:p text:style-name="P4">15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Вышивка «крестиком» по образцу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От посадки до урожая (агротехника) 6ч.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0.</text:p>
                                                <text:p text:style-name="P7">3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Живая красота. Выращивание комнатных цветов из черенка стебля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16 неделя</text:p>
                                              </table:table-cell>
                                              <table:table-cell table:style-name="Таблица1.A1" table:number-rows-spanned="4" office:value-type="string">
                                                <text:p text:style-name="P6">Знать:</text:p>
                                                <text:p text:style-name="P4">- агротехнические приемы пересадки и перевалки растений;</text:p>
                                                <text:p text:style-name="P4">- размножение растений отпрысками и делением куста.</text:p>
                                                <text:p text:style-name="P6">Уметь:</text:p>
                                                <text:p text:style-name="P4"><text:soft-page-break/>- осуществлять перевалку и пересадку растений;</text:p>
                                                <text:p text:style-name="P4">- выполнять простейшие работы по выращиванию ра стений из корневых отпрысков и делением куст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Сообщение о комнатном растени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Размножение растений делением куста и отпрысками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17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Составление инструкционной карты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text:soft-page-break/>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Агротехнические приёмы <text:soft-page-break/>пересадки и перевалки растений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Практическая <text:soft-page-break/>работа по теме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4.</text:p>
                                                <text:p text:style-name="P7">3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Цветочное убранство интерьера. Коллективный творческий проект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18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Коллективный проект «Наш зимний сад»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Технология использования энергии. Технологические машины и механизмы (13ч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Техника, как часть технологического процесса, технологические машины. Зарождение наук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18 неделя</text:p>
                                              </table:table-cell>
                                              <table:table-cell table:style-name="Таблица1.A1" table:number-rows-spanned="11" office:value-type="string">
                                                <text:p text:style-name="P4"/>
                                                <text:p text:style-name="P6">Знать:</text:p>
                                                <text:p text:style-name="P4">- основные компоненты простейшей электрической цепи и принцип ее работы; правила безопасного пользования бытовыми электроприборами, газом.</text:p>
                                                <text:p text:style-name="P6">Уметь:</text:p>
                                                <text:p text:style-name="P4">- собирать простейшую электрическую цепь и проверять ее действие;</text:p>
                                                <text:p text:style-name="P4">- безопасно пользоваться бытовыми электрическими приборами и газом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Рисование изразцов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Энергия природных стихий. Энергия огня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Февраль</text:p>
                                                <text:p text:style-name="P4">19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Устройство русской печи (пластилин)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Главный металл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зготовление оберега из фольг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Энергия ветра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20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Сообщение о полезной работе ветра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бщий принцип работы ветряных и водяных мельниц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Модель вертушк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1.</text:p>
                                                <text:p text:style-name="P7">4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стройство передаточного механизма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21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Модель передачи (прямая или <text:soft-page-break/>перекрёстная)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Энергия воды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Модель водяной мельницы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аровые двигатели. 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Март</text:p>
                                                <text:p text:style-name="P4">22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Модель парового двига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спользование силы пара, электрической энергии человеком для решения важных проблем в разные исторические периоды. ТБ при работе с паром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23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Сообщение об использовании силы пара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олучение и использование электричества. Электрическая цепь. ТБ при работе с электричеством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ростейшая схема электрической цепи с различными потребителями. Практическая работ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24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Составление электрической цеп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Информация и её преобразование (7ч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нформационная среда, основные источники (органы восприятия) информации, получаемой человеком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24 неделя</text:p>
                                              </table:table-cell>
                                              <table:table-cell table:style-name="Таблица1.A1" table:number-rows-spanned="7" office:value-type="string">
                                                <text:p text:style-name="P6">Знать:</text:p>
                                                <text:p text:style-name="P4">- несколько названий видов информационных технологий и соответствующих способов передачи информации (из реального <text:soft-page-break/>окружения учащихся).</text:p>
                                                <text:p text:style-name="P6">Уметь:</text:p>
                                                <text:p text:style-name="P4">- выполнять практическую работу с опорой на инструк ционную карту, простейший чертеж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сследовани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Сохранение и передача информации. Информационные технологии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25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Проект: передача информации знаками (изготовление дорожных или школьных знаков)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нига как древнейший вид графической информации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Сообщения о создании книг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зобретение бумаги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26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Создание коллекции бумаг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Технология изготовления печатной книги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Ремонт книги по инструкционной карте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нструкции современных книг</text:p>
                                                <text:p text:style-name="P4">Источники информации, используемые в быту (телевидение, радио, печатные издания, персональный компьютер и др.)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Апрель</text:p>
                                                <text:p text:style-name="P4">27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сследование: устройство книги. Изготовление обложки для книжки-малышк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- практикум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Проект «Создание книжки-<text:soft-page-break/>малышки»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Оформление книжки-<text:soft-page-break/>малышк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Из истории технологии (3ч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лючевые технические изобретения от средневековья до начала XX столетия. Изобретение колеса. 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28 неделя</text:p>
                                                <text:p text:style-name="P4"/>
                                              </table:table-cell>
                                              <table:table-cell table:style-name="Таблица1.A1" table:number-rows-spanned="3" office:value-type="string">
                                                <text:p text:style-name="P6">Знать и уметь:</text:p>
                                                <text:p text:style-name="P4">- работать с информацией, выполнять коллективные информационные проекты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Макет тележк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зобретение часов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Дизайн модели часов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7.</text:p>
                                                <text:p text:style-name="P7">5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зобретение телескопа и микроскопа. </text:p>
                                                <text:p text:style-name="P4">Изобретение фотоаппарата и кинокамеры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29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4">Исследования.</text:p>
                                                <text:p text:style-name="P4">Технология изготовления изделия. Эскиз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Информатика и информационно-коммуникационные технологии (ИКТ) Модульный курс (10 часов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I. Алгоритмы (2 часа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Урок получения новых знаний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Алгоритм. Линейные алгоритмы. Схема в алгоритме.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30 неделя</text:p>
                                                <text:p text:style-name="P4"/>
                                              </table:table-cell>
                                              <table:table-cell table:style-name="Таблица1.A1" office:value-type="string">
                                                <text:p text:style-name="P6">Знать и уметь:</text:p>
                                                <text:p text:style-name="P4">- составлять и выполнять линейные алгоритмы;</text:p>
                                                <text:p text:style-name="P4">- составлять и выполнять алгоритмы с ветвлениями и циклами;</text:p>
                                                <text:p text:style-name="P4">- находить и исправлять ошибки в алгоритмах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Ветвление в алгоритме. Цикл в алгоритме.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II. Объекты (3 часа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Состав и действия объекта. Группа объектов. Общее название. 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Май</text:p>
                                                <text:p text:style-name="P4">31 неделя</text:p>
                                                <text:p text:style-name="P4"/>
                                              </table:table-cell>
                                              <table:table-cell table:style-name="Таблица1.A1" table:number-rows-spanned="3" office:value-type="string">
                                                <text:p text:style-name="P6">Знать и уметь:</text:p>
                                                <text:p text:style-name="P4">- описывать свойства (состав и действия) объектов;</text:p>
                                                <text:p text:style-name="P4">- выделять и описывать общие свойства группы (класса) объектов;</text:p>
                                                <text:p text:style-name="P4">- выделять и описывать особенные свойства подгруппы (подкласса) объектов;</text:p>
                                                <text:p text:style-name="P4">- отличать общие и единичные имена объектов;</text:p>
                                                <text:p text:style-name="P4">-сравнивать объекты в группе и описывать их отличительные признаки в табличном виде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Общие свойства объектов группы. Особенные свойства объектов подгруппы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Единичное имя объекта. Отличительные признаки объектов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32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III. Логические рассуждения (4 часа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Множество. Число элементов множества. Подмножество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32 неделя</text:p>
                                              </table:table-cell>
                                              <table:table-cell table:style-name="Таблица1.A1" table:number-rows-spanned="4" office:value-type="string">
                                                <text:p text:style-name="P4">З<text:span text:style-name="T3">нать и уметь:</text:span></text:p>
                                                <text:p text:style-name="P4">- определять число элементов множества;</text:p>
                                                <text:p text:style-name="P4">- определять принадлежность элементов множеству и его подмножеству (подмножествам);</text:p>
                                                <text:p text:style-name="P4">- определять принадлежность элементов <text:soft-page-break/>множеству, которое является пересечением двух множеств;</text:p>
                                                <text:p text:style-name="P4">- определять характер отношений между двумя заданными множествами (множество-подмножество или имеют пересечение);</text:p>
                                                <text:p text:style-name="P4">- определять истинность высказываний со словами «не», «и», «или»;</text:p>
                                                <text:p text:style-name="P4">- изображать отношения между объектами с помощью графа, в том числе с помощью ориентированного граф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Элементы, не принадлежащие множеству. Пересечение множеств. Объединение множеств. </text:p>
                                              </table:table-cell>
                                              <table:table-cell table:style-name="Таблица1.A1" table:number-rows-spanned="2" office:value-type="string">
                                                <text:p text:style-name="P4">33 неделя</text:p>
                                                <text:p text:style-name="P4"/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Истинность высказывания со словами «не», «и», «или». Отрицание.</text:p>
                                              </table:table-cell>
                                              <table:covered-table-cell/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Граф. Вершины и рёбра графа. Граф с направленными рёбрами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34 неделя</text:p>
                                              </table:table-cell>
                                              <table:covered-table-cell/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6" office:value-type="string">
                                                <text:p text:style-name="P7">IV. Модели в информатике (1 час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7">1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Комбинированный</text:p>
                                                <text:p text:style-name="P4">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Аналогия. Закономерность. Аналогичная закономерность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34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4">Знать и уметь:</text:p>
                                                <text:p text:style-name="P4">- находить аналогию, мыслить по аналогии при решении нестандартных задач;</text:p>
                                                <text:p text:style-name="P4">- находить закономерности во взаимном расположении объектов и их составных частей, использовать найденную закономерность при решении задач;</text:p>
                                                <text:p text:style-name="P4">- получать необходимую информацию об объекте деятельности, используя рисунки, схемы, эскизы, чертежи (на бумажных и электронных носителях);</text:p>
                                                <text:p text:style-name="P4">- использовать приобретённые знания и умения в практической и повседневной жизни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/>
                                              </table:table-cell>
                                            </table:table-row>
                                          </table:table>
                                        </text:section>
                                        <text:p text:style-name="Standard"><text:soft-page-break/></text:p>
                                        <text:p text:style-name="Standard"/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0:51:18.72</meta:creation-date>
    <dc:date>2013-06-24T12:40:33.20</dc:date>
    <meta:editing-duration>PT1H31M7S</meta:editing-duration>
    <meta:editing-cycles>17</meta:editing-cycles>
    <meta:generator>OpenOffice.org/3.4$Win32 OpenOffice.org_project/340m1$Build-9590</meta:generator>
    <meta:document-statistic meta:table-count="2" meta:image-count="0" meta:object-count="0" meta:page-count="14" meta:paragraph-count="467" meta:word-count="1759" meta:character-count="13459"/>
  </office:meta>
</office:document-meta>
</file>