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Обычный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line-height="100%"/>
    </style:style>
    <style:style style:name="P3" style:family="paragraph" style:parent-style-name="List_20_Paragraph" style:list-style-name="WWNum1">
      <style:paragraph-properties fo:line-height="100%"/>
    </style:style>
    <style:style style:name="P4" style:family="paragraph" style:parent-style-name="List_20_Paragraph" style:list-style-name="WWNum2">
      <style:paragraph-properties fo:line-height="100%"/>
    </style:style>
    <style:style style:name="P5" style:family="paragraph" style:parent-style-name="List_20_Paragraph" style:list-style-name="WWNum2">
      <style:paragraph-properties fo:line-height="100%">
        <style:tab-stops>
          <style:tab-stop style:position="11.181cm"/>
        </style:tab-stops>
      </style:paragraph-properties>
    </style:style>
    <style:style style:name="P6" style:family="paragraph" style:parent-style-name="List_20_Paragraph">
      <style:paragraph-properties fo:line-height="100%">
        <style:tab-stops>
          <style:tab-stop style:position="8.885cm" style:type="center"/>
        </style:tab-stops>
      </style:paragraph-properties>
    </style:style>
    <style:style style:name="P7" style:family="paragraph" style:parent-style-name="List_20_Paragraph">
      <style:text-properties style:font-name="Times New Roman" fo:font-size="16pt" style:font-size-asian="16pt" style:font-name-complex="Times New Roman1" style:font-size-complex="16pt"/>
    </style:style>
    <style:style style:name="P8" style:family="paragraph" style:parent-style-name="List_20_Paragraph">
      <style:paragraph-properties fo:line-height="100%"/>
      <style:text-properties style:font-name="Times New Roman" fo:font-size="16pt" style:font-size-asian="16pt" style:font-name-complex="Times New Roman1" style:font-size-complex="16pt"/>
    </style:style>
    <style:style style:name="P9" style:family="paragraph" style:parent-style-name="List_20_Paragraph" style:list-style-name="WWNum2"/>
    <style:style style:name="P10" style:family="paragraph" style:parent-style-name="List_20_Paragraph">
      <style:paragraph-properties fo:line-height="100%"/>
      <style:text-properties fo:color="#00b050" style:font-name="Times New Roman" fo:font-size="16pt" fo:font-weight="bold" style:font-size-asian="16pt" style:font-weight-asian="bold" style:font-name-complex="Times New Roman1" style:font-size-complex="16pt"/>
    </style:style>
    <style:style style:name="P11" style:family="paragraph" style:parent-style-name="List_20_Paragraph">
      <style:paragraph-properties fo:line-height="100%">
        <style:tab-stops>
          <style:tab-stop style:position="8.885cm" style:type="center"/>
        </style:tab-stops>
      </style:paragraph-properties>
      <style:text-properties fo:color="#00b050" style:font-name="Times New Roman" fo:font-size="16pt" fo:font-weight="bold" style:font-size-asian="16pt" style:font-weight-asian="bold" style:font-name-complex="Times New Roman1" style:font-size-complex="16pt"/>
    </style:style>
    <style:style style:name="P12" style:family="paragraph" style:parent-style-name="List_20_Paragraph">
      <style:text-properties fo:color="#0070c0" fo:font-size="16pt" fo:font-weight="bold" style:font-size-asian="16pt" style:font-weight-asian="bold" style:font-size-complex="16pt"/>
    </style:style>
    <style:style style:name="P13" style:family="paragraph" style:parent-style-name="List_20_Paragraph" style:list-style-name="WWNum2">
      <style:paragraph-properties fo:margin-top="0.049cm" fo:margin-bottom="0.049cm" fo:line-height="100%"/>
    </style:style>
    <style:style style:name="P14" style:family="paragraph" style:parent-style-name="List_20_Paragraph">
      <style:paragraph-properties fo:margin-top="0.049cm" fo:margin-bottom="0.049cm" fo:line-height="100%"/>
      <style:text-properties fo:color="#0070c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P15" style:family="paragraph" style:parent-style-name="List_20_Paragraph">
      <style:paragraph-properties fo:margin-top="0.049cm" fo:margin-bottom="0.049cm" fo:line-height="100%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16" style:family="paragraph" style:parent-style-name="Normal_20__28_Web_29_" style:list-style-name="WWNum3"/>
    <style:style style:name="P17" style:family="paragraph" style:parent-style-name="Normal_20__28_Web_29_" style:list-style-name="WWNum2"/>
    <style:style style:name="P18" style:family="paragraph" style:parent-style-name="Normal_20__28_Web_29_">
      <style:text-properties fo:font-size="16pt" style:font-size-asian="16pt" style:font-size-complex="16pt"/>
    </style:style>
    <style:style style:name="P19" style:family="paragraph" style:parent-style-name="Normal_20__28_Web_29_">
      <style:paragraph-properties fo:margin-left="1.90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1.27cm" fo:margin-right="0cm" fo:text-indent="0cm" style:auto-text-indent="false"/>
      <style:text-properties fo:color="#c00000" fo:font-size="16pt" fo:font-weight="bold" style:font-size-asian="16pt" style:font-weight-asian="bold" style:font-size-complex="16pt"/>
    </style:style>
    <style:style style:name="P21" style:family="paragraph" style:parent-style-name="c2" style:list-style-name="WWNum3"/>
    <style:style style:name="P22" style:family="paragraph" style:parent-style-name="c2">
      <style:text-properties fo:font-size="14pt" style:font-size-asian="14pt" style:font-size-complex="14pt"/>
    </style:style>
    <style:style style:name="P23" style:family="paragraph" style:parent-style-name="c2">
      <style:paragraph-properties>
        <style:tab-stops>
          <style:tab-stop style:position="6.599cm"/>
        </style:tab-stops>
      </style:paragraph-properties>
    </style:style>
    <style:style style:name="P24" style:family="paragraph" style:parent-style-name="c2" style:list-style-name="WWNum5"/>
    <style:style style:name="P25" style:family="paragraph" style:parent-style-name="c2" style:list-style-name="WWNum4"/>
    <style:style style:name="P26" style:family="paragraph" style:parent-style-name="c2" style:list-style-name="WWNum2"/>
    <style:style style:name="P27" style:family="paragraph" style:parent-style-name="c2">
      <style:paragraph-properties fo:margin-left="1.905cm" fo:margin-right="0cm" fo:text-indent="0cm" style:auto-text-indent="false"/>
    </style:style>
    <style:style style:name="P28" style:family="paragraph" style:parent-style-name="c2">
      <style:paragraph-properties fo:margin-left="1.27cm" fo:margin-right="0cm" fo:text-indent="0cm" style:auto-text-indent="false"/>
    </style:style>
    <style:style style:name="P29" style:family="paragraph" style:parent-style-name="c2">
      <style:paragraph-properties fo:margin-left="1.27cm" fo:margin-right="0cm" fo:text-indent="0cm" style:auto-text-indent="false"/>
      <style:text-properties fo:font-size="16pt" style:font-size-asian="16pt" style:font-size-complex="16pt"/>
    </style:style>
    <style:style style:name="P30" style:family="paragraph" style:parent-style-name="c2">
      <style:paragraph-properties fo:margin-left="1.27cm" fo:margin-right="0cm" fo:text-indent="0cm" style:auto-text-indent="false"/>
      <style:text-properties fo:color="#c00000" fo:font-size="16pt" fo:font-weight="bold" style:font-size-asian="16pt" style:font-weight-asian="bold" style:font-size-complex="16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100%"/>
    </style:style>
    <style:style style:name="P33" style:family="paragraph" style:parent-style-name="Standard">
      <style:paragraph-properties fo:line-height="100%">
        <style:tab-stops>
          <style:tab-stop style:position="11.181cm"/>
        </style:tab-stops>
      </style:paragraph-properties>
    </style:style>
    <style:style style:name="P34" style:family="paragraph" style:parent-style-name="Standard">
      <style:paragraph-properties fo:line-height="100%"/>
      <style:text-properties fo:color="#0070c0" style:font-name="Times New Roman" fo:font-size="16pt" fo:font-weight="bold" style:font-size-asian="16pt" style:font-weight-asian="bold" style:font-name-complex="Times New Roman1" style:font-size-complex="16pt"/>
    </style:style>
    <style:style style:name="P35" style:family="paragraph" style:parent-style-name="Standard">
      <style:paragraph-properties fo:line-height="100%"/>
      <style:text-properties style:font-name="Times New Roman" fo:font-size="16pt" style:font-size-asian="16pt" style:font-name-complex="Times New Roman1" style:font-size-complex="16pt"/>
    </style:style>
    <style:style style:name="P36" style:family="paragraph" style:parent-style-name="Standard">
      <style:paragraph-properties fo:line-height="100%">
        <style:tab-stops>
          <style:tab-stop style:position="11.181cm"/>
        </style:tab-stops>
      </style:paragraph-properties>
      <style:text-properties style:font-name="Times New Roman" fo:font-size="16pt" style:font-size-asian="16pt" style:font-name-complex="Times New Roman1" style:font-size-complex="16pt"/>
    </style:style>
    <style:style style:name="P37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.049cm" fo:margin-bottom="0.049cm" fo:line-height="100%"/>
    </style:style>
    <style:style style:name="P39" style:family="paragraph" style:parent-style-name="Standard">
      <style:paragraph-properties fo:margin-top="0.049cm" fo:margin-bottom="0.049cm" fo:line-height="150%"/>
    </style:style>
    <style:style style:name="P40" style:family="paragraph" style:parent-style-name="Standard">
      <style:paragraph-properties fo:margin-top="0.049cm" fo:margin-bottom="0.049cm" fo:line-height="100%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fo:color="#ff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5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c00000" fo:font-size="16pt" fo:font-weight="bold" style:font-size-asian="16pt" style:font-weight-asian="bold" style:font-size-complex="16pt"/>
    </style:style>
    <style:style style:name="T12" style:family="text">
      <style:text-properties fo:color="#c00000" style:font-name="Times New Roman" fo:font-size="16pt" fo:font-weight="bold" style:font-size-asian="16pt" style:font-weight-asian="bold" style:font-name-complex="Times New Roman1" style:font-size-complex="16pt"/>
    </style:style>
    <style:style style:name="T13" style:family="text">
      <style:text-properties fo:color="#c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4" style:family="text">
      <style:text-properties fo:color="#0070c0" fo:font-size="16pt" fo:font-weight="bold" style:font-size-asian="16pt" style:font-weight-asian="bold" style:font-size-complex="16pt"/>
    </style:style>
    <style:style style:name="T15" style:family="text">
      <style:text-properties fo:color="#0070c0" style:font-name="Times New Roman" fo:font-size="16pt" fo:font-weight="bold" style:font-size-asian="16pt" style:font-weight-asian="bold" style:font-name-complex="Times New Roman1" style:font-size-complex="16pt"/>
    </style:style>
    <style:style style:name="T16" style:family="text">
      <style:text-properties fo:color="#0070c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17" style:family="text">
      <style:text-properties fo:color="#00b050" fo:font-size="16pt" fo:font-weight="bold" style:font-size-asian="16pt" style:font-weight-asian="bold" style:font-size-complex="16pt"/>
    </style:style>
    <style:style style:name="T18" style:family="text">
      <style:text-properties fo:color="#00b050" style:font-name="Times New Roman" fo:font-size="16pt" fo:font-weight="bold" style:font-size-asian="16pt" style:font-weight-asian="bold" style:font-name-complex="Times New Roman1" style:font-size-complex="16pt"/>
    </style:style>
    <style:style style:name="T19" style:family="text">
      <style:text-properties fo:color="#00b050" style:font-name="Times New Roman" fo:font-size="16pt" fo:font-style="italic" fo:font-weight="bold" style:font-size-asian="16pt" style:font-style-asian="italic" style:font-weight-asian="bold" style:font-name-complex="Times New Roman1" style:font-size-complex="16pt" style:font-style-complex="italic"/>
    </style:style>
    <style:style style:name="T20" style:family="text">
      <style:text-properties fo:color="#000000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21" style:family="text">
      <style:text-properties fo:color="#000000" style:font-name="Times New Roman" fo:font-size="16pt" fo:font-style="italic" style:font-name-asian="Times New Roman1" style:font-size-asian="16pt" style:language-asian="ru" style:country-asian="RU" style:font-style-asian="italic" style:font-name-complex="Times New Roman1" style:font-size-complex="16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Праздник «1 сентября — День знаний» </text:span></text:p>
      <text:p text:style-name="P31"><text:span text:style-name="T1">для первого и пятого класса</text:span></text:p>
      <text:p text:style-name="Standard"><text:span text:style-name="T3">Приготовить для праздника:</text:span></text:p>
      <text:list xml:id="list540484749" text:style-name="WWNum1">
        <text:list-item>
          <text:p text:style-name="P1"><text:span text:style-name="T3">Костюм Госпожи Науки </text:span><text:span text:style-name="T6">( Если есть возможность, за основу возьмите любое светлое вечернее платье, которое надо украсить <text:s/>бумажными буквами и цифрами.. У Госпожи Науки в качестве реквизита имеется набор учебников по программе <text:s/>первого класса и волшебная указка (вместо волшебной палочки). Проще всего её сделать, обернув обычную указку фольгой).</text:span></text:p>
        </text:list-item>
        <text:list-item>
          <text:p text:style-name="P1"><text:span text:style-name="T3">Открытки для первоклассников</text:span></text:p>
        </text:list-item>
        <text:list-item>
          <text:p text:style-name="P1"><text:span text:style-name="T3">Грамоты для пятиклассников</text:span></text:p>
        </text:list-item>
        <text:list-item>
          <text:p text:style-name="P1"><text:span text:style-name="T3">Благодарственные письма для родителей</text:span></text:p>
        </text:list-item>
        <text:list-item>
          <text:p text:style-name="P1"><text:span text:style-name="T3">Большая пятёрка</text:span></text:p>
        </text:list-item>
        <text:list-item>
          <text:p text:style-name="P1"><text:span text:style-name="T3">Музыка для игры «Ходим кругом…»</text:span></text:p>
        </text:list-item>
        <text:list-item>
          <text:p text:style-name="P1"><text:span text:style-name="T3">Запись песни «Здравствуй, здравствуй первый класс»</text:span></text:p>
        </text:list-item>
        <text:list-item>
          <text:p text:style-name="P3"><text:span text:style-name="T7">Картинки для игры «Собери портфель»</text:span><text:span text:style-name="T6"> (Учебники и книжки, игрушечная мышка, паровозик заводной, пластилин цветной, кисточки и краски, резиновые ласты, ластик и закладки, ручки и тетрадки, расписание, дневник).</text:span></text:p>
        </text:list-item>
      </text:list>
      <text:p text:style-name="P7"/>
      <text:p text:style-name="P31"><text:span text:style-name="T3">Ход праздника:</text:span></text:p>
      <text:list xml:id="list1128942321" text:style-name="WWNum2">
        <text:list-item>
          <text:p text:style-name="P9"><text:span text:style-name="T12">Звучит песня «Здравствуй, здравствуй первый класс»</text:span></text:p>
        </text:list-item>
        <text:list-item>
          <text:p text:style-name="P9"><text:span text:style-name="T15">Ведущий: На нашем празднике сегодня присутствуют дети, которые вчера ещё были дошколятами, а сегодня все мы называем их первоклассниками, их родители, повзрослевшие за лето пятиклассники и их родители. </text:span></text:p>
        </text:list-item>
      </text:list>
      <text:p text:style-name="P2"><text:span text:style-name="T15">Мы сегодня поздравляем </text:span></text:p>
      <text:p text:style-name="P2"><text:span text:style-name="T15">Всех вас с 1 сентября!</text:span></text:p>
      <text:p text:style-name="P2"><text:span text:style-name="T15">И, конечно, вам желаем,</text:span></text:p>
      <text:p text:style-name="P2"><text:span text:style-name="T15">Чтобы год прошёл не зря!</text:span></text:p>
      <text:p text:style-name="P10"/>
      <text:list xml:id="list1135498400" text:continue-numbering="true" text:style-name="WWNum2">
        <text:list-item>
          <text:p text:style-name="P4"><text:span text:style-name="T18">Входит Госпожа Наука:</text:span></text:p>
        </text:list-item>
      </text:list>
      <text:p text:style-name="P2"><text:span text:style-name="T18">Здравствуйте, ребята! Здравствуйте! Позвольте вам представиться. Я - Госпожа Наука. Добро пожаловать в мою волшебную страну - Страну Знаний. Я заведую всеми цифрами и геометрическими фигурами, я знаю все правила написания слов и помогаю написаться всем умным и важным книгам. И сегодня я открываю двери в волшебную страну и вам, первоклассникам. В моей волшебной стране Знаний вас ждут открытия и чудеса, если вы только не будете лениться, а станете трудиться. Есть ли среди вас лентяи? </text:span><text:span text:style-name="T19">(дети кричат, что нет)</text:span><text:span text:style-name="T18"> А </text:span><text:soft-page-break/><text:span text:style-name="T18">лежебоки? </text:span><text:span text:style-name="T19">(дети кричат, что нет)</text:span><text:span text:style-name="T18"> Это так радует! Ведь в моей волшебной стране нет места тем, кто ленится и безобразничает.</text:span></text:p>
      <text:list xml:id="list377306598" text:continue-numbering="true" text:style-name="WWNum2">
        <text:list-item>
          <text:p text:style-name="P4"><text:span text:style-name="T15">Ведущий: Интересно, все ли здесь собрались? Давайте проверим. Начинаем перекличку. Кого я назову поднимает руку и говорит: «Здесь!»</text:span></text:p>
        </text:list-item>
      </text:list>
      <text:p text:style-name="P32"><text:span text:style-name="T15">- Старательные девочки здесь?</text:span></text:p>
      <text:p text:style-name="P32"><text:span text:style-name="T15">- Умные мальчики здесь?</text:span></text:p>
      <text:p text:style-name="P32"><text:span text:style-name="T15">- Заботливые мамы здесь?</text:span></text:p>
      <text:p text:style-name="P32"><text:span text:style-name="T15">- Умелые папы здесь?</text:span></text:p>
      <text:p text:style-name="P32"><text:span text:style-name="T15">- Первоклассники смелые здесь?</text:span></text:p>
      <text:list xml:id="list615651682" text:continue-numbering="true" text:style-name="WWNum2">
        <text:list-item>
          <text:p text:style-name="P4"><text:span text:style-name="T18">Госпожа Наука:</text:span></text:p>
        </text:list-item>
      </text:list>
      <text:p text:style-name="P33"><text:span text:style-name="T18">- Строгие, но справедливые учителя здесь?<text:tab/></text:span></text:p>
      <text:p text:style-name="P33"><text:span text:style-name="T18">- А учащиеся 5 – а класса здесь? По праву выпускников начальной школы поручаю дать напутствие нашим первоклассникам.</text:span></text:p>
      <text:list xml:id="list1424476815" text:continue-numbering="true" text:style-name="WWNum2">
        <text:list-item>
          <text:p text:style-name="P5"><text:span text:style-name="T12">Выступают пятиклассники:</text:span></text:p>
        </text:list-item>
      </text:list>
      <text:p text:style-name="P38"><text:span text:style-name="T4">1. Дорогие первоклассники! <text:s text:c="3"/></text:span></text:p>
      <text:p text:style-name="P38"><text:span text:style-name="T4">Сегодня школа первый раз</text:span></text:p>
      <text:p text:style-name="P38"><text:span text:style-name="T4">вас поведёт дорогой знаний.</text:span></text:p>
      <text:p text:style-name="P38"><text:span text:style-name="T4">Примите поздравления от нас</text:span></text:p>
      <text:p text:style-name="P38"><text:span text:style-name="T4">И много добрых пожеланий</text:span></text:p>
      <text:p text:style-name="P38"><text:span text:style-name="T4"> </text:span><text:span text:style-name="T20">  2. В день рождения учебного года <text:s text:c="3"/></text:span></text:p>
      <text:p text:style-name="P38"><text:span text:style-name="T20">  Я подарок ребятам припас.</text:span></text:p>
      <text:p text:style-name="P38"><text:span text:style-name="T20">   И пятерка вот эта чудесная</text:span></text:p>
      <text:p text:style-name="P38"><text:span text:style-name="T20">  (</text:span><text:span text:style-name="T21">показывает большую цифру 5</text:span><text:span text:style-name="T20">)</text:span></text:p>
      <text:p text:style-name="P39"><text:span text:style-name="T20">  Пусть всегда остаётся у вас.</text:span></text:p>
      <text:p text:style-name="P38"><text:span text:style-name="T4">3. Здесь каждый за собой следить научится, <text:s text:c="7"/></text:span></text:p>
      <text:p text:style-name="P38"><text:span text:style-name="T4">Портфель собрать, косички заплести.</text:span></text:p>
      <text:p text:style-name="P38"><text:span text:style-name="T4">Мы очень верим: всё у вас получится</text:span></text:p>
      <text:p text:style-name="P38"><text:span text:style-name="T4"><text:s/>Так в добрый час, счастливого пути!</text:span></text:p>
      <text:p text:style-name="P38"><text:span text:style-name="T20">4. Первый раз пришли вы в школу, <text:s text:c="3"/></text:span></text:p>
      <text:p text:style-name="P38"><text:span text:style-name="T20">Первый раз в первый класс,</text:span></text:p>
      <text:p text:style-name="P38"><text:span text:style-name="T20">Все для вас сегодня ново,</text:span></text:p>
      <text:p text:style-name="P38"><text:span text:style-name="T20">Все волнует вас сейчас.</text:span></text:p>
      <text:p text:style-name="P38"><text:span text:style-name="T4">5. Нарядные! Парадные! <text:s text:c="3"/></text:span></text:p>
      <text:p text:style-name="P38"><text:span text:style-name="T5">Такие ненаглядные!</text:span></text:p>
      <text:p text:style-name="P38"><text:soft-page-break/><text:span text:style-name="T4">Причесанные, с бантиками</text:span></text:p>
      <text:p text:style-name="P38"><text:span text:style-name="T4">Девочки идут!</text:span></text:p>
      <text:p text:style-name="P38"><text:span text:style-name="T4">6. И мальчики отличные! <text:s/></text:span></text:p>
      <text:p text:style-name="P38"><text:span text:style-name="T4">Такие симпатичные,</text:span></text:p>
      <text:p text:style-name="P38"><text:span text:style-name="T4">Такие аккуратные,</text:span></text:p>
      <text:p text:style-name="P38"><text:span text:style-name="T4">В руках цветы несут!</text:span></text:p>
      <text:p text:style-name="P38"><text:span text:style-name="T4">Все бывшие проказники – </text:span></text:p>
      <text:p text:style-name="P38"><text:span text:style-name="T4">Сегодня первоклассники.</text:span></text:p>
      <text:p text:style-name="P38"><text:span text:style-name="T4">Сегодня все хорошие,</text:span></text:p>
      <text:p text:style-name="P38"><text:span text:style-name="T4">Таких вот в школе ждут!</text:span></text:p>
      <text:list xml:id="list1777001636" text:continue-numbering="true" text:style-name="WWNum2">
        <text:list-item>
          <text:p text:style-name="P13"><text:span text:style-name="T16">Ведущий: Да, ребята, мы вас ждали, приготовили для вас красивый класс, компьютеры, много счётного материала, наглядных пособий. И вот наступил этот важный день! Приглашаю на сцену.</text:span></text:p>
        </text:list-item>
        <text:list-item>
          <text:p text:style-name="P13"><text:span text:style-name="T2">Звучит песня «Первый раз – в первый класс!»</text:span></text:p>
        </text:list-item>
      </text:list>
      <text:p text:style-name="P14"/>
      <text:list xml:id="list1754286110" text:continue-numbering="true" text:style-name="WWNum2">
        <text:list-item>
          <text:p text:style-name="P13"><text:span text:style-name="T13">Выступают первоклассники:</text:span></text:p>
        </text:list-item>
      </text:list>
      <text:list xml:id="list2173160490" text:style-name="WWNum3">
        <text:list-item>
          <text:p text:style-name="P16"><text:span text:style-name="T10">Идём мы в школу первый раз, <text:s text:c="32"/><text:line-break/>Прощайте дошколята!<text:line-break/>Мы в братство школьное сейчас<text:line-break/>Вступить хотим, ребята!</text:span></text:p>
        </text:list-item>
      </text:list>
      <text:p text:style-name="P19"/>
      <text:list xml:id="list79046147" text:continue-numbering="true" text:style-name="WWNum3">
        <text:list-item>
          <text:p text:style-name="P21"><text:span text:style-name="c1"><text:span text:style-name="T10">Здравствуй, первый школьный день! <text:s text:c="20"/></text:span></text:span></text:p>
        </text:list-item>
      </text:list>
      <text:p text:style-name="P27"><text:span text:style-name="c1"><text:span text:style-name="T10">И учебник, и портфель.</text:span></text:span></text:p>
      <text:p text:style-name="P27"><text:span text:style-name="c1"><text:span text:style-name="T10">Здравствуй, самый первый класс.</text:span></text:span></text:p>
      <text:p text:style-name="P27"><text:span text:style-name="c1"><text:span text:style-name="T10">Правда, ты скучал без нас?</text:span></text:span></text:p>
      <text:p text:style-name="P27"><text:span text:style-name="c1"><text:span text:style-name="T10"/></text:span></text:p>
      <text:p text:style-name="c2"><text:span text:style-name="c1"><text:span text:style-name="T10">3. От Камчатки до Арбата <text:s text:c="55"/></text:span></text:span></text:p>
      <text:p text:style-name="c2"><text:span text:style-name="c1"><text:span text:style-name="T10">В этот день в стране у нас</text:span></text:span></text:p>
      <text:p text:style-name="c2"><text:span text:style-name="c1"><text:span text:style-name="T10">Первоклассные ребята</text:span></text:span></text:p>
      <text:p text:style-name="c2"><text:span text:style-name="c1"><text:span text:style-name="T10">Поступают в первый класс.</text:span></text:span></text:p>
      <text:p text:style-name="P22"/>
      <text:p text:style-name="c2"><text:span text:style-name="c1"><text:span text:style-name="T10">4. В школе мы хотим учиться, <text:s text:c="55"/></text:span></text:span></text:p>
      <text:p text:style-name="c2"><text:span text:style-name="c1"><text:span text:style-name="T10">Чтобы многого добиться.</text:span></text:span></text:p>
      <text:p text:style-name="c2"><text:span text:style-name="c1"><text:span text:style-name="T10">Чтобы от школьного порога</text:span></text:span></text:p>
      <text:p text:style-name="c2"><text:span text:style-name="c1"><text:span text:style-name="T10">Прямо в Сколково дорога.</text:span></text:span></text:p>
      <text:p text:style-name="P22"/>
      <text:p text:style-name="P23"><text:span text:style-name="c1"><text:span text:style-name="T10">5. Я таблицу умноженья<text:tab/> <text:s text:c="38"/></text:span></text:span></text:p>
      <text:p text:style-name="c2"><text:span text:style-name="c1"><text:span text:style-name="T10">Изучу без промедленья.</text:span></text:span></text:p>
      <text:p text:style-name="c2"><text:span text:style-name="c1"><text:span text:style-name="T10">Без неё никак, ребята,</text:span></text:span></text:p>
      <text:p text:style-name="c2"><text:soft-page-break/><text:span text:style-name="c1"><text:span text:style-name="T10">Не поступишь в депутаты.</text:span></text:span></text:p>
      <text:p text:style-name="P22"/>
      <text:p text:style-name="c2"><text:span text:style-name="c1"><text:span text:style-name="T10">6. <text:s/>Чтобы научиться различать <text:s text:c="51"/>Глушкова Анна</text:span></text:span></text:p>
      <text:p text:style-name="c2"><text:span text:style-name="c1"><text:span text:style-name="T10">Суффиксы с приставками,</text:span></text:span></text:p>
      <text:p text:style-name="c2"><text:span text:style-name="c1"><text:span text:style-name="T10">Будут в школе нам давать</text:span></text:span></text:p>
      <text:p text:style-name="c2"><text:span text:style-name="c1"><text:span text:style-name="T10">Йогурты с добавками.</text:span></text:span></text:p>
      <text:p text:style-name="P22"/>
      <text:p text:style-name="c2"><text:span text:style-name="c1"><text:span text:style-name="T10">7. Знать хочу язык я странный <text:s text:c="44"/></text:span></text:span></text:p>
      <text:p text:style-name="c2"><text:span text:style-name="c1"><text:span text:style-name="T10">Под названьем «иностранный»,</text:span></text:span></text:p>
      <text:p text:style-name="c2"><text:span text:style-name="c1"><text:span text:style-name="T10">Чтобы только по – английски</text:span></text:span></text:p>
      <text:p text:style-name="c2"><text:span text:style-name="c1"><text:span text:style-name="T10">СМС писать Лариске.</text:span></text:span></text:p>
      <text:p text:style-name="P22"/>
      <text:p text:style-name="c2"><text:span text:style-name="c1"><text:span text:style-name="T10">8. С информатикой сдружиться <text:s text:c="45"/></text:span></text:span></text:p>
      <text:p text:style-name="c2"><text:span text:style-name="c1"><text:span text:style-name="T10">Нужно детям всем отныне,</text:span></text:span></text:p>
      <text:p text:style-name="c2"><text:span text:style-name="c1"><text:span text:style-name="T10">Чтоб потом не заблудиться</text:span></text:span></text:p>
      <text:p text:style-name="c2"><text:span text:style-name="c1"><text:span text:style-name="T10">Во всемирной паутине.</text:span></text:span></text:p>
      <text:p text:style-name="P22"/>
      <text:p text:style-name="c2"><text:span text:style-name="c1"><text:span text:style-name="T10">9. Физкультурой заниматься <text:s text:c="58"/></text:span></text:span></text:p>
      <text:p text:style-name="c2"><text:span text:style-name="c1"><text:span text:style-name="T10">Тоже буду я стараться.</text:span></text:span></text:p>
      <text:p text:style-name="c2"><text:span text:style-name="c1"><text:span text:style-name="T10">Побывать мечтаю очень</text:span></text:span></text:p>
      <text:p text:style-name="c2"><text:span text:style-name="c1"><text:span text:style-name="T10">На олимпиаде в Сочи.</text:span></text:span></text:p>
      <text:p text:style-name="c2"><text:span text:style-name="c1"><text:span text:style-name="T10"/></text:span></text:p>
      <text:p text:style-name="P38"><text:span text:style-name="T8">10. Кто сегодня рано встал? <text:s text:c="61"/><text:line-break/> <text:s text:c="4"/>В школу быстро прибежал?<text:line-break/> <text:s text:c="4"/>Ну, конечно, это я!<text:line-break/> <text:s text:c="4"/>И со мной моя семья.<text:line-break/><text:line-break/></text:span></text:p>
      <text:p text:style-name="P38"><text:span text:style-name="T8">11. В первый раз иду я в школу. <text:s text:c="48"/><text:line-break/> <text:s text:c="4"/>Первый раз несу портфель.<text:line-break/> <text:s text:c="4"/>Открываю смело книжку-<text:line-break/> <text:s text:c="4"/>Ученик уж я теперь.<text:line-break/><text:line-break/></text:span></text:p>
      <text:p text:style-name="P38"><text:span text:style-name="T8">12. У меня сегодня праздник. <text:s text:c="49"/><text:line-break/> <text:s text:c="4"/>Не бывало лучше дня,<text:line-break/> <text:s text:c="4"/>Потому что "первоклассник”<text:line-break/> <text:s text:c="4"/>Называют все меня.</text:span></text:p>
      <text:p text:style-name="P22"/>
      <text:p text:style-name="c2"><text:span text:style-name="T10">13</text:span><text:span text:style-name="c1"><text:span text:style-name="T10">. Школа – это круто! Школа – это модно! <text:s text:c="27"/></text:span></text:span></text:p>
      <text:p text:style-name="c2"><text:span text:style-name="c1"><text:span text:style-name="T10">Мы шагаем в школу весело и гордо!</text:span></text:span></text:p>
      <text:p text:style-name="c2"><text:span text:style-name="c1"><text:span text:style-name="T10">Поступили в первый класс,</text:span></text:span></text:p>
      <text:p text:style-name="c2"><text:span text:style-name="c1"><text:span text:style-name="T10">Всё получится у нас! </text:span></text:span></text:p>
      <text:list xml:id="list1585061267" text:style-name="WWNum5">
        <text:list-item>
          <text:p text:style-name="P24"><text:soft-page-break/><text:span text:style-name="c1"><text:span text:style-name="T17">Госпожа Наук: Молодцы! Я тоже думаю, что у вас получится. Вот ваши старшие, надеюсь, друзья в прошлом учебном году постарались и многие достигли отличных результатов.</text:span></text:span></text:p>
        </text:list-item>
      </text:list>
      <text:p text:style-name="P28"><text:span text:style-name="c1"><text:span text:style-name="T14"/></text:span></text:p>
      <text:list xml:id="list2126567470" text:continue-numbering="true" text:style-name="WWNum5">
        <text:list-item>
          <text:p text:style-name="P24"><text:span text:style-name="c1"><text:span text:style-name="T14">Ведущий: За отличный результат в монит….(грамоты)</text:span></text:span></text:p>
        </text:list-item>
      </text:list>
      <text:p text:style-name="c2"><text:span text:style-name="c1"><text:span text:style-name="T9"/></text:span></text:p>
      <text:list xml:id="list1391999956" text:continue-numbering="true" text:style-name="WWNum5">
        <text:list-item>
          <text:p text:style-name="P24"><text:span text:style-name="T14">Ведущий: с раннего утра нам начала поступать электронная почта. Это поздравительные телеграммы. Прошу старших учеников прочитать их.</text:span></text:p>
        </text:list-item>
      </text:list>
      <text:p text:style-name="P12"/>
      <text:list xml:id="list1399278761" text:continue-numbering="true" text:style-name="WWNum5">
        <text:list-item>
          <text:p text:style-name="P24"><text:span text:style-name="T11">Читают пятиклассники</text:span></text:p>
        </text:list-item>
      </text:list>
      <text:list xml:id="list964079942" text:style-name="WWNum4">
        <text:list-item>
          <text:p text:style-name="P25"><text:span text:style-name="T9">Если вы идёте по полю и находите денежку, то не спешите покупать самовар, как это сделала я. Лучше купите новую интересную книжку. (Муха-цокотуха) <text:line-break/><text:line-break/>2. Мы, все три весёлых братца, спешим поздравить вас с началом учебного года. Учитесь лучше, и тогда сможете построить такой же прочный дом из камней, как и наш братец Наф-Наф! (Три поросёнка) <text:line-break/><text:line-break/>3. Не бегайте по классу на переменках, а то можете нечаянно разбить вазу или уронить золотое яичко. И мне тогда придётся высиживать новое яичко, не золотое, а простое. (курочка Ряба) <text:line-break/><text:line-break/>4. Поздравляю всех первоклассников! Желаю набираться ума и обязательно научиться читать. А то когда папа Карло подарил мне азбуку, я променял её на билет в кукольный театр, о чём очень жалею. Берегите ваши учебники! (Буратино) <text:line-break/><text:line-break/><text:line-break/>5. Я тоже мечтаю пойти в школу, как вы! Если бы я училась в школе, то узнала бы, что Волк - это хитрый хищник, и с ним никогда нельзя разговаривать и, тем более, говорить, где живёт моя бабушка. (Красная Шапочка) <text:line-break/><text:line-break/><text:line-break/>6. Мы, шесть юных фей, поздравляем вас с началом учебного </text:span><text:soft-page-break/><text:span text:style-name="T9">года и надеемся, что вы будете учиться на отлично, как и мы это делаем в школе Алфея волшебного измерения Магикс. (Текна, Флора, Лейла, Муза, Стела, Блум, - феи клуба Вингс из мультфильма Вингс)</text:span></text:p>
        </text:list-item>
      </text:list>
      <text:p text:style-name="P29"/>
      <text:list xml:id="list1327586517" text:continue-list="list1754286110" text:style-name="WWNum2">
        <text:list-item>
          <text:p text:style-name="P26"><text:span text:style-name="T14">Ведущий: А сейчас мы поиграем в игру. Первоклассники встают в круг. Пятиклассники встают во внешний круг.</text:span></text:p>
        </text:list-item>
      </text:list>
      <text:p text:style-name="P28"><text:span text:style-name="T11">Игра – танец «1, 2, 3 – на носочки!»</text:span></text:p>
      <text:p text:style-name="P30"/>
      <text:list xml:id="list1134367576" text:continue-numbering="true" text:style-name="WWNum2">
        <text:list-item>
          <text:p text:style-name="P26"><text:span text:style-name="T14">Ведущий: Ученик должен быть самостоятельным, надо научиться собирать свой портфель в школу. Поиграем в игру. Если в школу берём то, что я назову – хлопайте в ладоши, если не возьмём – топайте ( показываю картинки и раскладываю в 2 стопки).</text:span></text:p>
        </text:list-item>
      </text:list>
      <text:p text:style-name="P2"><text:span text:style-name="T15">Учебники и книжки,</text:span></text:p>
      <text:p text:style-name="P2"><text:span text:style-name="T15">Игрушечная мышка,</text:span></text:p>
      <text:p text:style-name="P2"><text:span text:style-name="T15">Паровозик заводной, </text:span></text:p>
      <text:p text:style-name="P2"><text:span text:style-name="T15">Пластилин цветной,</text:span></text:p>
      <text:p text:style-name="P2"><text:span text:style-name="T15">Кисточки и краски,</text:span></text:p>
      <text:p text:style-name="P2"><text:span text:style-name="T15">Резиновые ласты,</text:span></text:p>
      <text:p text:style-name="P2"><text:span text:style-name="T15">Ластик и закладки,</text:span></text:p>
      <text:p text:style-name="P2"><text:span text:style-name="T15">Ручки и тетрадки,</text:span></text:p>
      <text:p text:style-name="P2"><text:span text:style-name="T15">Расписание, дневник.</text:span></text:p>
      <text:p text:style-name="P6"><text:span text:style-name="T15">Собран в школу ученик!</text:span><text:span text:style-name="T3"><text:tab/></text:span></text:p>
      <text:p text:style-name="P11"/>
      <text:list xml:id="list698900453" text:continue-numbering="true" text:style-name="WWNum2">
        <text:list-item>
          <text:p text:style-name="P4"><text:span text:style-name="T18">Госпожа Наука:</text:span></text:p>
        </text:list-item>
      </text:list>
      <text:p text:style-name="P2"><text:span text:style-name="T18">- В школе надо учиться прилично, получая отметки … (отлично)</text:span></text:p>
      <text:p text:style-name="P32"><text:span text:style-name="T18">- Пусть засияет светом тетрадь, когда в ней появится круглая …(пять)</text:span></text:p>
      <text:p text:style-name="P32"><text:span text:style-name="T18">- Бей ответом очень метко, будет высшая …(отметка)</text:span></text:p>
      <text:p text:style-name="P32"><text:span text:style-name="T18">- Рисовать решил я дом, открываю свой… (альбом)</text:span></text:p>
      <text:p text:style-name="P32"><text:span text:style-name="T18">- Рисовать умеет наш деревянный… (карандаш)</text:span></text:p>
      <text:p text:style-name="P32"><text:span text:style-name="T18">- Гриб, медведь, лиса, корзина, всё слеплю из … (пластилина)</text:span></text:p>
      <text:p text:style-name="P32"><text:span text:style-name="T18">- Цифры стали по порядку, запишу я их в… (тетрадку)</text:span></text:p>
      <text:p text:style-name="P32"><text:span text:style-name="T18">- В альбоме буду рисовать, а для письма нужна… (тетрадь)</text:span></text:p>
      <text:p text:style-name="P32"><text:span text:style-name="T18">- Вы цветным карандашом все рисуночки раскрасьте.</text:span></text:p>
      <text:p text:style-name="P32"><text:span text:style-name="T18">Чтоб подправить их потом очень пригодится … (ластик)</text:span></text:p>
      <text:p text:style-name="P32"><text:span text:style-name="T18">- На коробку я похож, ручки ты в меня кладёшь.</text:span></text:p>
      <text:p text:style-name="P32"><text:soft-page-break/><text:span text:style-name="T18">Школьник, ты меня узнал? Ну, конечно я -… (пенал)</text:span></text:p>
      <text:p text:style-name="P32"><text:span text:style-name="T18">- Я готов к учебным стартам, скоро сяду я за … (парту)</text:span></text:p>
      <text:list xml:id="list427233168" text:continue-numbering="true" text:style-name="WWNum2">
        <text:list-item>
          <text:p text:style-name="P4"><text:span text:style-name="T15">Ведущий: Расскажу я вам ребята небывальщину. Небывальщину-неслыхальщину. А вы мне объясните, что я скажу неправильно (для ответа вызываем 1 ребёнка).</text:span></text:p>
        </text:list-item>
      </text:list>
      <text:p text:style-name="P32"><text:span text:style-name="T15">- Булка в магазин ходила, девочку себе купила.</text:span></text:p>
      <text:p text:style-name="P32"><text:span text:style-name="T15">Что не так здесь угадайте, пояснение мне дайте.</text:span></text:p>
      <text:p text:style-name="P34"/>
      <text:p text:style-name="P32"><text:span text:style-name="T15">- Мяч футбольный глупым был, мальчиком стеклом разбил.</text:span></text:p>
      <text:p text:style-name="P32"><text:span text:style-name="T15">Что не так здесь угадайте, пояснение мне дайте.</text:span></text:p>
      <text:p text:style-name="P34"/>
      <text:p text:style-name="P32"><text:span text:style-name="T15">- Мышка в норку кошку тащит, кошка глазоньки таращит.</text:span></text:p>
      <text:p text:style-name="P32"><text:span text:style-name="T15">Что не так здесь угадайте, пояснение мне дайте.</text:span></text:p>
      <text:p text:style-name="P34"/>
      <text:p text:style-name="P32"><text:span text:style-name="T15">- Кот залаял, заворчал, пса на дерево загнал.</text:span></text:p>
      <text:p text:style-name="P32"><text:span text:style-name="T15">Что не так здесь угадайте, пояснение мне дайте.</text:span></text:p>
      <text:p text:style-name="P35"/>
      <text:list xml:id="list65407695" text:continue-numbering="true" text:style-name="WWNum2">
        <text:list-item>
          <text:p text:style-name="P4"><text:span text:style-name="T15">Ведущий: Теперь проверим, как вы готовы к уроку физкультуры. (5-ка + 1-ка образуют пару)</text:span></text:p>
        </text:list-item>
      </text:list>
      <text:p text:style-name="P32"><text:span text:style-name="T15">- Кто лучший мячик, кто из вас лучше прыгает? Покажите.</text:span></text:p>
      <text:p text:style-name="P32"><text:span text:style-name="T15">- Кто лучшая пружинка, кто ниже приседает?</text:span></text:p>
      <text:p text:style-name="P32"><text:span text:style-name="T15">- Кто лучшая берёзка, кто выше всех тянется вверх?</text:span></text:p>
      <text:p text:style-name="P32"><text:span text:style-name="T15">- Как вы умеете плавать?</text:span></text:p>
      <text:p text:style-name="P32"><text:span text:style-name="T15">- Кто лучше цаплю покажет?</text:span></text:p>
      <text:p text:style-name="P32"><text:span text:style-name="T15">- А как осенью летят по лёгкому ветерку разноцветные листики? Покажите.</text:span></text:p>
      <text:p text:style-name="P35"/>
      <text:list xml:id="list538371288" text:continue-numbering="true" text:style-name="WWNum2">
        <text:list-item>
          <text:p text:style-name="P4"><text:span text:style-name="T18">Госпожа Наука:</text:span></text:p>
        </text:list-item>
      </text:list>
      <text:p text:style-name="Normal_20__28_Web_29_"><text:span text:style-name="T17">У осени чудесный вид –<text:line-break/>Сентябрь взялся за дело:<text:line-break/>Клён рыжим пламенем горит.<text:line-break/>Рябинка покраснела.</text:span></text:p>
      <text:p text:style-name="Normal_20__28_Web_29_"><text:span text:style-name="T17">Сентябрь раскрасил школьный двор<text:line-break/>Цветами и улыбками.<text:line-break/>Из листьев расстелил ковёр –<text:line-break/>Он с золотыми бликами.</text:span></text:p>
      <text:p text:style-name="Normal_20__28_Web_29_"><text:span text:style-name="T17">На клумбах астры всех цветов,<text:line-break/>Как звёздочки, красуются.<text:line-break/></text:span><text:soft-page-break/><text:span text:style-name="T17">И на своих учеников <text:line-break/>Родители любуются.</text:span></text:p>
      <text:list xml:id="list1800501292" text:continue-numbering="true" text:style-name="WWNum2">
        <text:list-item>
          <text:p text:style-name="P17"><text:span text:style-name="T14">Ведущий: Родители – главные помощники и своим детям и учителям, и школе. Мне очень приятно, что родители выпускного класса, а сегодня, они – родители пятиклассников были замечательными помощниками, активными и заинтересованными. Позвольте зачитать благодарственные письма в их адрес.</text:span></text:p>
        </text:list-item>
      </text:list>
      <text:p text:style-name="P18"/>
      <text:list xml:id="list1576013454" text:continue-numbering="true" text:style-name="WWNum2">
        <text:list-item>
          <text:p text:style-name="P17"><text:span text:style-name="T17">Госпожа Наука: В память о сегодняшнем торжестве я вручаю свидетельства о зачислении в первоклассники.</text:span></text:p>
        </text:list-item>
      </text:list>
      <text:p text:style-name="P20"/>
      <text:list xml:id="list1737687967" text:continue-numbering="true" text:style-name="WWNum2">
        <text:list-item>
          <text:p text:style-name="P17"><text:span text:style-name="T11">Звучит песня «1 сентября – День знаний»</text:span></text:p>
        </text:list-item>
      </text:list>
      <text:p text:style-name="Normal_20__28_Web_29_"><text:bookmark text:name="_GoBack"/></text:p>
      <text:p text:style-name="P37"/>
      <text:p text:style-name="Standard"/>
      <text:p text:style-name="P29"/>
      <text:p text:style-name="P29"/>
      <text:p text:style-name="P27"/>
      <text:p text:style-name="P15"/>
      <text:p text:style-name="P40"/>
      <text:p text:style-name="P36"/>
      <text:p text:style-name="P35"/>
      <text:p text:style-name="P8"/>
      <text:p text:style-name="P8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Обычный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1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</meta:initial-creator>
    <meta:editing-cycles>13</meta:editing-cycles>
    <meta:print-date>2012-08-22T09:06:00</meta:print-date>
    <meta:creation-date>2012-07-30T18:38:00</meta:creation-date>
    <dc:date>2014-12-02T20:32:11</dc:date>
    <meta:editing-duration>PT6M41S</meta:editing-duration>
    <meta:generator>OpenOffice.org/3.3$Unix OpenOffice.org_project/330m20$Build-9567</meta:generator>
    <meta:document-statistic meta:table-count="0" meta:image-count="0" meta:object-count="0" meta:page-count="8" meta:paragraph-count="158" meta:word-count="1468" meta:character-count="98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