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9.75pt" fo:letter-spacing="normal" fo:font-style="normal" fo:font-weight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5pt" fo:letter-spacing="normal" fo:font-style="normal" fo:font-weight="bold" officeooo:paragraph-rsid="0005bbca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Georgia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Georgia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font-size="14pt" fo:letter-spacing="normal" officeooo:paragraph-rsid="0005bbca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3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4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5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6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7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8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9">
      <style:paragraph-properties fo:margin-top="0cm" fo:margin-bottom="0.356cm" style:contextual-spacing="false" style:line-height-at-least="0.344cm" fo:text-align="start" style:justify-single-word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05bbca"/>
    </style:style>
    <style:style style:name="T3" style:family="text">
      <style:text-properties fo:language="ru" fo:country="RU" officeooo:rsid="0005bbca" style:font-size-asian="15pt" style:font-size-complex="15pt"/>
    </style:style>
    <style:style style:name="T4" style:family="text">
      <style:text-properties fo:language="ru" fo:country="RU" officeooo:rsid="0005bbca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3">ТЕМА:Правописание <text:s/>слов <text:s text:c="2"/>с <text:s/>сочетаниями <text:s/>ча-ща ,чу-щу.</text:span></text:p>
      <text:p text:style-name="P4">Цели урока:</text:p>
      <text:p text:style-name="P7">- р<text:span text:style-name="T5">азвивать умение писать слова с сочетаниями жи-ши, ча-ща, чу-щу, чк-чн; развивать речь и интерес к учёбе;</text:span></text:p>
      <text:p text:style-name="P9">- обобщить знания учащихся о правописании гласных после шипящих согласных звуков;</text:p>
      <text:p text:style-name="P9">- способствовать развитию орфографической зоркости учащихся.</text:p>
      <text:p text:style-name="P10">Универсальные учебные действия:</text:p>
      <text:p text:style-name="P9"><text:span text:style-name="T1">Личностные</text:span>: понимать учебную задачу и искать пути её решения, применяя правила правописания;</text:p>
      <text:p text:style-name="P10">Познавательные:</text:p>
      <text:p text:style-name="P9"><text:span text:style-name="T1">- общеучебные: </text:span>уметь применять правила правописания слов с сочетаниями жи-ши, ча-ща, чу-щу,</text:p>
      <text:p text:style-name="P9">- информационные: поиск информации с помощью электронного пособия.</text:p>
      <text:p text:style-name="P9"><text:span text:style-name="T1">Коммуникативные:</text:span> сотрудничество, умение распределить работу в группе; взаимопроверка.</text:p>
      <text:p text:style-name="P9"><text:span text:style-name="T1">Регулятивные</text:span>: самоконтроль, контроль товарищей.</text:p>
      <text:p text:style-name="P9"/>
      <text:p text:style-name="P11">Ход урока</text:p>
      <text:p text:style-name="P9"><text:span text:style-name="T1">I.Мотивация к учебной деятельности</text:span></text:p>
      <text:p text:style-name="P9">Прозвенел звонок для нас,</text:p>
      <text:p text:style-name="P9">Все зашли спокойно в класс</text:p>
      <text:p text:style-name="P9">Встали все у парт красиво,</text:p>
      <text:p text:style-name="P9">Поздоровались учтиво</text:p>
      <text:p text:style-name="P9">Тихо сели, спинки прямо.</text:p>
      <text:p text:style-name="P9">Вижу, класс наш хоть куда!</text:p>
      <text:p text:style-name="P9">Мы начнем урок друзья.</text:p>
      <text:p text:style-name="P9"><text:span text:style-name="T1">II.Постановка цели урока. Актуализация ранее изученного.</text:span></text:p>
      <text:p text:style-name="P9"><text:span text:style-name="T1">-</text:span>Ребята, посмотрите, что это у нас с вами лежит? (письмо)</text:p>
      <text:p text:style-name="P9">-Давайте, посмотрим от кого это письмо? ( От Незнайки)</text:p>
      <text:p text:style-name="P9">Ребята, Незнайка просит нас помочь ему выполнить задание.</text:p>
      <text:p text:style-name="P9">Задание: Какие буквы спрятались в конверте? ( в конверте<text:span text:style-name="T1">Щ, Ч, Ж, Ш.)</text:span></text:p>
      <text:p text:style-name="P9"><text:soft-page-break/>- Какие это буквы и звуки? (согласные буквы и шипящие звуки)</text:p>
      <text:p text:style-name="P9">Молодцы! Ребята, а в конверте еще, что- то есть. Давайте, посмотрим? Да, это же сказка. А какая, мы сейчас узнаем.</text:p>
      <text:p text:style-name="P5">Учитель зачитывает грамматическую сказку « Как поссорились шипящие с некоторыми гласными буквами»</text:p>
      <text:p text:style-name="P9">Жили-были на свете шипящие Ж, Ш,Ч ,Щ, а неподалёку жили гласные У,Ю,Ы,И,А,Я. Жили очень дружно. И вот однажды решили буквы поиграть в прятки. Выпало водить шипящим, остальные побежали прятаться. Сидят буквы в потайных местах, ждут, когда их искать начнут. Шипящие во все щели заглянули, хорошо ищут, шуршат кругом – нашли уже многих. Но вот только ни как не могут найти три гласные Ы, Ю,Я. Искали- искали, с ног сбились, до вечера проискали. И вот спотыкаясь, обиженные, усталые, голодные, решили домой пойти спать. Дело было уже вечером. Проходят мимо соседнего домика и видят, что Ы,Ю,Я как ни в чем не бывало сидят, смеются, чай с пряниками пьют. Обиделись шипящие – с тех пор у них и дружба врозь. Никогда не стоят они вместе, а только так….</text:p>
      <text:p text:style-name="P9">- Ребята, с какими гласными дружат шипящие? ( а,и,у)</text:p>
      <text:p text:style-name="P9">- А какие сочетания вы знаете шипящих с этими гласными? ( жи-ши,ча-ща,чу-щу)</text:p>
      <text:p text:style-name="P9">-Сегодня на уроке мы будет с вами закреплять написание словосочетаний жи-ши, ча-ща, чу-щу.</text:p>
      <text:p text:style-name="P9">Ребята, какое сегодня число? 27 апреля.</text:p>
      <text:p text:style-name="P9">- Как запишем классная работа?</text:p>
      <text:p text:style-name="P9">- Открыли рабочие тетради на странице 14, записываем число классная работа.</text:p>
      <text:p text:style-name="P9">- Итак, как мы пишем жи-ши, ча-ща,чу-щу?</text:p>
      <text:list xml:id="list5620119823371498007" text:style-name="L1">
        <text:list-item>
          <text:p text:style-name="P13">Зашуршали камыши:</text:p>
        </text:list-item>
      </text:list>
      <text:p text:style-name="P9">« Только с И пишите Ши!»</text:p>
      <text:p text:style-name="P9">Им ответили ежи:</text:p>
      <text:p text:style-name="P9">« Только с И пишите Жи»</text:p>
      <text:list xml:id="list3532328523007720331" text:style-name="L2">
        <text:list-item>
          <text:p text:style-name="P14">Плавником бьёт чудо-щука:</text:p>
        </text:list-item>
      </text:list>
      <text:p text:style-name="P9">« Буква У нужна, а ну-ка»</text:p>
      <text:list xml:id="list6251594283455161383" text:style-name="L3">
        <text:list-item>
          <text:p text:style-name="P15">И шумит лесная чаща:</text:p>
        </text:list-item>
      </text:list>
      <text:p text:style-name="P9">« Ты стихи читай почаще,</text:p>
      <text:p text:style-name="P9">Там волшебные слова:</text:p>
      <text:p text:style-name="P9">Ча и Ща пишите с А!</text:p>
      <text:p text:style-name="P9"><text:soft-page-break/>- Ребята сейчас мы с вами будем отгадывать загадки и отгадки будем записывать в тетрадь <text:span text:style-name="T4">с</text:span> комментированием, выделяя известные нам орфограммы.</text:p>
      <text:list xml:id="list7179374047937382409" text:style-name="L4">
        <text:list-item>
          <text:p text:style-name="P16">Без рук, без ног</text:p>
        </text:list-item>
      </text:list>
      <text:p text:style-name="P9">Лапшу крошит. <text:span text:style-name="T1">(ножик)</text:span></text:p>
      <text:list xml:id="list5136198663943482578" text:style-name="L5">
        <text:list-item>
          <text:p text:style-name="P17">Стоят старики над водой</text:p>
        </text:list-item>
      </text:list>
      <text:p text:style-name="P9">Качают бородой <text:s/><text:span text:style-name="T1">(камыши)</text:span></text:p>
      <text:list xml:id="list1599858175406040677" text:style-name="L6">
        <text:list-item>
          <text:p text:style-name="P18">Ног нет, а хожу</text:p>
        </text:list-item>
      </text:list>
      <text:p text:style-name="P9">Рта нет, а скажу:</text:p>
      <text:p text:style-name="P9">Когда спать</text:p>
      <text:p text:style-name="P9">Когда встать <text:s text:c="2"/><text:span text:style-name="T1">(часы)</text:span></text:p>
      <text:list xml:id="list8915057858909624185" text:style-name="L7">
        <text:list-item>
          <text:p text:style-name="P19">В огороде есть трава,</text:p>
        </text:list-item>
      </text:list>
      <text:p text:style-name="P9">Очень кислая она.</text:p>
      <text:p text:style-name="P9">Всяк пригодится-</text:p>
      <text:p text:style-name="P9">В щи она годится <text:s/><text:span text:style-name="T1">(щавель)</text:span></text:p>
      <text:list xml:id="list5303578198381115803" text:style-name="L8">
        <text:list-item>
          <text:p text:style-name="P20">Не шит, не кроен-</text:p>
        </text:list-item>
      </text:list>
      <text:p text:style-name="P9">На ниточке сборен <text:span text:style-name="T1">(чулок)</text:span></text:p>
      <text:list xml:id="list3910207843350540646" text:style-name="L9">
        <text:list-item>
          <text:p text:style-name="P21">В речке хвостиком виляет</text:p>
        </text:list-item>
      </text:list>
      <text:p text:style-name="P9">Зубами рыбешек, пугает <text:s text:c="12"/><text:span text:style-name="T1">(щука)</text:span></text:p>
      <text:p text:style-name="P9">- Что объединяет все эти загадки?</text:p>
      <text:p text:style-name="P9">- Какие шипящие согласные звуки встречаются в этих словах?</text:p>
      <text:p text:style-name="P9">- Ребята, а сейчас мы с вами немножко отдохнем.</text:p>
      <text:p text:style-name="P10">Физминутка. «Бабочка»</text:p>
      <text:p text:style-name="P9">Утром бабочка проснулась-</text:p>
      <text:p text:style-name="P9">Потянулась, улыбнулась.</text:p>
      <text:p text:style-name="P9">Раз - росой она умылась,</text:p>
      <text:p text:style-name="P9">Два – изящно покружилась.</text:p>
      <text:p text:style-name="P9">Три – нагнулась и присела.</text:p>
      <text:p text:style-name="P9">На четыре - полетела.</text:p>
      <text:p text:style-name="P9"><text:span text:style-name="T1">III .Обобщение и систематизация знаний учащихся</text:span></text:p>
      <text:p text:style-name="P5">Задание на развитие речи.</text:p>
      <text:p text:style-name="P10">Из данных слов составить и записать предложения, выделить орфограммы. <text:s/></text:p>
      <text:p text:style-name="P6"><text:soft-page-break/>Весёлый, душистый, сторожит, чижик, ландыш.</text:p>
      <text:p text:style-name="P9">( Весёлый чижик сторожит душистые ландыши).</text:p>
      <text:p text:style-name="P10">Работа в группах. </text:p>
      <text:p text:style-name="P9">Раздаются разноуровневые карточки.</text:p>
      <text:p text:style-name="P9"><text:span text:style-name="T1">Проверяются они через документ – камеру</text:span>. Проверяют ученики других групп.</text:p>
      <text:p text:style-name="P10">Карточка <text:s/>1.</text:p>
      <text:p text:style-name="P10">Найди и исправь ошибки.</text:p>
      <text:p text:style-name="P9">Чудеса, шыны, лечю, чашка, лыжы, площадка, щюка, малыши, чючело, пружина, пушистый.</text:p>
      <text:p text:style-name="P9"><text:s/></text:p>
      <text:p text:style-name="P10">Карточка <text:span text:style-name="T2">2.</text:span></text:p>
      <text:p text:style-name="P10">Найдите и обведите слова только с сочетаниями ЖИ - ШИ.</text:p>
      <text:p text:style-name="P9">Школа, жил, крыши, жук, пружина, жарко, машина, шишка, шашки,</text:p>
      <text:p text:style-name="P9">моржи, этажи, шалаши, ложка, крыжовник.</text:p>
      <text:p text:style-name="P10">Карточка 4</text:p>
      <text:p text:style-name="P10">Вставьте в слова пропущенные буквы.</text:p>
      <text:p text:style-name="P9">Ч…лки, ч…лан, стуч…, крич…у.</text:p>
      <text:p text:style-name="P9">Тащ…, ворч…., молч….., ищ….</text:p>
      <text:p text:style-name="P10">Карточка <text:span text:style-name="T2">4</text:span></text:p>
      <text:p text:style-name="P10">Найдите лишнее слово, объясните почему оно лишнее.</text:p>
      <text:p text:style-name="P9">Вершина, лужи, тишина, душистый, весна, ландыш.</text:p>
      <text:p text:style-name="P9"><text:s/></text:p>
      <text:p text:style-name="P9"><text:span text:style-name="T1">IV. Закрепление.</text:span></text:p>
      <text:p text:style-name="P9">Спиши, вставляя пропущенные буквы.</text:p>
      <text:p text:style-name="P9">В ч..ще пищ..т галч..та. Для борщ… нужна св1кла. Щ…ку я тащ…- тащ…, но никак не вытащ….</text:p>
      <text:p text:style-name="P9">Проверка выполнения упражнения с объяснением орфограмм.</text:p>
      <text:p text:style-name="P12"><text:span text:style-name="T2">5.</text:span><text:span text:style-name="T4">Подведение <text:s text:c="2"/>итого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1T13:48:30.90</dc:date>
    <meta:document-statistic meta:table-count="0" meta:image-count="0" meta:object-count="0" meta:page-count="4" meta:paragraph-count="103" meta:word-count="725" meta:character-count="4732" meta:non-whitespace-character-count="4083"/>
    <meta:user-defined meta:name="Info 1"/>
    <meta:user-defined meta:name="Info 2"/>
    <meta:user-defined meta:name="Info 3"/>
    <meta:user-defined meta:name="Info 4"/>
  </office:meta>
</office:document-meta>
</file>