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color="#000000" fo:font-size="18pt"/>
    </style:style>
    <style:style style:name="T4" style:family="text">
      <style:text-properties fo:color="#000000" fo:font-size="18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Сценарий спортивного праздника</text:span></text:span></text:p>
      <text:p text:style-name="P2"><text:span text:style-name="Strong_20_Emphasis"><text:span text:style-name="T3">«Малая Олимпиада»</text:span></text:span></text:p>
      <text:p text:style-name="P2"><text:span text:style-name="Strong_20_Emphasis"><text:span text:style-name="T3">(«Разноцветное олимпийское лето»)</text:span></text:span></text:p>
      <text:p text:style-name="Text_20_body"> </text:p>
      <text:p text:style-name="Text_20_body"> </text:p>
      <text:p text:style-name="P3"><text:span text:style-name="Strong_20_Emphasis"><text:span text:style-name="T4">Цель:</text:span></text:span><text:span text:style-name="T3"> сформировать положительное отношение к проведению Зимних Олимпийских игр в Сочи</text:span></text:p>
      <text:p text:style-name="P3"><text:span text:style-name="Strong_20_Emphasis"><text:span text:style-name="T4">Задачи</text:span></text:span><text:span text:style-name="Strong_20_Emphasis"><text:span text:style-name="T3">:</text:span></text:span><text:span text:style-name="T3"> 1) приобщение детей к спорту;</text:span></text:p>
      <text:p text:style-name="P4">2) воспитание патриотических чувств, гордости за свой город, свою страну и россиян;</text:p>
      <text:p text:style-name="P4">3) развитие физических умений и навыков, формирование здорового образа жизни.</text:p>
      <text:p text:style-name="P3"><text:span text:style-name="Strong_20_Emphasis"><text:span text:style-name="T4">Оборудовани</text:span></text:span><text:span text:style-name="Strong_20_Emphasis"><text:span text:style-name="T3">е:</text:span></text:span><text:span text:style-name="T3"> костюмы древнегреческих женщин, спорт. оборудование (кегли 9 шт., надувные круги – «санки» 3 шт., 3 куклы, лыжи из картона 3 пары, тапочки большого размера 3 пары, корзины для «снежков» 3 шт., «снежки» для метания  из бумаги, метки дистанции(кубики или кегли)), медали и грамоты для награждения, разноцветные майки для команд, вышитый олимпийский флаг, фонограммы фанфар, «Гимн Сочи-2014», магнитофон, колонки.</text:span></text:p>
      <text:p text:style-name="P3"><text:span text:style-name="Emphasis"><text:span text:style-name="T3">Составляются 3 команды по 10 человек. Мероприятие проводится на улице. Команды одеты в майки цветов олимпийских колец.</text:span></text:span></text:p>
      <text:p text:style-name="P3"> </text:p>
      <text:p text:style-name="P3"><text:span text:style-name="Strong_20_Emphasis"><text:span text:style-name="T3">Домашнее задание:</text:span></text:span><text:span text:style-name="T3"> подготовить приветствие и девиз команды.</text:span></text:p>
      <text:p text:style-name="P3"><text:span text:style-name="Strong_20_Emphasis"><text:span text:style-name="T3">Ход мероприятия:</text:span></text:span></text:p>
      <text:p text:style-name="P3"><text:span text:style-name="Emphasis"><text:span text:style-name="T3">Команды вдоль сторон площадки.</text:span></text:span></text:p>
      <text:p text:style-name="P3"><text:span text:style-name="Emphasis"><text:span text:style-name="T3">Звучат фанфары.</text:span></text:span></text:p>
      <text:p text:style-name="P3"> </text:p>
      <text:p text:style-name="P3"><text:span text:style-name="Strong_20_Emphasis"><text:span text:style-name="T3">Ведущий:</text:span></text:span><text:span text:style-name="T3"> Внимание! Внимание! Здравствуйте уважаемые </text:span><text:soft-page-break/><text:span text:style-name="T3">гости и дорогие ребята! Сегодня праздник спорта! Весь город  с нетерпением ждет решения Международного Олимпийского комитета о проведении зимних олимпийских игр 2014 года в Сочи!</text:span></text:p>
      <text:p text:style-name="P3"><text:span text:style-name="Emphasis"><text:span text:style-name="T3">Играет гимн России. Выносится олимпийский флаг.</text:span></text:span></text:p>
      <text:p text:style-name="P3"><text:span text:style-name="Emphasis"><text:span text:style-name="T3">После выноса флага играет «Гимн Сочи-2014 и исполняется олимпийский танец.</text:span></text:span></text:p>
      <text:p text:style-name="P4">Во время звучания выходят 3 девочки в древнегреческих нарядах.</text:p>
      <text:p text:style-name="P3"><text:span text:style-name="Strong_20_Emphasis"><text:span text:style-name="T3">Ведущий</text:span></text:span><text:span text:style-name="T3">: Первые олимпийские игры прошил в 776 году до нашей эры в Древней Греции и были посвящены верховному богу Зевсу. И к нам прибыли гости с горы богов – Олимпа.</text:span></text:p>
      <text:p text:style-name="P4">1 девочка:           В старину, в античном мире,</text:p>
      <text:p text:style-name="P4">Двадцать шесть веков назад,</text:p>
      <text:p text:style-name="P4">Города не жили в мире,</text:p>
      <text:p text:style-name="P4">Шел войной на брата брат.</text:p>
      <text:p text:style-name="P4">И мудрейшие решили:</text:p>
      <text:p text:style-name="P4">Ссоры вечные страшны,</text:p>
      <text:p text:style-name="P4">Можно в смелости и силе</text:p>
      <text:p text:style-name="P4">Состязаться без войны!</text:p>
      <text:p text:style-name="P4">2 девочка:           Пусть в Олимпию прибудет,</text:p>
      <text:p text:style-name="P4">Кто отважен и силен;</text:p>
      <text:p text:style-name="P4">Для сражений мирных будет</text:p>
      <text:p text:style-name="P4">Полем боя – стадион!</text:p>
      <text:p text:style-name="P4">3 девочка:           Чтоб нам Олимпийские игры с достоинством встретить сегодня,</text:p>
      <text:p text:style-name="P4">Лучших из лучших позвали померяться силами в спорте.</text:p>
      <text:p text:style-name="P3"><text:span text:style-name="Emphasis"><text:span text:style-name="T3">(показывает на выстроившиеся команды)</text:span></text:span></text:p>
      <text:p text:style-name="P3"><text:span text:style-name="Strong_20_Emphasis"><text:span text:style-name="T3">Ведущий:</text:span></text:span><text:span text:style-name="T3"> Перед началом соревнований от имени всех </text:span><text:soft-page-break/><text:span text:style-name="T3">участников торжественно клянемся:</text:span></text:p>
      <text:p text:style-name="P4">- участвовать в этих соревнованиях, соблюдая правила, по которым они проходят, и уважать заведомо слабого противника;</text:p>
      <text:p text:style-name="P4">- бежать только в указанном ведущим направлении – шаг в сторону считается попыткой к бегству;</text:p>
      <text:p text:style-name="P4">- соблюдать олимпийский девиз: быстрее, выше, сильнее;</text:p>
      <text:p text:style-name="P4">- подножки сопернику не ставить, упавших не добивать;</text:p>
      <text:p text:style-name="P4">- не оставлять в беде семьи пострадавших и оказывать посильную помощь;</text:p>
      <text:p text:style-name="P4">- соревноваться в истинно спортивном духе, во славу спорта и во имя чести своей команды;</text:p>
      <text:p text:style-name="P4">- не подраться из-за первого места, но победить любой ценой.</text:p>
      <text:p text:style-name="P3"><text:span text:style-name="Emphasis"><text:span text:style-name="T3">Начинается представление команд:</text:span></text:span></text:p>
      <text:p text:style-name="P3"><text:span text:style-name="Strong_20_Emphasis"><text:span text:style-name="T3">Ведущий:</text:span></text:span><text:span text:style-name="T3"> Итак, наши Малые Олимпийские игры объявляем открытыми!</text:span></text:p>
      <text:p text:style-name="P3"><text:span text:style-name="Emphasis"><text:span text:style-name="T3">Звучат фанфары.</text:span></text:span></text:p>
      <text:p text:style-name="P3"><text:span text:style-name="Strong_20_Emphasis"><text:span text:style-name="T3">Ведущий</text:span></text:span><text:span text:style-name="T3">: Участники состязаний, прошу подойти к старту.</text:span></text:p>
      <text:p text:style-name="P3"><text:span text:style-name="Emphasis"><text:span text:style-name="T3">Команды выстраиваются в колонны у старта.</text:span></text:span></text:p>
      <text:p text:style-name="P3"> </text:p>
      <text:p text:style-name="P3"><text:span text:style-name="Emphasis"><text:span text:style-name="T3">Рассказ ведущего о видах спорта.</text:span></text:span></text:p>
      <text:p text:style-name="P3"> </text:p>
      <text:p text:style-name="P3"><text:span text:style-name="Strong_20_Emphasis"><text:span text:style-name="T3">Ведущий:</text:span></text:span><text:span text:style-name="T3"> Зимние Олимпийские игры включают в себя такие виды спорта как биатлон, лыжные гонки, санный спорт, фигурное катание, горнолыжный спорт, хоккей, танцы на льду. И первое наше состязание – </text:span><text:span text:style-name="T4">санный спорт</text:span><text:span text:style-name="T3">.</text:span></text:p>
      <text:p text:style-name="P4">У каждой команды – санки с пассажиром. Ваша задача – везти санки до метки и обратно, не уронив куклу, если кукла падает, нужно остановиться и посадить её обратно, только после этого продолжать движение.</text:p>
      <text:p text:style-name="P3"><text:soft-page-break/><text:span text:style-name="Emphasis"><text:span text:style-name="T3">Результаты фиксируются на доске и в листах судей.</text:span></text:span></text:p>
      <text:p text:style-name="P3"><text:span text:style-name="Strong_20_Emphasis"><text:span text:style-name="T3">Ведущий</text:span></text:span><text:span text:style-name="T3">: Следующий вид спорта – конькобежный – скоростной бег на коньках. Итак, состязания конькобежцев! Льда у нас пока нет, поэтому коньки нам не пригодятся. Вместо коньков будут шлепанцы. Каждый член команды по очереди надевает свою пару и «скользит», заложив руки за спину, до метки и также возвращается обратно. На финише «коньки» надевает следующий член команды.</text:span></text:p>
      <text:p text:style-name="P3"> </text:p>
      <text:p text:style-name="P3"><text:span text:style-name="Emphasis"><text:span text:style-name="T3">Счет фиксируется на доске и у судей.</text:span></text:span></text:p>
      <text:p text:style-name="P3"> </text:p>
      <text:p text:style-name="P3"><text:span text:style-name="Strong_20_Emphasis"><text:span text:style-name="T3">Ведущий:</text:span></text:span><text:span text:style-name="Emphasis"><text:span text:style-name="T3"> </text:span></text:span><text:span text:style-name="T3">Нашим олимпионикам нужно немного отдохнуть. Сейчас интеллектуальный конкурс - блиц. Проверим, хорошо ли наши спортсмены знают историю Олимпийских игр?</text:span></text:p>
      <text:p text:style-name="P3"><text:span text:style-name="Emphasis"><text:span text:style-name="T3">Ведущий по очереди задает вопросы командам. Если команда затрудняется с ответом, право ответа переходит следующей команде.</text:span></text:span></text:p>
      <text:p text:style-name="P4">Команда 1: Почему Олимпийские игры получили такое название? (происходили в деревне Олимпия в Древней Греции)</text:p>
      <text:p text:style-name="P4">Команда 2: В каком году впервые состоялись современные Олимпийские игры? (в 1896)</text:p>
      <text:p text:style-name="P4">Команда 3: Как выглядит Олимпийская эмблема? (пять переплетенных колец)</text:p>
      <text:p text:style-name="P4">Команда 1: Что обозначает красное кольцо в эмблеме Олимпиады?</text:p>
      <text:p text:style-name="P4">Команда 2: Что обозначает черное кольцо в эмблеме олимпиады?</text:p>
      <text:p text:style-name="P4">Команда 3: Что обозначает желтое кольцо в эмблеме олимпиады?</text:p>
      <text:p text:style-name="P3"><text:span text:style-name="Emphasis"><text:span text:style-name="T3">Подведение итогов конкурса.</text:span></text:span></text:p>
      <text:p text:style-name="P3"><text:soft-page-break/><text:span text:style-name="Strong_20_Emphasis"><text:span text:style-name="T3">Ведущий: </text:span></text:span><text:span text:style-name="T3">Спортсменов просим приготовиться к старту. А теперь переходим к биатлону.</text:span><text:span text:style-name="T4"> Биатлон</text:span><text:span text:style-name="T3"> - зимний олимпийский вид спорта, сочетающий лыжную гонку со стрельбой из винтовки. Стрельбу из винтовки нам заменят снежки. Перед вами лыжи и корзина со снежками. Ваша задача – надеваете лыжи, скользите до линии стрельбы,  кидаете снежок в корзину и скользите обратно. На финише передаете лыжи следующему члену команды. Команда, которая придет первой, получает 3 очка, 2-й – 2 очка, 3-й – 1 очко, и по 1 очку за каждый снежок, попавший в корзинку.</text:span></text:p>
      <text:p text:style-name="P3"> </text:p>
      <text:p text:style-name="P3"><text:span text:style-name="Emphasis"><text:span text:style-name="T3">Счет фиксируется.</text:span></text:span></text:p>
      <text:p text:style-name="P3"> </text:p>
      <text:p text:style-name="P3"><text:span text:style-name="Strong_20_Emphasis"><text:span text:style-name="T3">Ведущий</text:span></text:span><text:span text:style-name="T3">: Ну и последние соревнования – самые красивые в Зимних Олимпийских играх. Это, конечно, фигурное катание - вид </text:span><text:a xlink:type="simple" xlink:href="http://ru.wikipedia.org/wiki/Спорт" office:target-frame-name="_blank" xlink:show="new">спорта</text:a><text:span text:style-name="T3">, в котором спортсмены перемещаются на коньках по льду с выполнением дополнительных элементов, чаще всего под музыку. Ваша задача – красиво пройти змейкой между кеглями. Первый член команды проходит между кеглями, таким же образом возвращается обратно, забирает следующего и проходит между кеглями и т.д. Старайтесь не сбить кегли.</text:span></text:p>
      <text:p text:style-name="P3"><text:span text:style-name="Emphasis"><text:span text:style-name="T3">Счет фиксируется.</text:span></text:span></text:p>
      <text:p text:style-name="P3"><text:span text:style-name="Strong_20_Emphasis"><text:span text:style-name="T3">Ведущий:</text:span></text:span><text:span text:style-name="T3"> Итак, наши Олимпийские игры завершились. Спортсмены могут немного отдохнуть, пока судьи подводят итог и выбирают победителя. И в честь наших олимпиоников – выступление гимнасток!</text:span></text:p>
      <text:p text:style-name="P3"><text:span text:style-name="Emphasis"><text:span text:style-name="T3">Дети танцуют.</text:span></text:span></text:p>
      <text:p text:style-name="P3"><text:span text:style-name="Emphasis"><text:span text:style-name="T3">Поведение итогов и награждение под звучание «Гимна-2014»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15S</meta:editing-duration>
    <meta:editing-cycles>5</meta:editing-cycles>
    <meta:generator>OpenOffice.org/3.3$Win32 OpenOffice.org_project/330m20$Build-9567</meta:generator>
    <dc:date>2014-02-10T15:05:30.91</dc:date>
    <meta:document-statistic meta:table-count="0" meta:image-count="0" meta:object-count="0" meta:page-count="5" meta:paragraph-count="78" meta:word-count="846" meta:character-count="5849"/>
    <meta:user-defined meta:name="Info 1"/>
    <meta:user-defined meta:name="Info 2"/>
    <meta:user-defined meta:name="Info 3"/>
    <meta:user-defined meta:name="Info 4"/>
  </office:meta>
</office:document-meta>
</file>