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language="ru" fo:country="RU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5pt" fo:language="ru" fo:country="RU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font-size="18pt" fo:language="ru" fo:country="RU" style:font-size-asian="18pt" style:font-size-complex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language="ru" fo:country="RU" style:font-size-asian="15pt" style:font-size-complex="15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/text:p>
      <text:p text:style-name="P3"/>
      <text:p text:style-name="P2"><text:span text:style-name="T5"><text:s text:c="10"/></text:span><text:s text:c="35"/>Сценарий</text:p>
      <text:p text:style-name="P2"><text:s text:c="6"/>познавательно-игровой программы «Обитатели водоемов»</text:p>
      <text:p text:style-name="P2"/>
      <text:p text:style-name="P2"><text:s text:c="2"/>Автор <text:span text:style-name="T3">:</text:span></text:p>
      <text:p text:style-name="P4"><text:s text:c="3"/>Афанасьева <text:s/>Елена Викторовна МБОУДОД ДТДМг.о.Тольятти.</text:p>
      <text:p text:style-name="P4"/>
      <text:p text:style-name="P2"><text:s text:c="3"/>Описание материала:</text:p>
      <text:p text:style-name="P2"><text:s text:c="3"/><text:span text:style-name="T3">Предлагаю вашему вниманию сценарий познавательно-игровой программы «Обитатели водоемов».</text:span></text:p>
      <text:p text:style-name="P2"><text:span text:style-name="T3"><text:s text:c="2"/>Материалом для составления сценария послужили книги по игровым занятиям.Сценарий может быть использован на уроках,классных часах,внеурочных мероприятиях в начальной школе.</text:span></text:p>
      <text:p text:style-name="P2"><text:span text:style-name="T3"/></text:p>
      <text:p text:style-name="P2"><text:span text:style-name="T3"/></text:p>
      <text:p text:style-name="P2"><text:s text:c="2"/>Цель:</text:p>
      <text:p text:style-name="P4"><text:s text:c="2"/>Привить любовь к природе,живым существам,воспитать экологическую культуру,научиться распознавать различные виды рыб.</text:p>
      <text:p text:style-name="P4"><text:s text:c="3"/></text:p>
      <text:p text:style-name="P2"><text:s/>Задачи:</text:p>
      <text:p text:style-name="P4"><text:s text:c="2"/></text:p>
      <text:p text:style-name="P2"><text:s text:c="2"/>Обучающие:</text:p>
      <text:p text:style-name="P4"><text:s text:c="3"/>Расширить знания о жизни обитателей водоемов.</text:p>
      <text:p text:style-name="P2"><text:s text:c="2"/>Воспитательные:</text:p>
      <text:p text:style-name="P2"><text:s text:c="2"/><text:span text:style-name="T3">Воспитание бережого отношения к природе.</text:span></text:p>
      <text:p text:style-name="P2"><text:s text:c="2"/>Развивающие:</text:p>
      <text:p text:style-name="Standard"><text:s text:c="4"/><text:span text:style-name="T4">Развить логическое мышление,умение сопоставлять и решать простейшие задачи на экологическую тематику.</text:span></text:p>
      <text:p text:style-name="P1"><text:span text:style-name="T1"><text:s text:c="3"/></text:span></text:p>
      <text:p text:style-name="P1"><text:span text:style-name="T1"><text:s text:c="3"/>Оборудывание:</text:span></text:p>
      <text:p text:style-name="Standard"><text:span text:style-name="T4"/></text:p>
      <text:p text:style-name="Standard"><text:span text:style-name="T4"><text:s text:c="2"/>Картинки с природой и обитателями водоемов.</text:span></text:p>
      <text:p text:style-name="Standard"><text:s text:c="6"/></text:p>
      <text:p text:style-name="Standard"><text:s text:c="39"/><text:span text:style-name="T2">Ход занятия:</text:span> </text:p>
      <text:p text:style-name="Standard"/>
      <text:p text:style-name="Standard"><text:s text:c="4"/><text:span text:style-name="T2">Ведущий:</text:span></text:p>
      <text:p text:style-name="Standard"><text:span text:style-name="T2"><text:s text:c="2"/></text:span><text:span text:style-name="T4">Сегодня мы с вами совершим путешествие в таинственный,скрытый от наших глаз,мир существ,обитающих в водах рек,озер,морей и океанов.</text:span> <text:soft-page-break/><text:span text:style-name="T4">Они существуют миллионы лет,и за время прибывания <text:s text:c="2"/>на земле приобрели множество приспособлений для жизни в водной среде.Мы познакомимся с некоторыми из них.</text:span></text:p>
      <text:p text:style-name="Standard"><text:span text:style-name="T4"/></text:p>
      <text:p text:style-name="Standard"><text:span text:style-name="T4"/></text:p>
      <text:p text:style-name="Standard"><text:span text:style-name="T4"><text:s text:c="3"/></text:span><text:span text:style-name="T2">Викторина:</text:span></text:p>
      <text:p text:style-name="Standard"><text:span text:style-name="T2"><text:s text:c="2"/></text:span><text:span text:style-name="T4">1.Кто такие рыбы?Чем они отличаются от других живых существ?(рыбы-это обитающие в воде позвоночные животные,у которых конечности в виде плавников.Дышат жабрами)</text:span></text:p>
      <text:p text:style-name="Standard"><text:span text:style-name="T4"><text:s text:c="3"/>2.Какие рыбы носят название инструментов?(Рыба-пила,рыба-молот,рыба-топорик,рыба-игла,рыба-бритва,шило морское.)</text:span></text:p>
      <text:p text:style-name="Standard"><text:span text:style-name="T4"><text:s text:c="3"/>3.Какие рыбы названы именами наземных животных?(Морской петух,рыба-мотылек,рыба-попугай,морская собачка,морская лисичка,морской конек)</text:span></text:p>
      <text:p text:style-name="Standard"><text:span text:style-name="T4"><text:s text:c="2"/>4.Почему рыбы не тонут?(Благодаря плавательному <text:s/>пузырю,он играет роль спасательного жилета или круга)</text:span></text:p>
      <text:p text:style-name="Standard"><text:span text:style-name="T4"><text:s text:c="3"/>5.Что помогает рыбам хорошо плавать?(активное движение в воде,волнообразные движения,плавники отличный помощник ,тело рыб гладкое и покрыто слизью)</text:span></text:p>
      <text:p text:style-name="Standard"><text:span text:style-name="T4"><text:s text:c="2"/>6.Дельфин-это рыба?(Нет млекопитающие)</text:span></text:p>
      <text:p text:style-name="Standard"><text:span text:style-name="T4"/></text:p>
      <text:p text:style-name="Standard"><text:span text:style-name="T4"><text:s text:c="3"/></text:span><text:span text:style-name="T2">Ведущий:</text:span></text:p>
      <text:p text:style-name="Standard"><text:span text:style-name="T2"><text:s/></text:span><text:span text:style-name="T4">А сейчас ребята поиграем в игру «Рыболовы»</text:span></text:p>
      <text:p text:style-name="Standard"><text:span text:style-name="T4"><text:s text:c="3"/>Для игры необходимо иметь три удочки длинною по 1.5м.К удочкам на леске прикрепляют по проволочному кольцу с внутренним отверстием 30мм.На растоянии 1-1.5м <text:s/>ставим на пол кегли -это рыбки.Приглашаются <text:s/>трое игроков.Нужно за <text:s/>возможно короткий срок надеть кольцо на кеглю и повалить,тоесть «подсечь</text:span><text:span text:style-name="T2"> <text:s/></text:span><text:span text:style-name="T4">рыбку»,Выигрывает тот,кто «подсечет» большее количество рыбок за короткое время.</text:span></text:p>
      <text:p text:style-name="Standard"><text:span text:style-name="T4"><text:s text:c="2"/></text:span><text:span text:style-name="T2">Викторина:</text:span></text:p>
      <text:p text:style-name="Standard"><text:span text:style-name="T4"><text:s text:c="2"/>1.В каких названиях рыб есть профессия людей?(Рыба-клоун,рыба-хирург,рыба-пастушок)</text:span></text:p>
      <text:p text:style-name="Standard"><text:span text:style-name="T4"><text:s text:c="2"/>2.Как рыбы защищаются?(Защитное покрытие в виде « панциря»и «кольчуги»,шипов,колючек и игл.Есть ядовитые рыбы,например морской дракончик)</text:span></text:p>
      <text:p text:style-name="Standard"><text:span text:style-name="T4"><text:s text:c="2"/>3.Кит-рыба?(Нет млекопитающие)</text:span></text:p>
      <text:p text:style-name="Standard"><text:span text:style-name="T4"><text:s text:c="3"/>4.Чем питаются Рыбы?(Водорослями,водными растениями и илом.Хищные рыбы мелкими рыбешками,рачками,личинками,лягушками)</text:span></text:p>
      <text:p text:style-name="Standard"><text:span text:style-name="T4"><text:s text:c="4"/>5.Как размножаються рыбы?(С помощью икринок,другие сразу рождают маленьких рыбок)</text:span></text:p>
      <text:p text:style-name="Standard"><text:span text:style-name="T4"><text:s text:c="4"/>6.Можно ли по поведению рыб предсказать погоду?(Да рыбы сом и </text:span><text:soft-page-break/><text:span text:style-name="T4">вьюн перед дождем или переменой погоды поднимаються на поверхность воды)</text:span></text:p>
      <text:p text:style-name="P1"><text:span text:style-name="T1"><text:s text:c="2"/>Ведущий:</text:span></text:p>
      <text:p text:style-name="P1"><text:span text:style-name="T1"><text:s/></text:span><text:span text:style-name="T4">А сейчас ребята поиграем в игру «Рыбачок и рыбки».</text:span></text:p>
      <text:p text:style-name="P1"><text:span text:style-name="T4"><text:s text:c="2"/>На полу чертится большой круг.Один из играющих находиться в центре круга,приседает на корточки.Остальные играющие- рыбки обступают круг,хором говорят: «Рыбачок,рыбачок,поймай нас на крючок».</text:span></text:p>
      <text:p text:style-name="P1"><text:span text:style-name="T4"><text:s text:c="2"/>На последнем слове «рыбачок»выбегает из круга и гоняется за рыбками,пойманая рыбка становиться рыбачком.</text:span></text:p>
      <text:p text:style-name="P1"><text:span text:style-name="T4"><text:s text:c="2"/></text:span></text:p>
      <text:p text:style-name="P1"><text:span text:style-name="T4"><text:s text:c="33"/>Конкурс «Узнай по описанию»</text:span></text:p>
      <text:p text:style-name="P1"><text:span text:style-name="T1"><text:s text:c="2"/></text:span><text:span text:style-name="T4">1.Эти рыбы живут на больших глубинах,их тело плоское,на верхней темной стороне находятся <text:s/>оба глаза,другая светлая сторона стала слепой.Они малоподвижны,плохо плавают,очень хорошо маскируются под цвет дна»(Камбала)</text:span></text:p>
      <text:p text:style-name="P1"><text:span text:style-name="T4"><text:s text:c="2"/>2.Речная,озерная и прудовая рыба очень распространенная внаших водоемах.Тело покрыто крупными светлыми чешуйками.Очень прожорлива быстро растет,за эту способность ее разводят в рыбных хозяйствах.(Карп)</text:span></text:p>
      <text:p text:style-name="P1"><text:span text:style-name="T4"><text:s text:c="2"/>3.Проворная маленькая рыбка серебристо-голубая,с узким тельцем и большими глазами,сильно загнутой нижней губой,так ей удобно глотать мошкару,при этом она выпрыгивает из воды.Имя ей дали за клейкую чешую(Уклейка)</text:span></text:p>
      <text:p text:style-name="P1"><text:span text:style-name="T4"><text:s text:c="2"/>4.Очень красивая рыбка:коричнево-зеленоватая спинка,на боках золотая чешуя,глаза оранжевые,губы желтые.Название свое она получила за красное оперение плавников(Красноперка)</text:span></text:p>
      <text:p text:style-name="P1"><text:span text:style-name="T4"><text:s text:c="2"/>5.Маленькая рыбка живет на песчанном мелководье,отсюда ее название.Спинка и бока с темными пятнами.из уголков рта торчат маленькие усики.Очень доверчивая попадает часто на крючок(Пескарь)</text:span></text:p>
      <text:p text:style-name="P1"><text:span text:style-name="T1"><text:s text:c="2"/>Ведущий:</text:span></text:p>
      <text:p text:style-name="P1"><text:span text:style-name="T1"><text:s text:c="2"/></text:span><text:span text:style-name="T4">А сейчас проведем аукцион загадок и вопросов.Поделимся на группы.Побеждает группа,задавшая последнюю загадку или вопрос.</text:span></text:p>
      <text:p text:style-name="P1"><text:span text:style-name="T4"/></text:p>
      <text:p text:style-name="P1"><text:span text:style-name="T4"><text:s text:c="39"/></text:span><text:span text:style-name="T1">Загадки:</text:span></text:p>
      <text:p text:style-name="P1"><text:span text:style-name="T1"><text:s text:c="3"/></text:span><text:span text:style-name="T4">1.Под водой живет народ ,</text:span></text:p>
      <text:p text:style-name="P1"><text:span text:style-name="T4"><text:s text:c="6"/>Ходит задом наперед(Раки)</text:span></text:p>
      <text:p text:style-name="P1"><text:span text:style-name="T4"><text:s/></text:span></text:p>
      <text:p text:style-name="P1"><text:span text:style-name="T4"><text:s text:c="3"/>2.Он в самом омуте живет-</text:span></text:p>
      <text:p text:style-name="P1"><text:span text:style-name="T4"><text:s text:c="3"/>Хозяин глубины,</text:span></text:p>
      <text:p text:style-name="P1"><text:span text:style-name="T4"><text:s text:c="3"/>Имеет он огромный рот ,</text:span></text:p>
      <text:p text:style-name="P1"><text:soft-page-break/><text:span text:style-name="T4"><text:s text:c="2"/>А глазки чуть видны(Сом)</text:span></text:p>
      <text:p text:style-name="P1"><text:span text:style-name="T4"/></text:p>
      <text:p text:style-name="P1"><text:span text:style-name="T4"><text:s text:c="4"/>3.У родителей и деток,</text:span></text:p>
      <text:p text:style-name="P1"><text:span text:style-name="T4"><text:s text:c="5"/>Вся одежда из монеток(Рыбы)</text:span></text:p>
      <text:p text:style-name="P1"><text:span text:style-name="T4"><text:s text:c="4"/></text:span></text:p>
      <text:p text:style-name="P1"><text:span text:style-name="T4"/></text:p>
      <text:p text:style-name="P1"><text:span text:style-name="T4"><text:s text:c="4"/>4.Через море-океан,</text:span></text:p>
      <text:p text:style-name="P1"><text:span text:style-name="T4"><text:s text:c="5"/>Плывет чудо-великан.</text:span></text:p>
      <text:p text:style-name="P1"><text:span text:style-name="T4"><text:s text:c="5"/>А ус во рту прячет(Кит)</text:span></text:p>
      <text:p text:style-name="P1"><text:span text:style-name="T4"/></text:p>
      <text:p text:style-name="P1"><text:span text:style-name="T4"><text:s text:c="4"/>5.Драчун и забияка,</text:span></text:p>
      <text:p text:style-name="P1"><text:span text:style-name="T4"><text:s text:c="5"/>Живет в воде,</text:span></text:p>
      <text:p text:style-name="P1"><text:span text:style-name="T4"><text:s text:c="5"/>Кости на спине,</text:span></text:p>
      <text:p text:style-name="P1"><text:span text:style-name="T4"><text:s text:c="6"/>И щука не проглотит(Ерш)</text:span></text:p>
      <text:p text:style-name="P1"><text:span text:style-name="T4"><text:s text:c="3"/></text:span></text:p>
      <text:p text:style-name="P1"><text:span text:style-name="T4"/></text:p>
      <text:p text:style-name="P1"><text:span text:style-name="T4"><text:s text:c="5"/>6.В воде мы живем,</text:span></text:p>
      <text:p text:style-name="P1"><text:span text:style-name="T4"><text:s text:c="6"/>Без воды пропадем(Рыбы)</text:span></text:p>
      <text:p text:style-name="P1"><text:span text:style-name="T4"><text:s text:c="4"/></text:span></text:p>
      <text:p text:style-name="P1"><text:span text:style-name="T4"/></text:p>
      <text:p text:style-name="P1"><text:span text:style-name="T4"><text:s text:c="5"/>7.На дворе зима ли, осень,</text:span></text:p>
      <text:p text:style-name="P1"><text:span text:style-name="T4"><text:s text:c="6"/>В глубине родной реки.</text:span></text:p>
      <text:p text:style-name="P1"><text:span text:style-name="T4"><text:s text:c="7"/>Мы тельняшки гордо носим,</text:span></text:p>
      <text:p text:style-name="P1"><text:span text:style-name="T4"><text:s text:c="6"/>Как лихие моряки(Окуни)</text:span></text:p>
      <text:p text:style-name="P1"><text:span text:style-name="T1"/></text:p>
      <text:p text:style-name="P1"><text:span text:style-name="T1"><text:s text:c="30"/>Вопросы:</text:span></text:p>
      <text:p text:style-name="P1"><text:span text:style-name="T1"><text:s text:c="5"/></text:span></text:p>
      <text:p text:style-name="P1"><text:span text:style-name="T1"><text:s text:c="7"/></text:span><text:span text:style-name="T4">1.Какая рыба носит имя человека?(Карп)</text:span></text:p>
      <text:p text:style-name="P1"><text:span text:style-name="T4"/></text:p>
      <text:p text:style-name="P1"><text:span text:style-name="T4"><text:s text:c="9"/>2.Кто спит с открытыми глазами?(Рыбы)</text:span></text:p>
      <text:p text:style-name="P1"><text:span text:style-name="T4"><text:s text:c="6"/></text:span></text:p>
      <text:p text:style-name="P1"><text:span text:style-name="T4"><text:s text:c="9"/>3.Рыбы с оружием на носу?(Рыба-меч,рыба-пила)</text:span></text:p>
      <text:p text:style-name="P1"><text:span text:style-name="T4"><text:s text:c="2"/></text:span></text:p>
      <text:p text:style-name="P1"><text:span text:style-name="T4"><text:s text:c="10"/>4.Что такое нерест?(Метание икры)</text:span></text:p>
      <text:p text:style-name="P1"><text:span text:style-name="T4"><text:s text:c="2"/></text:span></text:p>
      <text:p text:style-name="P1"><text:span text:style-name="T4"><text:s text:c="4"/></text:span><text:span text:style-name="T1">Ведущий:</text:span></text:p>
      <text:p text:style-name="P1"><text:span text:style-name="T1"><text:s text:c="2"/></text:span></text:p>
      <text:p text:style-name="P1"><text:span text:style-name="T1"><text:s text:c="4"/></text:span><text:span text:style-name="T4">Вот и подошла к завершению наша игра.Мы сегодня узнали много интересного об обитателях водоемов,об удивительном мире рек,морей и океанов.Я думаю вы захотите узнать еще больше об этих загадочных </text:span><text:soft-page-break/><text:span text:style-name="T4">обитателях.До новых встреч.</text:span></text:p>
      <text:p text:style-name="P1"><text:span text:style-name="T4"><text:s text:c="2"/></text:span></text:p>
      <text:p text:style-name="P1"><text:span text:style-name="T1"><text:s text:c="3"/>Благодарю за внимание!</text:span></text:p>
      <text:p text:style-name="P1"><text:span text:style-name="T1"/></text:p>
      <text:p text:style-name="P1"><text:span text:style-name="T4"><text:s text:c="2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14S</meta:editing-duration>
    <meta:editing-cycles>5</meta:editing-cycles>
    <meta:generator>OpenOffice.org/3.4.1$Win32 OpenOffice.org_project/341m1$Build-9593</meta:generator>
    <dc:date>2014-11-15T22:30:05.25</dc:date>
    <meta:document-statistic meta:table-count="0" meta:image-count="0" meta:object-count="0" meta:page-count="5" meta:paragraph-count="97" meta:word-count="627" meta:character-count="5708"/>
    <meta:user-defined meta:name="Info 1"/>
    <meta:user-defined meta:name="Info 2"/>
    <meta:user-defined meta:name="Info 3"/>
    <meta:user-defined meta:name="Info 4"/>
  </office:meta>
</office:document-meta>
</file>