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I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list-style-name="LFO3" style:family="paragraph"/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>
        <style:tab-stops>
          <style:tab-stop style:type="left" style:position="3.1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2.9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position="3.2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left" style:position="3.010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>
        <style:tab-stops>
          <style:tab-stop style:type="left" style:position="3.010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>
        <style:tab-stops>
          <style:tab-stop style:type="center" style:position="3.734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>
        <style:tab-stops>
          <style:tab-stop style:type="left" style:position="4.1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>
        <style:tab-stops>
          <style:tab-stop style:type="left" style:position="4.1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>
        <style:tab-stops>
          <style:tab-stop style:type="left" style:position="4.25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>
        <style:tab-stops>
          <style:tab-stop style:type="left" style:position="3.354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>
        <style:tab-stops>
          <style:tab-stop style:type="center" style:position="3.73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29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>
        <style:tab-stops>
          <style:tab-stop style:type="center" style:position="3.73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>
        <style:tab-stops>
          <style:tab-stop style:type="left" style:position="3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>
        <style:tab-stops>
          <style:tab-stop style:type="left" style:position="3.22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>
        <style:tab-stops>
          <style:tab-stop style:type="left" style:position="3.197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>
        <style:tab-stops>
          <style:tab-stop style:type="left" style:position="3.1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>
        <style:tab-stops>
          <style:tab-stop style:type="left" style:position="3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>
        <style:tab-stops>
          <style:tab-stop style:type="left" style:position="3.22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>
        <style:tab-stops>
          <style:tab-stop style:type="left" style:position="3.30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>
        <style:tab-stops>
          <style:tab-stop style:type="center" style:position="3.73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>
        <style:tab-stops>
          <style:tab-stop style:type="center" style:position="3.73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list-style-name="LFO4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62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list-style-name="LFO5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list-style-name="LFO5" style:family="paragraph"/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list-style-name="LFO6" style:family="paragraph"/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Сценарий праздника, посвящённый 8 марта.</text:p>
      <text:p text:style-name="P3"/>
      <text:p text:style-name="P4">Ход праздника:</text:p>
      <text:p text:style-name="P5"/>
      <text:p text:style-name="Standard"><text:span text:style-name="T6">Я:</text:span><text:span text:style-name="T7"><text:s/>Спасибо, милые женщины, вам</text:span></text:p>
      <text:p text:style-name="P8"><text:s text:c="2"/>И вашим умелым и нежным рукам,</text:p>
      <text:p text:style-name="P9"><text:s text:c="2"/>Они золотые, как солнце, всегда.</text:p>
      <text:p text:style-name="P10"><text:s text:c="2"/>Нам маминых рук не забыть никогда!</text:p>
      <text:p text:style-name="P11"><text:s text:c="2"/>Пусть мамины славятся всюду дела!</text:p>
      <text:p text:style-name="P12"><text:s text:c="2"/>Всем женщинам честь и хвала!</text:p>
      <text:p text:style-name="P13"/>
      <text:list text:style-name="LFO3" text:continue-numbering="true">
        <text:list-item>
          <text:p text:style-name="P14"><text:span text:style-name="T15">Стихотворный серпантин.</text:span></text:p>
        </text:list-item>
      </text:list>
      <text:p text:style-name="P16"/>
      <text:p text:style-name="P17">Под ритмичную музыку входят ребята и становятся в три ряда.</text:p>
      <text:p text:style-name="P18"/>
      <text:p text:style-name="P19">Двое ребят читают по очереди:</text:p>
      <text:p text:style-name="P20">Дорогие мамы, для вас</text:p>
      <text:p text:style-name="P21">Концерт весенний устроим мы сейчас.</text:p>
      <text:p text:style-name="P22"/>
      <text:p text:style-name="P23">Приветствие ребят:</text:p>
      <text:p text:style-name="P24"/>
      <text:p text:style-name="Standard"><text:span text:style-name="T25">1 ребенок:<text:s/></text:span><text:span text:style-name="T26">В марте с первого числа</text:span></text:p>
      <text:p text:style-name="P27"><text:s text:c="2"/>Начинается весна.</text:p>
      <text:p text:style-name="P28"><text:s text:c="2"/>Мамин день -<text:tab/>Плетёный Д.</text:p>
      <text:p text:style-name="P29"><text:s text:c="2"/>Восьмое марта</text:p>
      <text:p text:style-name="P30"><text:s text:c="2"/>Отмечает вся страна.</text:p>
      <text:p text:style-name="P31"/>
      <text:p text:style-name="Standard"><text:span text:style-name="T32">2 ребенок:<text:s/></text:span><text:span text:style-name="T33">Мамы всех народов мира</text:span></text:p>
      <text:p text:style-name="P34"><text:s text:c="2"/>Мира прочного хотят.</text:p>
      <text:p text:style-name="P35"><text:s text:c="2"/>Мамы всех народов мира<text:tab/>Клыгина М.</text:p>
      <text:p text:style-name="P36"><text:s text:c="2"/>От войны детей хранят.</text:p>
      <text:p text:style-name="P37"/>
      <text:p text:style-name="Standard"><text:span text:style-name="T38">3 ребенок:</text:span><text:span text:style-name="T39"><text:s/>Вот какие наши мамы!</text:span></text:p>
      <text:p text:style-name="P40"><text:s text:c="2"/>Мы всегда гордимся вами,<text:tab/>Акопян Н.</text:p>
      <text:p text:style-name="P41"><text:s text:c="2"/>Умными, спокойными.</text:p>
      <text:p text:style-name="P42"><text:s text:c="2"/>Будем вас достойны мы!</text:p>
      <text:p text:style-name="P43"/>
      <text:p text:style-name="Standard"><text:span text:style-name="T44">4 ребенок:<text:s/></text:span><text:span text:style-name="T45">И хотя стоят морозы,</text:span></text:p>
      <text:p text:style-name="P46"><text:s text:c="2"/>И сугробы под окном,<text:tab/>Шубин А.</text:p>
      <text:p text:style-name="P47"><text:s text:c="2"/>Но пушистые мимозы</text:p>
      <text:p text:style-name="P48"><text:s text:c="2"/>Продают уже кругом.</text:p>
      <text:p text:style-name="P49"/>
      <text:p text:style-name="Standard"><text:span text:style-name="T50">5 ребенок:<text:s/></text:span><text:span text:style-name="T51">Капли солнечного света,</text:span></text:p>
      <text:p text:style-name="P52"><text:s text:c="2"/>Брызги солнечного лета,<text:tab/>Прищепа А.</text:p>
      <text:p text:style-name="P53"><text:s text:c="2"/>Мы несем сегодня в дом,</text:p>
      <text:p text:style-name="P54"><text:s text:c="2"/>Дарим бабушке и маме.</text:p>
      <text:p text:style-name="P55"/>
      <text:p text:style-name="P56"/>
      <text:p text:style-name="P57"><text:span text:style-name="T58">6 ребенок:<text:s/></text:span><text:span text:style-name="T59">Разные дети живут на планете,</text:span><text:span text:style-name="T60"><text:tab/><text:s text:c="14"/>Коржонков С.</text:span></text:p>
      <text:p text:style-name="P61"><text:s text:c="2"/>Но мам своих любят все дети на свете.</text:p>
      <text:p text:style-name="P62"/>
      <text:p text:style-name="Standard"><text:span text:style-name="T63">7 ребенок:<text:s/></text:span><text:span text:style-name="T64">Бывает, что мы и не слушаем мам,</text:span></text:p>
      <text:p text:style-name="P65"><text:s text:c="2"/>А мамы нас учат хорошим делам.<text:tab/>Паносян Р.</text:p>
      <text:p text:style-name="P66"/>
      <text:p text:style-name="P67"/>
      <text:p text:style-name="P68"><text:span text:style-name="T69">8 ребенок:<text:s/></text:span><text:span text:style-name="T70">А мамы нас учат, как добрыми быть,</text:span><text:span text:style-name="T71"><text:tab/>Щепаняк П.</text:span></text:p>
      <text:p text:style-name="P72"><text:s text:c="2"/>Как Родину нашу беречь и любить!</text:p>
      <text:p text:style-name="P73"/>
      <text:p text:style-name="P74"><text:span text:style-name="T75">9 ребенок:<text:s/></text:span><text:span text:style-name="T76">Мамы все могут, мамы помогут,</text:span><text:span text:style-name="T77"><text:tab/>Григорян Г.</text:span></text:p>
      <text:p text:style-name="P78"><text:s text:c="2"/>Мамы умеют все понимать!</text:p>
      <text:p text:style-name="P79"/>
      <text:p text:style-name="Standard"><text:span text:style-name="T80">Все:<text:s/></text:span><text:span text:style-name="T81">Поздравляем с Женским днем!</text:span></text:p>
      <text:p text:style-name="P82"/>
      <text:p text:style-name="P83"/>
      <text:p text:style-name="P84">Дети исполняют песню «Про маму и бабушку»</text:p>
      <text:p text:style-name="P85"/>
      <text:p text:style-name="Standard"><text:span text:style-name="T86">1 мальчик:</text:span><text:span text:style-name="T87"><text:s/>выходит вперед и читает стихотворение Э. Успенского "Если был бы я девчонкой".</text:span></text:p>
      <text:p text:style-name="P88">Если был бы я девчонкой,</text:p>
      <text:p text:style-name="P89">Я бы время не терял:</text:p>
      <text:p text:style-name="P90">Я б на улице не прыгал,<text:tab/>Васин В.</text:p>
      <text:p text:style-name="P91">Я б рубашки постирал.</text:p>
      <text:p text:style-name="P92">Я бы вымыл в кухне пол,</text:p>
      <text:p text:style-name="P93">Я бы в комнате подмел.</text:p>
      <text:p text:style-name="P94">Перемыл бы чашки, ложки,</text:p>
      <text:p text:style-name="P95">Сам начистил бы картошки.</text:p>
      <text:p text:style-name="P96">Все свои игрушки сам</text:p>
      <text:p text:style-name="P97">Я б расставил по местам.</text:p>
      <text:p text:style-name="P98">Отчего я не девчонка?</text:p>
      <text:p text:style-name="P99">Я бы маме так помог!</text:p>
      <text:p text:style-name="P100">Мама сразу бы сказала:</text:p>
      <text:p text:style-name="P101">"Молодчина ты, сынок!"</text:p>
      <text:p text:style-name="P102">Дорогие наши мамы,</text:p>
      <text:p text:style-name="P103">Мы и сами признаем,</text:p>
      <text:p text:style-name="P104">Что, конечно, не всегда мы</text:p>
      <text:p text:style-name="P105">Хорошо себя ведем.</text:p>
      <text:p text:style-name="P106">Мы вас часто огорчаем,</text:p>
      <text:p text:style-name="P107">Что порой не замечаем.</text:p>
      <text:p text:style-name="P108">Мы вас очень, очень любим!</text:p>
      <text:p text:style-name="P109">Будем добрыми расти,</text:p>
      <text:p text:style-name="P110">И всегда стараться будем</text:p>
      <text:p text:style-name="P111">Хорошо себя вести!</text:p>
      <text:p text:style-name="P112"/>
      <text:p text:style-name="Standard"><text:span text:style-name="T113">2 мальчик: ч</text:span><text:span text:style-name="T114">итает стихотворение Е. Григорьевой "Бабушка".</text:span></text:p>
      <text:p text:style-name="P115">У мамы - работа,</text:p>
      <text:p text:style-name="P116">У папы - работа.</text:p>
      <text:p text:style-name="P117">У них для меня<text:tab/>Шубин А.</text:p>
      <text:p text:style-name="P118">Остается суббота.</text:p>
      <text:p text:style-name="P119">А бабушка дома всегда.</text:p>
      <text:p text:style-name="P120">Она не ругает меня никогда!</text:p>
      <text:p text:style-name="P121">Усадит, накормит: -</text:p>
      <text:p text:style-name="P122">Да ты не спеши.</text:p>
      <text:p text:style-name="P123">Ну, что там стряслось у тебя, расскажи? -</text:p>
      <text:p text:style-name="P124">Я говорю, а бабушка не перебивает,</text:p>
      <text:p text:style-name="P125">По крупинкам гречку сидит перебирает...</text:p>
      <text:p text:style-name="P126">Нам хорошо - вот так, вдвоем.</text:p>
      <text:p text:style-name="P127">Без бабушки - какой же дом?</text:p>
      <text:p text:style-name="P128"/>
      <text:p text:style-name="P129">"Разноцветный подарок".</text:p>
      <text:p text:style-name="P130">Я подарок разноцветный</text:p>
      <text:p text:style-name="P131">Подарить решила маме.</text:p>
      <text:p text:style-name="P132">Я старалась, рисовала</text:p>
      <text:p text:style-name="P133">Четырьмя карандашами.</text:p>
      <text:p text:style-name="P134">Но сначала я на красный<text:tab/>Солтанова А.</text:p>
      <text:p text:style-name="P135">Слишком сильно нажимала,</text:p>
      <text:p text:style-name="P136">А потом за красным сразу</text:p>
      <text:p text:style-name="P137">Фиолетовый сломала.</text:p>
      <text:p text:style-name="P138">А потом сломала синий</text:p>
      <text:p text:style-name="P139">И оранжевый сломала...</text:p>
      <text:p text:style-name="P140">Все равно портрет красивый,</text:p>
      <text:p text:style-name="P141">Потому что это - мама!</text:p>
      <text:p text:style-name="P142"/>
      <text:p text:style-name="P143">Сюрприз.</text:p>
      <text:p text:style-name="P144">А какой подарок маме</text:p>
      <text:p text:style-name="P145">Мы подарим в Женский день?</text:p>
      <text:p text:style-name="P146">Есть для этого немало<text:tab/>Калюкова Н.</text:p>
      <text:p text:style-name="P147">Фантастических идей.</text:p>
      <text:p text:style-name="P148">Ведь сюрприз готовить маме -</text:p>
      <text:p text:style-name="P149">Это очень интересно.</text:p>
      <text:p text:style-name="P150"/>
      <text:p text:style-name="P151">Мы замесим тесто в ванне</text:p>
      <text:p text:style-name="P152">Или выстираем кресло.</text:p>
      <text:p text:style-name="P153">Ну а я в подарок маме<text:tab/>Щепаняк П.</text:p>
      <text:p text:style-name="P154">Разрисую шкаф цветами,</text:p>
      <text:p text:style-name="P155">Хорошо б и потолок.</text:p>
      <text:p text:style-name="P156">Жаль, я ростом невысок.</text:p>
      <text:p text:style-name="P157">Дети дарят открытки мамам и бабушкам.</text:p>
      <text:p text:style-name="P158"/>
      <text:p text:style-name="Standard"><text:span text:style-name="T159"><text:s/></text:span><text:span text:style-name="T160">II</text:span><text:span text:style-name="T161">. «Весёлые частушки».</text:span></text:p>
      <text:p text:style-name="Standard"><text:span text:style-name="T162">1 ребенок:<text:s/></text:span><text:span text:style-name="T163">Дорогие наши мамы,</text:span></text:p>
      <text:p text:style-name="P164"><text:s text:c="2"/>Мы частушки вам споем.<text:tab/>Григорян Г.</text:p>
      <text:p text:style-name="P165"><text:s text:c="2"/>Поздравляем с 8 Марта</text:p>
      <text:p text:style-name="P166"><text:s text:c="2"/>И привет большой вам шлем.</text:p>
      <text:p text:style-name="P167"/>
      <text:p text:style-name="Standard"><text:span text:style-name="T168">2 ребенок:<text:s/></text:span><text:span text:style-name="T169">Подгорели суп и каша,</text:span></text:p>
      <text:p text:style-name="P170"><text:s text:c="2"/>Соль насыпана в компот,<text:tab/>Сотникова А.</text:p>
      <text:p text:style-name="P171"><text:s text:c="2"/>Как пришла с работы мама,</text:p>
      <text:p text:style-name="P172"><text:s text:c="2"/>Было много ей хлопот.</text:p>
      <text:p text:style-name="P173"/>
      <text:p text:style-name="Standard"><text:span text:style-name="T174">3 ребенок:</text:span><text:span text:style-name="T175"><text:s/>Вот начистить раз в году</text:span></text:p>
      <text:p text:style-name="P176"><text:s text:c="2"/>Я решил сковороду,</text:p>
      <text:p text:style-name="P177"><text:s text:c="2"/>А потом четыре дня<text:tab/>Васин В.</text:p>
      <text:p text:style-name="P178"><text:s text:c="2"/>Не могли отмыть меня.</text:p>
      <text:p text:style-name="P179"/>
      <text:p text:style-name="Standard"><text:span text:style-name="T180">4 ребенок:<text:s/></text:span><text:span text:style-name="T181">Рисовал картинку Коля</text:span></text:p>
      <text:p text:style-name="P182"><text:s text:c="2"/>Он художник, спору нет,<text:tab/>Плетёный Д.</text:p>
      <text:p text:style-name="P183"><text:s text:c="2"/>Но зачем он нос раскрасил<text:tab/></text:p>
      <text:p text:style-name="P184"><text:s text:c="2"/>В красный, желтый, синий цвет?</text:p>
      <text:p text:style-name="P185"/>
      <text:p text:style-name="Standard"><text:span text:style-name="T186">5 ребенок:</text:span><text:span text:style-name="T187"><text:s/>В кухне веник я нашел</text:span></text:p>
      <text:p text:style-name="P188"><text:s text:c="2"/>И квартиру всю подмел,<text:tab/>Смирнов К.</text:p>
      <text:p text:style-name="P189"><text:s text:c="2"/>Но осталось от него</text:p>
      <text:p text:style-name="P190"><text:s text:c="2"/>Три соломинки всего.</text:p>
      <text:p text:style-name="P191"/>
      <text:p text:style-name="Standard"><text:span text:style-name="T192">6 ребенок:<text:s/></text:span><text:span text:style-name="T193">Вова пол натер до блеска,</text:span></text:p>
      <text:p text:style-name="P194"><text:s text:c="2"/>Приготовил винегрет.<text:tab/>Клыгина М.</text:p>
      <text:p text:style-name="P195"><text:s text:c="2"/>Ищет мама, что же делать,</text:p>
      <text:p text:style-name="P196"><text:s text:c="2"/>Никакой работы нет.</text:p>
      <text:p text:style-name="P197"/>
      <text:p text:style-name="Standard"><text:span text:style-name="T198">7 ребенок:</text:span><text:span text:style-name="T199"><text:s/>Мы частушки петь кончаем</text:span></text:p>
      <text:p text:style-name="P200"><text:s text:c="2"/>И всегда вам обещаем:</text:p>
      <text:p text:style-name="P201"><text:s text:c="2"/>Слушать вас всегда во всем,<text:tab/>Ткачёва М.</text:p>
      <text:p text:style-name="P202"><text:s text:c="2"/>Утром, вечером и днем!</text:p>
      <text:p text:style-name="P203"/>
      <text:p text:style-name="P204">Я: Самое прекрасное слово на земле - мама. Это первое слово, которое произносит человек, и звучит оно на всех языках мира одинаково нежно. У мамы самое доброе и ласковое сердце, самые добрые и ласковые руки, которые умеют все. А в верном и чутком сердце мамы никогда не гаснет любовь, оно ни к чему не остается равнодушным. Как приятно, ребята, что у вас нашлось так много теплых и ласковых слов для мам, бабушек, учителей.</text:p>
      <text:p text:style-name="P205"/>
      <text:list text:style-name="LFO4" text:continue-numbering="true">
        <text:list-item>
          <text:p text:style-name="P206">Мини-сценка «Три мамы».</text:p>
        </text:list-item>
      </text:list>
      <text:p text:style-name="P207"/>
      <text:p text:style-name="Standard"><text:span text:style-name="T208">Я:</text:span><text:span text:style-name="T209"><text:s/>Сейчас для наших мам и бабушек девочки покажут мини-сценку: «Три мамы».</text:span></text:p>
      <text:p text:style-name="P210"/>
      <text:p text:style-name="Standard"><text:span text:style-name="T211">Ведущий:</text:span><text:span text:style-name="T212"><text:s/>Мамы всегда желают своим детям только самого лучшего! Но иногда дети не слушаются мам, проявляют свое упрямство, не слушают или не хотят услышать мам. Об этом наша сценка.</text:span></text:p>
      <text:p text:style-name="P213"/>
      <text:p text:style-name="P214">Ведущий:</text:p>
      <text:p text:style-name="P215">Катюшка со школы сегодня пришла,</text:p>
      <text:p text:style-name="P216">Учебный портфель опустила,</text:p>
      <text:p text:style-name="P217">Тихонечко села на стул у стола</text:p>
      <text:p text:style-name="P218">И куклу Кристину спросила!</text:p>
      <text:p text:style-name="P219"/>
      <text:p text:style-name="P220">(На сцену выходит девочка в роли первой мамы, садится за стол и берет куклу на руки)</text:p>
      <text:p text:style-name="P221">Катюша:</text:p>
      <text:p text:style-name="P222">Как дочурка дела? Как денек, Непоседа?</text:p>
      <text:p text:style-name="P223">Скучала наверно одна без меня?</text:p>
      <text:p text:style-name="P224">И как всегда просидев без обеда</text:p>
      <text:p text:style-name="P225">Еще и гуляла без шапки? Получишь ремня!</text:p>
      <text:p text:style-name="P226">Ох, эти мне дочки — сплошная беда!</text:p>
      <text:p text:style-name="P227">Иди-ка обедать, Вертушка!</text:p>
      <text:p text:style-name="P228">Давай кушай все — пока молода!</text:p>
      <text:p text:style-name="P229">Чай пей-ка и кушай ватрушку!</text:p>
      <text:p text:style-name="P230"/>
      <text:p text:style-name="P231">Ведущий:</text:p>
      <text:p text:style-name="P232">Уставшая мама с работы вернулась:</text:p>
      <text:p text:style-name="P233">Присевши с Катюшей, ей улыбнулась...</text:p>
      <text:p text:style-name="P234">(Входит мама №2 — мама Катюши)</text:p>
      <text:p text:style-name="P235"/>
      <text:p text:style-name="P236">Мама Катюши:</text:p>
      <text:p text:style-name="P237">Катюша привет? Как в школе дела?</text:p>
      <text:p text:style-name="P238">Два или пять в дневник получила?</text:p>
      <text:p text:style-name="P239">Наверно опять гуляла полдня?</text:p>
      <text:p text:style-name="P240">По лужам — и ноги намочила?</text:p>
      <text:p text:style-name="P241">Опять забыла, что значит еда?</text:p>
      <text:p text:style-name="P242">Пойдем-ка кушать, Вертушка!</text:p>
      <text:p text:style-name="P243">Ох, с этими дочками просто беда!</text:p>
      <text:p text:style-name="P244">Чай пей-ка и кушай ватрушку!</text:p>
      <text:p text:style-name="P245"/>
      <text:p text:style-name="P246">Ведущий:</text:p>
      <text:p text:style-name="P247">Тут бабушка, мамина мама пришла,</text:p>
      <text:p text:style-name="P248">И села к дочуркам на стул у стола!</text:p>
      <text:p text:style-name="P249">(Входит мама № 3 — бабушка Катюшки).</text:p>
      <text:p text:style-name="P250"/>
      <text:p text:style-name="P251">Бабушка Катюшки:</text:p>
      <text:p text:style-name="P252">Как дочка дела? Устала за сутки?</text:p>
      <text:p text:style-name="P253">Опять не сидела ни час — ни минутки?</text:p>
      <text:p text:style-name="P254">Профессия доктора, знаю, трудна!</text:p>
      <text:p text:style-name="P255">Но дочке здоровой ты дома нужна!</text:p>
      <text:p text:style-name="P256">Ох, будешь ведь скоро как спичка худа!</text:p>
      <text:p text:style-name="P257">Давай-ка обедать, Вертушка!</text:p>
      <text:p text:style-name="P258">Ох, с этими дочками просто беда!</text:p>
      <text:p text:style-name="P259">Чай пей-ка и кушай ватрушку!</text:p>
      <text:p text:style-name="P260">(Все пьют чай и кушают ватрушки).</text:p>
      <text:p text:style-name="P261"/>
      <text:p text:style-name="P262">Ведущий:</text:p>
      <text:p text:style-name="P263">Три мамы на кухне за чаем сидят,</text:p>
      <text:p text:style-name="P264">Что с дочками делать упрямыми?</text:p>
      <text:p text:style-name="P265">С любовью и лаской на дочек глядят!</text:p>
      <text:p text:style-name="P266">Ох, как же не просто быть мамою!</text:p>
      <text:p text:style-name="P267"/>
      <text:p text:style-name="P268">(Сценка заканчивается, все уходят)</text:p>
      <text:p text:style-name="P269"/>
      <text:p text:style-name="P270">Дети исполняют песню «Далеко от мамы»</text:p>
      <text:p text:style-name="P271"/>
      <text:list text:style-name="LFO5" text:continue-numbering="true">
        <text:list-item>
          <text:p text:style-name="P272">Из истории праздника.</text:p>
        </text:list-item>
      </text:list>
      <text:p text:style-name="P273"/>
      <text:p text:style-name="Standard"><text:span text:style-name="T274">Я:</text:span><text:span text:style-name="T275"><text:s/>Женский день отмечается в марте только в нашей стране, в других странах он отмечается в апреле и имеет религиозное содержание. Например, в Англии он называется День Мамы.</text:span></text:p>
      <text:p text:style-name="P276">В Америке День Мамы отмечается в мае: символы праздника —мимозы, которые в эти дни дарят всем женщинам.<text:s/></text:p>
      <text:p text:style-name="P277"/>
      <text:list text:style-name="LFO5" text:continue-numbering="true">
        <text:list-item>
          <text:p text:style-name="P278"><text:span text:style-name="T279">Весёлые конкурсы для девочек.</text:span></text:p>
        </text:list-item>
      </text:list>
      <text:p text:style-name="P280">Я: В течении этой недели в нашем классе было избрано жюри из мальчиков, <text:s/>которые распределили наших девочек на разные номинации. Итак, первая номинация:<text:s/></text:p>
      <text:p text:style-name="P281">самая добрая ученица нашего класса – Акопян Наталия,</text:p>
      <text:p text:style-name="P282"><text:s/>самая заботливая – Калюкова Надежда,<text:s/></text:p>
      <text:p text:style-name="P283">Самая творческая – Салимова Нина,</text:p>
      <text:p text:style-name="P284"><text:s/>самая весёлая – Ткачёва Мария,<text:s/></text:p>
      <text:p text:style-name="P285">самая милая – Клыгина Марина,</text:p>
      <text:p text:style-name="P286">самая умная – Сотникова Алёна</text:p>
      <text:p text:style-name="P287"><text:s/>и самая загадочная – Солтанова Алина.</text:p>
      <text:p text:style-name="P288"/>
      <text:p text:style-name="P289"/>
      <text:list text:style-name="LFO6" text:continue-numbering="true">
        <text:list-item>
          <text:p text:style-name="P290"><text:span text:style-name="T291">Заключительный этап.</text:span></text:p>
        </text:list-item>
      </text:list>
      <text:p text:style-name="P292">В подарок для наших милых дам, ученик нашего класса Григорян Гарик подготовил танец.</text:p>
      <text:p text:style-name="P293">Праздник заканчивается чаепитием с приготовленной дома выпечкой.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fo:hyphenate="true"/>
    </style:style>
    <style:style style:name="apple-converted-space" style:display-name="apple-converted-space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I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58in" fo:margin-left="0.4062in" fo:margin-bottom="0.4111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Т@Нюша</dc:creator>
    <meta:creation-date>2004-01-01T01:08:00Z</meta:creation-date>
    <dc:date>2014-03-06T18:50:00Z</dc:date>
    <meta:print-date>2014-03-06T18:49:00Z</meta:print-date>
    <meta:template xlink:href="Normal" xlink:type="simple"/>
    <meta:editing-cycles>11</meta:editing-cycles>
    <meta:editing-duration>PT18420S</meta:editing-duration>
    <meta:document-statistic meta:page-count="1" meta:paragraph-count="14" meta:word-count="1078" meta:character-count="7214" meta:row-count="51" meta:non-whitespace-character-count="6150"/>
  </office:meta>
</office:document-meta>
</file>