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prum" svg:font-family="Cuprum, sans-serif"/>
    <style:font-face style:name="OpenSymbol" svg:font-family="OpenSymbol"/>
    <style:font-face style:name="Tahoma3" svg:font-family="Tahoma"/>
    <style:font-face style:name="Tahoma1" svg:font-family="Tahoma, Arial, sans-serif"/>
    <style:font-face style:name="Tahoma" svg:font-family="Tahoma, Geneva, sans-serif"/>
    <style:font-face style:name="arial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indent="0cm" style:auto-text-indent="false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529cm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style:line-height-at-least="0.529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fo:letter-spacing="normal" fo:language="ru" fo:country="RU"/>
    </style:style>
    <style:style style:name="P6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/>
      <style:text-properties fo:font-variant="normal" fo:text-transform="none" fo:color="#000000" style:font-name="Tahoma1" fo:font-size="11.25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style:line-height-at-least="0.529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ahoma1" fo:font-size="11.25pt" fo:letter-spacing="normal" fo:language="ru" fo:country="RU" fo:font-style="normal" fo:font-weight="normal"/>
    </style:style>
    <style:style style:name="P10" style:family="paragraph" style:parent-style-name="Heading_20_1">
      <style:paragraph-properties fo:margin-left="0cm" fo:margin-right="0cm" style:line-height-at-least="0.529cm" fo:text-align="center" style:justify-single-word="false" fo:text-indent="0cm" style:auto-text-indent="false"/>
      <style:text-properties fo:font-variant="normal" fo:text-transform="none" fo:color="#000000" style:font-name="Cuprum" fo:font-size="15pt" fo:letter-spacing="normal" fo:language="ru" fo:country="RU" fo:font-style="normal" fo:font-weight="normal" style:font-size-asian="15pt" style:font-size-complex="15pt"/>
    </style:style>
    <style:style style:name="T1" style:family="text">
      <style:text-properties fo:font-variant="normal" fo:text-transform="none" fo:color="#000000" style:font-name="Tahoma" fo:font-size="10.5pt" fo:letter-spacing="normal" fo:language="ru" fo:country="RU" fo:font-style="normal" style:text-underline-style="none" fo:font-weight="normal" style:font-size-asian="12pt" style:font-size-complex="12pt"/>
    </style:style>
    <style:style style:name="T2" style:family="text">
      <style:text-properties fo:font-variant="normal" fo:text-transform="none" fo:color="#000000" style:font-name="Tahoma1" fo:font-size="11.25pt" fo:letter-spacing="normal" fo:language="ru" fo:country="RU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ahoma1" fo:font-size="11.25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6" style:family="text">
      <style:text-properties fo:font-variant="normal" fo:text-transform="none" fo:color="#000000" style:font-name="arial" fo:font-size="10.5pt" fo:letter-spacing="normal" fo:font-style="italic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style:font-name="Tahoma1" fo:font-size="11.25pt" fo:font-style="normal" fo:font-weight="normal"/>
    </style:style>
    <style:style style:name="T9" style:family="text">
      <style:text-properties style:font-name="Tahoma1" fo:font-size="11.25pt" fo:language="ru" fo:country="RU" fo:font-style="normal" fo:font-weight="normal"/>
    </style:style>
    <style:style style:name="T10" style:family="text">
      <style:text-properties style:font-name="Tahoma1" fo:font-size="11.25pt" fo:language="ru" fo:country="RU" fo:font-style="normal" style:text-underline-style="none" fo:font-weight="normal"/>
    </style:style>
    <style:style style:name="T11" style:family="text">
      <style:text-properties style:font-name="Tahoma" fo:font-size="10.5pt" fo:language="ru" fo:country="RU" fo:font-style="normal" style:text-underline-style="solid" style:text-underline-width="auto" style:text-underline-color="font-color" fo:font-weight="normal"/>
    </style:style>
    <style:style style:name="T12" style:family="text">
      <style:text-properties style:font-name="Tahoma" fo:font-size="10.5pt" fo:language="ru" fo:country="RU" fo:font-style="normal" style:text-underline-style="none" fo:font-weight="normal"/>
    </style:style>
    <style:style style:name="T1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Современный первоклассник. Психолого-социальные проблемы при обучении</text:h>
      <text:p text:style-name="P7"><text:span text:style-name="T4"><text:tab/>Современный ребенок не тот, который был несколько лет, тем более несколько десятилетий тому назад. Современный первоклассник имеет следующие особенности: </text:span><text:line-break/><text:span text:style-name="T4">1. У детей большие различия паспортного и физиологического развития. Сегодня нет ни одного класса, где был бы ровный контингент учащихся. </text:span><text:line-break/><text:span text:style-name="T4">2. У детей обширная информированность практически по любым вопросам. Но она совершенно бессистемна. </text:span><text:line-break/><text:span text:style-name="T4">3. У современных детей сильнее ощущение своего «Я» и более свободное независимое поведение, более высокая самооценка. </text:span><text:line-break/><text:span text:style-name="T4">4. Наличие недоверчивости к словам и поступкам взрослых. Нет веры во всё сказанное ими. Нет авторитета. </text:span><text:line-break/><text:span text:style-name="T4">5. У современных детей более слабое здоровье. </text:span><text:line-break/><text:span text:style-name="T4">6. Они перестали играть в коллективные «дворовые» игры. Их заменили телевизоры, компьютеры. И как следствие – дети приходят в школу не обладая навыками общения со сверстниками, плохо понимают, как себя вести, какие существуют нормы поведения в обществе. </text:span><text:line-break/><text:line-break/><text:tab/><text:span text:style-name="T4">Приход ребенка в школу связан с определенными трудностями привыкания к школьной жизни, одной из причин которых являются психологические особенности ребенка 6-7 лет. К ним относятся: несформированность произвольной деятельности, отсутствие навыков учебного труда и сотрудничества, недостаточно развитая саморегуляция поведения, большая эмоциональность в общении и другие. </text:span><text:line-break/><text:line-break/><text:span text:style-name="T4">Почему существуют </text:span><text:span text:style-name="T5">проблемы</text:span><text:span text:style-name="T7"> </text:span><text:span text:style-name="T4">в начальной школе? </text:span><text:line-break/><text:span text:style-name="T4">Причин, по которым дети не успевают в начальной школе, очень много, они плавно перетекают одна в другую, да еще и встречаются, как правило, не изолированно, а в совокупности. Очень условно их можно разделить на биологические, социальные и психологические причины. </text:span><text:line-break/><text:line-break/><text:span text:style-name="T4">Одной из самых распространенных причин ранней неуспеваемости, является тот факт, что часть детей приходит в первый класс, не достигнув уровня школьной зрелости. Это могут быть шестилетние дети, которых родители не захотели больше «держать» в детском саду, или дети, достигшие календарных семи лет, но умственный возраст которых на момент поступления в первый класс слегка меньше. </text:span><text:line-break/><text:line-break/><text:span text:style-name="T4">Второй причиной школьной неуспеваемости в младших классах, тяготеющей к «биологической группе» является то, что в школу приходят соматически ослабленные дети. Их школьная зрелость несомненна, уровень интеллекта достаточно высок, календарный возраст соответствует обучению в первом классе, но... они часто болеют и пропускают занятия, быстро устают. Такие дети, разумеется, должны посещать школу, но нуждаются в специальном режиме и системе реабилитационно-закаливающих мероприятий. Сюда же можно отнести детей с врожденными или приобретенными нарушениями в развитии. </text:span><text:line-break/><text:line-break/><text:span text:style-name="T4">Следующая, биологическая причина неуспеваемости в начальной школе – это леворукостъ ребенка. «Правополушарные» люди обладают особым взглядом на мир, им зачастую присуще тонкое, художественное и интуитивное восприятие действительности. </text:span><text:line-break/><text:line-break/><text:span text:style-name="T4">Следующая «околобиологическая» причина – тот или иной неврологический диагноз. Задержка психического развития, легкая степень умственной отсталости, гипер- или гиподинамический синдром, последствия ММД. Здесь все коррекционные и лечебные мероприятия производятся в тесном контакте с лечащим специалистом. </text:span><text:line-break/><text:line-break/>К<text:span text:style-name="T4"> социальной группе можно отнести педагогическую запущенность ребенка. Причем не обязательно речь здесь идет об опустившихся родителях-алкоголиках или детях, выросших в наркоманских притонах. </text:span><text:soft-page-break/><text:span text:style-name="T4">Педагогически запущенные дети встречаются в совершенно нормальных, очень приличных и даже в очень обеспеченных семьях. </text:span><text:line-break/><text:line-break/><text:span text:style-name="T4">Причиной плохой успеваемости может быть и неправильно выбранная программа для обучения. Например, ребенка с очень средними способностями пытаются обучать по программе для одаренных детей или откровенного, художественно одаренного «правополушарника» запихивают в престижную математическую школу. </text:span><text:line-break/><text:line-break/><text:span text:style-name="T4">Следующая социальная (и отчасти эмоциональная) причина плохой успеваемости – это конфликты ребенка с одноклассниками, неумение или нежелание строить с ними адекватные, дружеские отношения. Ребенок нелюдим или чрезмерно застенчив. Имеет какой-то недостаток внешности или слишком вспыльчив и агрессивен. Его дразнят или избегают, ему не дают проходу, у него нет друзей, он не хочет идти в школу, постоянно испытывает напряжение, переживает – в результате страдает успеваемость. </text:span><text:line-break/><text:line-break/><text:span text:style-name="T4">Сейчас одна из наиболее часто встречающихся проблем, которую отмечают практически все учителя: поведенческие проблемы (агрессивные, тревожные, гиперактивные дети). На уроках эти дети невнимательны, часто не слушают объяснения учителя, отвлекаются на посторонние занятия и разговоры. На перемене происходит разрядка напряжения: они бегают, кричат, мешают другим ребятам. Все это постепенно приводит к их изоляции, все чаще в поведении проявляются вспышки гнева, злости по отношению к одноклассникам. </text:span><text:line-break/><text:line-break/><text:span text:style-name="T6">Портрет гиперактивного ребенка: </text:span><text:line-break/><text:span text:style-name="T7">• </text:span><text:span text:style-name="T4">Очень подвижен, вспыльчив, раздражителен и безответственен </text:span><text:line-break/><text:span text:style-name="T7">• </text:span><text:span text:style-name="T4">Ему трудно долго сидеть на одном месте, молчать </text:span><text:line-break/><text:span text:style-name="T7">• </text:span><text:span text:style-name="T4">У него плохая координация или недостаточный мышечный контроль </text:span><text:line-break/><text:span text:style-name="T7">• </text:span><text:span text:style-name="T4">Трудно концентрировать свое внимание, часто задает множество вопросов </text:span><text:line-break/><text:span text:style-name="T6"><text:line-break/>Правила работы с гиперактивными детьми: </text:span><text:line-break/><text:span text:style-name="T4">1. Работать с ребенком в начале дня. Уменьшить рабочую нагрузку ребенка </text:span><text:line-break/><text:span text:style-name="T4">2. Делить работу на более короткие, но более частые периоды. Использовать физкультминутки </text:span><text:line-break/><text:span text:style-name="T4">3. Быть драматичным, экспрессивным педагогом. Оставаться спокойным </text:span><text:line-break/><text:span text:style-name="T4">4. Снизить требования к аккуратности в начале работы, чтобы сформировать чувство успеха </text:span><text:line-break/><text:span text:style-name="T4">5. Посадить ребенка во время занятий рядом с взрослым </text:span><text:line-break/><text:span text:style-name="T4">6. Использовать тактильный контакт (элементы массажа, прикосновения) </text:span><text:line-break/><text:span text:style-name="T4">7. Договариваться с ребенком о тех или иных действиях заранее </text:span><text:line-break/><text:span text:style-name="T4">8. Давать короткие, четкие и конкретные инструкции </text:span><text:line-break/><text:span text:style-name="T4">9. Использовать гибкую систему поощрений и наказаний. Поощрять сразу же, не откладывая на будущее </text:span><text:line-break/><text:line-break/><text:span text:style-name="T6">Портрет агрессивного ребенка: </text:span><text:line-break/><text:span text:style-name="T7">• </text:span><text:span text:style-name="T4">Нападает на детей, обзывает и бьет их, отбирает и ломает игрушки </text:span><text:line-break/><text:span text:style-name="T7">• </text:span><text:span text:style-name="T4">Намеренно употребляет грубые выражения </text:span><text:line-break/><text:span text:style-name="T7">• </text:span><text:span text:style-name="T4">Ищет способы привлечения внимания взрослых и сверстников </text:span><text:line-break/><text:span text:style-name="T7">• </text:span><text:span text:style-name="T4">Очень подозрителен и насторожен </text:span><text:line-break/><text:span text:style-name="T7">• </text:span><text:span text:style-name="T4">Любит перекладывать вину за затеянную ими ссору на других </text:span><text:line-break/><text:span text:style-name="T6"><text:line-break/>Правила работы с агрессивными детьми: </text:span><text:line-break/><text:span text:style-name="T4">1. Быть внимательным к нуждам и потребностям ребенка </text:span><text:line-break/><text:span text:style-name="T4">2. Демонстрировать модель неагрессивного поведения </text:span><text:line-break/><text:span text:style-name="T4">3. Быть последовательным в наказаниях ребенка, наказывать за конкретные поступки </text:span><text:line-break/><text:span text:style-name="T4">4. Наказания не должны унижать ребенка </text:span><text:line-break/><text:span text:style-name="T4">5. Обучать приемлемым способам выражения гнева. Расширять поведенческий репертуар ребенка </text:span><text:line-break/><text:span text:style-name="T4">6. Обучать распознаванию собственного эмоционального состояния и состояния окружающих людей. </text:span><text:soft-page-break/><text:span text:style-name="T4">Развивать способность к эмпатии </text:span><text:line-break/><text:span text:style-name="T4">7. Отрабатывать навык реагирования в конфликтных ситуациях </text:span><text:line-break/><text:span text:style-name="T6"><text:line-break/>Портрет тревожного ребенка: </text:span><text:line-break/><text:span text:style-name="T7">• </text:span><text:span text:style-name="T4">Чрезмерное беспокойство </text:span><text:line-break/><text:span text:style-name="T7">• </text:span><text:span text:style-name="T4">Часто ожидают самого худшего </text:span><text:line-break/><text:span text:style-name="T7">• </text:span><text:span text:style-name="T4">Чувствуют себя беспомощными, опасаются играть в новые игры, приступать к новым видам деятельности </text:span><text:line-break/><text:span text:style-name="T7">• </text:span><text:span text:style-name="T4">Высокие требования к себе, они очень самокритичны. Уровень их самооценки низок </text:span><text:line-break/><text:line-break/><text:span text:style-name="T6">Правила работы с тревожными детьми: </text:span><text:line-break/><text:span text:style-name="T4">1. Избегайте состязаний и работ, учитывающих скорость </text:span><text:line-break/><text:span text:style-name="T4">2. Не сравнивайте ребенка с окружающими. Обращайтесь к ребенку по имени </text:span><text:line-break/><text:span text:style-name="T4">3. Чаще используйте телесный контакт, упражнения на релаксацию </text:span><text:line-break/><text:span text:style-name="T4">4. Способствуйте повышению самооценки ребенка, чаще хвалите его </text:span><text:line-break/><text:span text:style-name="T4">5. Демонстрируйте образцы уверенного поведения </text:span><text:line-break/><text:span text:style-name="T4">6. Не предъявляйте к ребенку завышенных требований </text:span><text:line-break/><text:span text:style-name="T4">Будьте последовательны в воспитании ребенка. Не унижайте ребенка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prum" svg:font-family="Cuprum, sans-serif"/>
    <style:font-face style:name="OpenSymbol" svg:font-family="OpenSymbol"/>
    <style:font-face style:name="Tahoma3" svg:font-family="Tahoma"/>
    <style:font-face style:name="Tahoma1" svg:font-family="Tahoma, Arial, sans-serif"/>
    <style:font-face style:name="Tahoma" svg:font-family="Tahoma, Geneva, sans-serif"/>
    <style:font-face style:name="arial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2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071cm" fo:margin-left="1.191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S</meta:editing-duration>
    <meta:editing-cycles>5</meta:editing-cycles>
    <meta:generator>OpenOffice/4.0.1$Win32 OpenOffice.org_project/401m5$Build-9714</meta:generator>
    <dc:date>2014-03-19T20:15:46.68</dc:date>
    <dc:creator>Наталья Лахардова</dc:creator>
    <meta:printed-by>Наталья Лахардова</meta:printed-by>
    <meta:print-date>2014-02-26T21:24:28.81</meta:print-date>
    <meta:document-statistic meta:table-count="0" meta:image-count="0" meta:object-count="0" meta:page-count="3" meta:paragraph-count="2" meta:word-count="945" meta:character-count="7325"/>
    <meta:user-defined meta:name="Info 1"/>
    <meta:user-defined meta:name="Info 2"/>
    <meta:user-defined meta:name="Info 3"/>
    <meta:user-defined meta:name="Info 4"/>
  </office:meta>
</office:document-meta>
</file>