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ru" fo:country="RU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ff" fo:language="ru" fo:country="RU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variant="normal" fo:text-transform="none" fo:color="#000000" style:text-line-through-style="none" style:font-name="Times New Roman" fo:font-size="12pt" fo:language="ru" fo:country="RU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s text:c="24"/>САМО</text:span>АНАЛИЗ <text:span text:style-name="T1">РЕЗУЛЬТАТОВ ВНЕДРЕНИЯ</text:span> ФГОС НОО</text:p>
      <text:p text:style-name="Text_20_body"><text:s text:c="28"/><text:span text:style-name="T1">ВО ВТОРОМ КЛАССЕ</text:span> <text:span text:style-name="T1">ГБОУ «МССУОР№1»МОСКОМСПОРТА </text:span><text:s/></text:p>
      <text:p text:style-name="Text_20_body">Учитель: <text:span text:style-name="T1">Брызгалина Вера Вячеславовна <text:s/>(</text:span>первая квалификационная категория, стаж работы 25 лет) </text:p>
      <text:p text:style-name="Standard"><text:span text:style-name="T1">С <text:s/>2012 года второй <text:s/>класс ГБОУ «МССУОР№1» начал обучение по н</text:span>ов<text:span text:style-name="T1">ому</text:span> Федеральн<text:span text:style-name="T1">ому</text:span> государственн<text:span text:style-name="T1">ому</text:span> образовательн<text:span text:style-name="T1">ому</text:span> стандарт<text:span text:style-name="T1">у</text:span> начального общего образования (ФГОС НОО). </text:p>
      <text:p text:style-name="Standard"/>
      <text:p text:style-name="Text_20_body">Отличительной особенностью нового стандарта является его деятельностный характер, ставящий главной целью развитие личности учащегося. Система образования отказывается от традиционного представления результатов обучения в виде знаний, умений и навыков. </text:p>
      <text:p text:style-name="Text_20_body">Формулировки стандарта указывают реальные виды деятельности, которыми учащийся должен овладеть к концу начального обучения. Требования к результатам обучения сформулированы в виде личностных, метапредметных и предметных результатов. </text:p>
      <text:p text:style-name="Text_20_body">Неотъемлемой частью ядра нового стандарта являются универсальные учебные действия (УУД)</text:p>
      <text:p text:style-name="Text_20_body">Стандарт определяет четыре класса УУД: личностные, познавательные, регулятивные, коммуникативные. УУД заявлены к формированию на всех предметах <text:span text:style-name="T1">и во внеурочной деятельности.</text:span></text:p>
      <text:p text:style-name="P1"><text:s/><text:span text:style-name="T1">Были </text:span><text:s/>разработа<text:span text:style-name="T1">ны</text:span> образовательные программы на 2012-2013 учебный год <text:span text:style-name="T1">по математике, русскому языку, чтению, окружающему миру, ОБЖ, информатике, музыке, художественному труду в соответствии с ФГОС НОО</text:span></text:p>
      <text:p text:style-name="P1">Во внеурочной деятельности, из расчёта 5 часов в неделю, <text:s/><text:span text:style-name="T1">была </text:span>предусмотрена работа по направлениям:</text:p>
      <text:p text:style-name="P1">спортивно-оздоровительное: <text:span text:style-name="T1">«Если хочешь быть здоров»;</text:span></text:p>
      <text:p text:style-name="P1">социальное: <text:span text:style-name="T1">«Я и другие люди»;</text:span></text:p>
      <text:p text:style-name="P2">общекультурное:» Я познаю мир»;</text:p>
      <text:p text:style-name="P2">по проектной деятельности : <text:s/>«Что за прелесть, эти сказки», «Занимательная математика и <text:s/>информатика»</text:p>
      <text:p text:style-name="P5">Для успешной учебной деятельности учащихся на уроках активно использовались печатные и электронные носители учебной (образовательной) информации, мультимедийные, аудио и видеоматериалы, презентации, цифровые образовательные ресурсы. </text:p>
      <text:p text:style-name="P5">Учебный материал планировался таким образом, чтобы <text:s/>новые знания добывались <text:s/>при активном участии самих учащихся. На уроках совместно решались проблемные вопросы, ребята учились договариваться, высказывать и доказывать собственную точку зрения, рассуждать, исследовать, создавать проекты.Часто работа веделась <text:s/>на уроке парами и <text:s/>группами . </text:p>
      <text:p text:style-name="P8"><text:span text:style-name="T10">Важным элементом формирования УУД <text:s/>является ориентировка младших школьников в информационных технологиях (ИКТ) и формирование способности их грамотно применять.</text:span></text:p>
      <text:p text:style-name="P6"><text:span text:style-name="T1">В течение 2 класса учащимися были усвоены электронные <text:s/>образовательные программы МатРешка, Перволого, Кликер, которые нашли свое примение при изучении учебного материала на различных уроках, а так же необходимые навыки работы на компьютере: печатанье, рисование, создание мультимедийных рисунков и др.</text:span></text:p>
      <text:p text:style-name="P5">Информационно-методические ресурсы занимают свое место в системе ресурсного обеспечения реализации основной образовательной программы начального общего образования. Были собраны материалы о личностном развитии учащихся (портфолио, диагностические карты, мониторинг обученности учащихся).</text:p>
      <text:p text:style-name="P7"><text:soft-page-break/><text:span text:style-name="T7">Были изучены материалы, обеспечивающие реализацию основной образовательной программы: <text:s text:c="2"/>«</text:span><text:span text:style-name="T6">Примерная основная образовательная программа образовательного учреждения»,</text:span><text:span text:style-name="T7">«Программа формирования универсальных учебных действий у обучающихся на ступенях начального общего образования» , «Планируемые результаты освоения обучающимися основной образовательной программы начального общего образования», «Рекомендации по организации внеурочной деятельноси учащихся» и др.</text:span></text:p>
      <text:p text:style-name="P7"><text:span text:style-name="T7">Были пройдены курсы повышения квалификации в </text:span><text:span text:style-name="T13">Педагогическом университете "Первое сентября" и факультете педагогического образования МГУ  им.М.В. Ломоносова по </text:span><text:span text:style-name="T14">образовательным програмам :"Реализация требований Федерального государственного стандарта. Начальное общее образование.Достижение планируемых результатов" <text:s/>2013 год (72ч) , "Формирование информационной культуры младших школьников, осваивающих  федеральные государственные образовательные  стандарты", 2013 г. (72ч) </text:span></text:p>
      <text:p text:style-name="P1"><text:span text:style-name="T15">По итогам работы можно сделать вывод: </text:span><text:span text:style-name="T4">з</text:span>адачи по реализации основных позиций ФГОС <text:s/><text:span text:style-name="T1">НОО </text:span>выполняются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1M1S</meta:editing-duration>
    <meta:editing-cycles>5</meta:editing-cycles>
    <meta:generator>OpenOffice.org/3.3$Win32 OpenOffice.org_project/330m20$Build-9567</meta:generator>
    <dc:date>2013-11-16T18:39:54.96</dc:date>
    <meta:print-date>2013-11-16T18:07:02.06</meta:print-date>
    <meta:document-statistic meta:table-count="0" meta:image-count="0" meta:object-count="0" meta:page-count="2" meta:paragraph-count="22" meta:word-count="447" meta:character-count="4012"/>
    <meta:user-defined meta:name="Info 1"/>
    <meta:user-defined meta:name="Info 2"/>
    <meta:user-defined meta:name="Info 3"/>
    <meta:user-defined meta:name="Info 4"/>
  </office:meta>
</office:document-meta>
</file>