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fo:font-style="italic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language="ru" fo:country="RU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6">ДЕНЬ ЛЕТНИХ ИМЕНИННИКОВ</text:span></text:span></text:p>
      <text:p text:style-name="Text_20_body"><text:span text:style-name="Emphasis">Ведущий: </text:span><text:line-break/>Вдруг сегодня на рассвете<text:line-break/>Распахнул оконце ветер,<text:line-break/>Над просторами земли<text:line-break/>Пролетели журавли.<text:line-break/>Не они ли уронили,<text:line-break/>Подарили нам с тобой<text:line-break/>В день рожденья, в день чудесный<text:line-break/>Тот конвертик расписной<text:line-break/>Всё по правилам: наш адрес,<text:line-break/>Номер школы тут стоит.<text:line-break/>Интересно, интересно,<text:line-break/>Что ж в конвертике лежит?<text:line-break/>(Ведущий открывает конверт и достаёт поздравительную открытку)</text:p>
      <text:p text:style-name="Text_20_body">Именинники, вниманье!<text:line-break/>Сообщить вам рада я:<text:line-break/>Вас сейчас хотят поздравить <text:line-break/>Ваши лучшие друзья!<text:line-break/>Всех, кто ясным летним днём <text:line-break/>День рожденья празднует,<text:line-break/>Мы сегодня поздравляем<text:line-break/>С днём чудесным, радостным! </text:p>
      <text:p text:style-name="Text_20_body"><text:span text:style-name="Emphasis">Ведущий приглашает ребят, родившихся </text:span><text:span text:style-name="Emphasis"><text:span text:style-name="T2">лето</text:span></text:span><text:span text:style-name="Emphasis"><text:span text:style-name="T3">м</text:span></text:span></text:p>
      <text:p text:style-name="Text_20_body"><text:span text:style-name="Emphasis"><text:span text:style-name="T2">Ребята</text:span></text:span><text:span text:style-name="Emphasis">, а сколько вам лет?<text:line-break/></text:span><text:span text:style-name="Emphasis"><text:span text:style-name="Strong_20_Emphasis">Дети.</text:span></text:span><text:span text:style-name="Emphasis"> Семь!<text:line-break/></text:span><text:span text:style-name="Strong_20_Emphasis"><text:span text:style-name="T2">-</text:span></text:span><text:span text:style-name="Emphasis"> Давайте семь раз хлопнем, семь раз топнем, семь раз крикнем «Ура!»<text:line-break/></text:span><text:span text:style-name="Emphasis"><text:span text:style-name="T1">Хлопают в ладоши, топают ногами, кричат «Ура!»</text:span></text:span><text:span text:style-name="Emphasis"><text:line-break/> А гости дружно скажут: «С Днём Рождения!»<text:line-break/></text:span><text:span text:style-name="Emphasis"><text:span text:style-name="T1">Если получилось не очень громко или не очень дружно, можно предложить ещё раз повторить. </text:span></text:span></text:p>
      <text:p text:style-name="Text_20_body"><text:span text:style-name="Strong_20_Emphasis">Команда «Июнь»: </text:span><text:line-break/>Инну поздравляем.<text:line-break/>Имениннице желаем<text:line-break/>Не болеть и не грустить<text:line-break/>И всегда примером быть!</text:p>
      <text:p text:style-name="Text_20_body"/>
      <text:p text:style-name="Text_20_body"><text:span text:style-name="Strong_20_Emphasis">Команда «Июль»: </text:span><text:line-break/>Анастасию <text:s/>мы поздравляем,<text:line-break/>Много радости желаем<text:line-break/>Не болеть и не скучать <text:line-break/>И «пятёрки» получать!</text:p>
      <text:p text:style-name="Text_20_body">Нашей Елизавете пожелаем<text:line-break/>Быть здоровою всегда,<text:line-break/>Слушать маму, слушать папу<text:line-break/>И бабулю иногда!</text:p>
      <text:p text:style-name="Text_20_body"/>
      <text:p text:style-name="Text_20_body"><text:span text:style-name="Strong_20_Emphasis">Команда «Август»: </text:span></text:p>
      <text:p text:style-name="Text_20_body"><text:soft-page-break/>Софью дорогую<text:line-break/>Нам приятно поздравлять.<text:line-break/>И хотим мы много счастья <text:line-break/>Ей сегодня пожелать!</text:p>
      <text:p text:style-name="Text_20_body">Степану желаем удачи!<text:line-break/>Степану желаем побед!<text:line-break/>Степану за школьною партой<text:line-break/>Не знать поражений и бед!</text:p>
      <text:p text:style-name="Text_20_body"/>
      <text:p text:style-name="Text_20_body">Мы Анюте пожелаем <text:line-break/>Жить без тягот и невзгод!<text:line-break/>Будь всегда такой же милой,<text:line-break/>Улыбаться целый год!</text:p>
      <text:p text:style-name="Text_20_body">Пожелать хотим <text:s/>мы Лёне<text:line-break/>Никогда не унывать<text:line-break/>И всегда на день рожденья<text:line-break/>100 подарков получать!</text:p>
      <text:p text:style-name="Text_20_body">На уроках отвечает,<text:line-break/>На переменах не скучает.<text:line-break/>Ко всем добра, подруга наша - <text:line-break/>Ну конечно, это Саша!</text:p>
      <text:p text:style-name="Text_20_body">Катя, <text:s/>Маша, не зевайте - <text:line-break/>Поздравленья принимайте.<text:line-break/>Не грустите никогда,<text:line-break/>Будьте добрыми <text:s/>всегда!</text:p>
      <text:p text:style-name="Text_20_body"><text:span text:style-name="Emphasis">Ведущий: </text:span><text:line-break/>Ну-ка, в круг большой вставайте,<text:line-break/>Громче, музыка, играй!<text:line-break/>Для друзей своих весёлых <text:line-break/>Дружно песню запевай! (Дети исполняют песню «Happy birthday to you» или «Пусть бегут неуклюже пешеходы по лужам»)</text:p>
      <text:p text:style-name="Text_20_body"><text:span text:style-name="Strong_20_Emphasis">Игра «Да или нет?»</text:span><text:line-break/>День рожденья - день веселый? ... (Да)<text:line-break/>Ждут вас игры и приколы? ...(Да)<text:line-break/>С юмором у вас в порядке? ...(Да)<text:line-break/>Сейчас мы делаем зарядку? ...(Нет)<text:line-break/>Именинников поздравим? ... (Да)<text:line-break/>Или к бабушке отправим? ... (Нет)<text:line-break/>Им подарим шоколадку? ... (Да)<text:line-break/>Поцелуем сладко-сладко? ... (Да)</text:p>
      <text:p text:style-name="Text_20_body">С днем рожденья поздравляем!<text:line-break/>И, конечно пожелаем:<text:line-break/>Вырастать им всем побольше ... (Да)<text:line-break/>Непременно быть потолще! ... (Нет)<text:line-break/>Быть здоровыми, умными, сильными ! ... (Да)<text:line-break/>И крикливыми, и драчливыми ... (Нет)<text:line-break/>Чтоб родители любили! ... (Да)<text:line-break/>Ремешком чтоб чаще били! ... (Нет)<text:line-break/><text:soft-page-break/>Чтоб мороженным кормили! ... (Да)<text:line-break/>Может, хватит поздравлять? <text:line-break/>Дальше будем мы играть? ... (Да)</text:p>
      <text:p text:style-name="Text_20_body"><text:span text:style-name="Emphasis">Ведущий</text:span>: Что за день рожденья, если нет веселья. Предлагаю поиграть в игры – конкурсы!</text:p>
      <text:p text:style-name="Text_20_body">1. Для именинников: «Пантомима». Слова: магазин, школа, парад.</text:p>
      <text:p text:style-name="Text_20_body">Игра для зрителей «Найдите буквы»<text:line-break/>- Когда шли на праздник, дунул ветер и некоторые буквы разлетелись. Их нужно отыскать и составить слово.(Сделать разноцветные буквы с форматом А4, со словом "ПОЗДРАВЛЯЕМ" Спрятать эти буквы в комнате заранее, но так, чтобы кончики торчали)</text:p>
      <text:p text:style-name="Text_20_body">2. Конкурс «Музыкальный стул»<text:line-break/>Все мы любим смех и шутку,<text:line-break/>Наступил потехе час.<text:line-break/>Танцевальную минутку <text:line-break/>Объявляем мы для вас.</text:p>
      <text:p text:style-name="Text_20_body">3. "Передай апельсин" Ребята выстраиваются в шеренгу и передают апельсин или яблоко, но не руками, а подбородком. Кто уронит апельсин, тот выбывает, а игра начинается с начала. И так до тех пор пока не останется единственный победитель.</text:p>
      <text:p text:style-name="Text_20_body">4. Конкурс «Веревочка»: команда помогает другому пропустить веревочку через одежду.</text:p>
      <text:p text:style-name="Text_20_body">5. «Соберите поздравленье»: собрать открытку-пазл.</text:p>
      <text:p text:style-name="Text_20_body">Для зрителей Конкурс "Перевертыши" (разгадать песню):</text:p>
      <text:p text:style-name="Text_20_body">1) В одиночку грустно стоять на одном месте…(Вместе весело шагать по просторам)</text:p>
      <text:p text:style-name="Text_20_body">2) Они плывут, плывут из ближайшей деревни, плохие незнакомцы, грустные враги… (Мы едем, едем, хорошие соседи, веселые друзья)</text:p>
      <text:p text:style-name="Text_20_body">3) Черным болотом кончается океан, а разлука начинается слезами… (С голубого ручейка начинается река, ну а дружба начинается с улыбки)</text:p>
      <text:p text:style-name="Text_20_body">Этот день мы долго ждали, <text:line-break/>Поздравления писали.<text:line-break/>В упаковках броских, ярких<text:line-break/>Мы готовили подарки.<text:line-break/>Их теперь подарим вам, <text:line-break/>Дорогим своим друзьям!<text:line-break/>( Вручают подарки)</text:p>
      <text:p text:style-name="Text_20_body">Какие вы нарядные, красивые, опрятные!<text:line-break/>Особый нынче день у нас:<text:line-break/>Пришёл сегодня праздник в класс!<text:line-break/>Идет он к завершенью –<text:line-break/>Всех ждет вас угощенье!<text:line-break/>(Именинники угощают гостей</text:p>
      <text:p text:style-name="Standard"><text:line-break/>Ученик 8.</text:p>
      <text:p text:style-name="Standard">Поздравляем с днем рождения, ребят! <text:line-break/>Пусть все сбудется, чего они хотят, <text:line-break/></text:p>
      <text:p text:style-name="Standard"/>
      <text:p text:style-name="Standard"/>
      <text:p text:style-name="Standard"/>
      <text:p text:style-name="Standard"><text:soft-page-break/>Ученик 9.</text:p>
      <text:p text:style-name="Standard">Пусть веселье не смолкает, <text:line-break/>Звонкий смех. <text:line-break/>Пусть поют они и пляшут <text:line-break/>Лучше всех! <text:line-break/></text:p>
      <text:p text:style-name="Standard">Ученик 10</text:p>
      <text:p text:style-name="Standard">.Желаем в жизни много счастья. <text:line-break/>Любви, душевного тепла, <text:line-break/>Чтоб миновали вас ненастья, <text:line-break/>Вся жизнь, чтоб светлая была! <text:line-break/></text:p>
      <text:p text:style-name="Standard">Ученик 11.</text:p>
      <text:p text:style-name="Standard">Вы, ребята, не зевайте!<text:line-break/>Поздравленья принимайте.<text:line-break/>Не грустите никогда,<text:line-break/>Веселитесь вы всегда!</text:p>
      <text:p text:style-name="Standard"><text:line-break/>Ученик 12.</text:p>
      <text:p text:style-name="Standard">Вам в День Рожденья<text:line-break/>Хотим пожелать<text:line-break/>Сиять, словно солнце,<text:line-break/>Как птицы, летать.</text:p>
      <text:p text:style-name="Standard"><text:line-break/>Ученик 13.</text:p>
      <text:p text:style-name="Standard">Печалей не знайте,<text:line-break/>Обид не держите.<text:line-break/>О лучшем мечтайте, <text:line-break/>С судьбою дружите.</text:p>
      <text:p text:style-name="Standard"><text:line-break/>Ученик 14.</text:p>
      <text:p text:style-name="Standard">Желаем вам обид не знать,<text:line-break/>Пусть в сердце будет больше доброты!<text:line-break/>И непременно надо пожелать –<text:line-break/>Скорее пусть исполнятся мечты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елена колмогорова</meta:initial-creator>
    <meta:creation-date>2014-09-08T22:09:33.72</meta:creation-date>
    <meta:document-statistic meta:table-count="0" meta:image-count="0" meta:object-count="0" meta:page-count="4" meta:paragraph-count="45" meta:word-count="757" meta:character-count="4979"/>
    <dc:date>2014-09-08T22:39:08.89</dc:date>
    <dc:creator>елена колмогорова</dc:creator>
    <meta:editing-duration>PT00H14M24S</meta:editing-duration>
    <meta:editing-cycles>1</meta:editing-cycles>
    <meta:generator>OpenOffice.org/3.1$Win32 OpenOffice.org_project/310m19$Build-9420</meta:generator>
  </office:meta>
</office:document-meta>
</file>