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68d9" officeooo:paragraph-rsid="001968d9"/>
    </style:style>
    <style:style style:name="P2" style:family="paragraph" style:parent-style-name="Standard">
      <style:text-properties officeooo:rsid="00199a17" officeooo:paragraph-rsid="00199a17"/>
    </style:style>
    <style:style style:name="T1" style:family="text">
      <style:text-properties officeooo:rsid="00199a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аша 5-летняя дочь на лету запоминает стихи или воспроизводит услышанную <text:s/>мелодию на фортепиано, а 7-летний сын легко обыгрывает дедушку в шахматы? <text:s/>Такая одарённость может вызвать у взрослых не только восторг, удивление, гордость, но и растерянность: как разумно распорядиться этим даром? <text:s/>Не лишат ли они ребёнка обычных детских радостей, других интересов и увлечений?</text:p>
      <text:p text:style-name="P1"><text:s text:c="2"/>О каких бы способностях ни шла речь, основная ответственность за то, как именно они будут <text:s/>( или не будут ) развиваться, ложится на родителей: попытаться оценить перспективу могут лишь они, а ребёнок пока живёт сиюминутным настроением. Но при этом, чем больше он увлечён, тем настойчивее отстаивает свой путь. <text:span text:style-name="T1">Сверходарённость как раз и предполагает это внутреннее решение, готовность человека посвятить себя чему-то главному... за счёт многого другого.</text:span></text:p>
      <text:p text:style-name="P1"><text:span text:style-name="T1"><text:s text:c="2"/>О чём же важно помнить родителям и нам , учителям? Во-первых, о том, что любой ребёнок <text:s/>независимо от степени своей одарённости, нуждается в поддержке и одобрении взрослых. А во- вторых- о чувстве меры: поддержка должна быть именно чуткой поддержкой, когда родители <text:s/>и педагоги остаются постоянно внимательными к интересам и потребностям ребёнка, но не пытаются любыми средствами заставить сына или дочь двигаться к цели, которая кажется главной им самим.</text:span></text:p>
      <text:p text:style-name="P2"><text:s text:c="2"/>Соблазн всемерно развить предполагаемый талант велик. Но, понуждая ребёнка ,не оставляя ему времени для самостоятельного познания, можно вырастить лишь исполнителя. А чтобы творить, нужна возможность для размышления. Так, малышу важно предоставить достаточную свободу в познании мира, где он может самостоятельно исследовать окружающие объекты ( куда-то залезть ,пощупать, попробовать, проверить на прочность ), зная, что вы всегда его подстрахуете и в то же время расскажете, объясните, ответите на вопросы. Познавая жизнь при поддержке взрослого, ребёнок формирует свою уникальную картину мира, на основе которой в дальнейшем создаст то, о чём пока никто не догадывается. В школьные годы актуальней становится другая задача- учить ребёнка трудиться и преодолевать трудности. Это умение даст подростку ещё одно преимущество: если талант проявится позже ( а такое случается нередко ), он в любом возрасте догонит тех, кто стартовал в раннем детств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9T15:54:58.996000000</meta:creation-date>
    <dc:date>2014-08-09T16:39:14.145000000</dc:date>
    <meta:editing-duration>PT4M53S</meta:editing-duration>
    <meta:editing-cycles>1</meta:editing-cycles>
    <meta:document-statistic meta:table-count="0" meta:image-count="0" meta:object-count="0" meta:page-count="1" meta:paragraph-count="4" meta:word-count="319" meta:character-count="2233" meta:non-whitespace-character-count="1906"/>
    <meta:generator>LibreOffice/4.1.1.2$Windows_x86 LibreOffice_project/7e4286b58adc75a14f6d83f53a03b6c11fa2903</meta:generator>
  </office:meta>
</office:document-meta>
</file>