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>
      <style:text-properties fo:font-size="15pt" fo:language="ru" fo:country="RU" style:font-size-asian="15pt" style:font-size-complex="15pt"/>
    </style:style>
    <style:style style:name="P7" style:family="paragraph" style:parent-style-name="Text_20_body">
      <style:text-properties fo:font-size="15pt" style:font-size-asian="15pt" style:font-size-complex="15pt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4">
      <style:paragraph-properties fo:margin-top="0cm" fo:margin-bottom="0cm"/>
    </style:style>
    <style:style style:name="P11" style:family="paragraph" style:parent-style-name="Text_20_body" style:list-style-name="L5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ГБОУ СОШ №603</text:p>
      <text:p text:style-name="Text_20_body">Учитель начальных классов </text:p>
      <text:p text:style-name="P6">Михалькова Марина Валентиновна</text:p>
      <text:p text:style-name="P7"/>
      <text:p text:style-name="Text_20_body">Введение</text:p>
      <text:p text:style-name="Text_20_body">Образование, полученное в начальной школе, служит базой, фундаментом для последующего освоения знаний. Основная задача государственного стандарта второго поколения состоит в том, чтобы обеспечить ребенка  качественным   образованием на первой ступени обучения.</text:p>
      <text:p text:style-name="Text_20_body">Образовательная технология – это система совместной деятельности учащихся и учителя по проектированию (планированию), организации, ориентированию и корректированию образовательного процесса с целью достижения конкретного результата при обеспечении комфортных условий участникам.</text:p>
      <text:p text:style-name="Text_20_body">В современной   начальной школе ребенка  недостаточно  обучить    только чтению, счету и письму. Его необходимо обеспечить  новыми умениями.  Это    универсальные учебные действия, составляющие основу умения учиться, а также сформированная сознательная  мотивация к обучению,   самоорганизация и саморазвитие.  Поэтому  необходимо создать такие условия, которые позволят   повысить у детей интерес к учебе, научить осознавать, что осталось непонятным, а в конечном итоге научить учиться. И тогда ученик  начнет получать радость от процесса самостоятельного познания и от результата своего учебного труда. <text:line-break/>       От меня, как от  современного учителя, требуется не только дать детям образование в виде системы знаний-умений-навыков, но я должна всемерно развивать познавательные и творческие возможности учеников, воспитывать личность. <text:line-break/>Целью  моей  работы стало: развитие личности школьника, его творческих способностей, интереса к учению, формирование желания и умения учиться; освоение системы знаний, умений и навыков, опыта осуществления разнообразных видов деятельности; охрана и укрепление физического и психического здоровья детей. <text:line-break/>Задачи:<text:line-break/> - добиться усвоения программного материала в полном объеме каждым ребенком;<text:line-break/>- развивать у учащихся подвижность и способность самостоятельного мышления,  учить рассуждать, мыслить;<text:line-break/>- сохранить здоровье школьников на период обучения в начальных классах;<text:line-break/>- развивать психологическую, личностную, психофизиологическую и психосоматическую сферы личности ребенка, формируя способность к саморазвитию и сохранению здоровья собственными силами.<text:line-break/>      Традиционные методы обучения ориентированы на средний уровень готовности учащихся и  в новых условиях не дают достаточно высокого результата. Поэтому  я стала внедрять в свою практику инновационные технологии, которые способствуют формированию у детей ключевых компетенций, способствующих успешности учеников в современном обществе.</text:p>
      <text:p text:style-name="Text_20_body">Основная часть</text:p>
      <text:p text:style-name="Text_20_body">Инновационный подход к организации обучения — одно из приоритетных направлений усовершенствования предметной методики. Он предполагает создание условий для ценностно-ориентированного воспитания и развития основных сфер личности ученика. Основой для этого является внедрение в практику современных образовательных технологий, активизирующих познавательную деятельность и творческую самостоятельность учащихся.<text:line-break/>       В настоящее время в учебном процессе я использую четыре современные образовательные технологии (Рис.1).<text:line-break/><text:soft-page-break/><text:line-break/>Рис.1. Современные инновационные образовательные технологии.<text:line-break/>Использование проектного обучения, позволяет мне вовлечь обучающихся в самостоятельный познавательный процесс. Участники проекта делятся на несколько групп, каждая группа собирает информацию по своему плану, что позволяет оценить какой – либо процесс с разных точек зрения. Во время подготовки к защите проекта воспитанники изучают обширный материал, проводят анкетирование, выпускают газеты, буклеты, информационные листки. Свои выступления каждая группа старается сделать содержательными и интересными, выбирая различные формы для презентации. Затем обучающиеся защищают свои проекты на уроке.<text:line-break/>          Проблемное обучение используется мною как совместная поисковая деятельность его субъектов, в ходе которой ученик постигает тайны, изучаемой им науки путем решения учебных проблем, а учитель организует и управляет этим процессом, выполняя роль организатора, наставника, помощника, консультанта.<text:line-break/>              Информационно-коммуникационные технологии применяю для проведения тестирования, создания мультимедийных презентаций, поиска информации в Интернете, использую программы Word, Power Point.</text:p>
      <text:p text:style-name="Text_20_body">Игровым технологиям я уделяю больше внимания, т.к. игровые технологии являются одной из уникальных форм обучения, которая позволяет сделать интересными и увлекательными не только работу учащихся на творческо-поисковом уровне, но и будничные шаги по изучению предметов.  </text:p>
      <text:p text:style-name="Text_20_body">Игра — это естественная для ребенка и гуманная форма обучения. Обучая посредством игры, мы учим детей не так, как нам, взрослым, удобно дать учебный материал, а как детям удобно и естественно его взять.       Уроки с использованием игр или игровых ситуаций являются эффективным средством обучения и воспитания, поскольку отход от традиционного построения урока и введение игрового сюжета привлекают внимание учащихся всего класса. Содержание игры – это всегда осуществление ряда учебных задач. В игре ученики попадают в ситуацию, позволяющую им критически оценивать свои знания в действии, привести эти знания в систему.</text:p>
      <text:p text:style-name="Text_20_body">       В игре, в той или иной роли, участвует каждый ученик класса. Если у доски работает несколько учащихся, то все остальные исполняют  роли контролёра, судьи, учителя и т.д.<text:line-break/>      Реализация игровых приемов и ситуаций при урочной форме занятий происходит по таким основным направлениям: </text:p>
      <text:list xml:id="list30364792" text:style-name="L1">
        <text:list-item>
          <text:p text:style-name="P8">дидактическая цель ставится перед учащимися в форме игровой задачи; </text:p>
        </text:list-item>
        <text:list-item>
          <text:p text:style-name="P8">учебная деятельность подчиняется правилам игры; </text:p>
        </text:list-item>
        <text:list-item>
          <text:p text:style-name="P8">учебный материал используется в качестве ее средства, в учебную деятельность вводится элемент соревнования, который переводит дидактическую задачу в игровую;</text:p>
        </text:list-item>
        <text:list-item>
          <text:p text:style-name="P1"> успешное выполнение дидактического задания связывается с игровым результатом. </text:p>
        </text:list-item>
      </text:list>
      <text:p text:style-name="Text_20_body">       Таким образом, можно с уверенностью сказать, что  включение в учебный процесс игры или игровой ситуации приводит к тому, что учащиеся, увлеченные игрою, не заметно для себя приобретают определенные знания, умения и навыки.</text:p>
      <text:p text:style-name="Text_20_body">     Применение игровой технологии даёт возможность  сделать то или иное обобщение, осознать правила, которые только что изучили, закрепить, повторить полученные знания в системе, в новых связях, что содействует более глубокому усвоению пройденного материала. </text:p>
      <text:p text:style-name="Text_20_body">Одно из эффективных средств развития интереса к учебному предмету, наряду с другими методами и приёмами, используемыми на уроках, дидактическая игра.</text:p>
      <text:p text:style-name="Text_20_body"> Данный вид игры представляет собой сложное, многоплановое педагогическое явление, не случайно её называют и методом, и приемом, и формой обучения, и видом деятельности, и средством обучения.</text:p>
      <text:p text:style-name="Text_20_body"><text:soft-page-break/> Дидактическая игра - это метод обучения, в процессе которой в игровой ситуации решаются учебно-воспитательные задачи.</text:p>
      <text:p text:style-name="Text_20_body">Дидактическая игра может использоваться на всех ступенях обучения, выполняя различные функции. Место игры в структуре урока зависит от той цели, с которой ее использует учитель. Например, в начале урока дидактическая игра может применяться для подготовки учеников к восприятию учебного материала, в середине - с целью активизации учебной деятельности младших школьников или закрепления и систематизации новых понятий.</text:p>
      <text:p text:style-name="Text_20_body">Ценность дидактических игр заключается и в том, что дети в значительной мере самостоятельно учатся, активно помогая друг другу и взаимно себя проверяя.</text:p>
      <text:p text:style-name="Text_20_body">Большинство видов дидактических и развивающих игр я беру из сборника «Дидактические и развивающие игры в начальной школе с применением ИКТ» из серии «Современная школа». В книге этой серии содержатся материалы, разработанные участниками «Сети творчества учителей» сообщества «ИКТ в начальной школе». В сборнике есть игровые уроки, помогающие ребенку учиться с увлечением, формирующие предметные компетенции.  Многие игры можно использовать при индивидуальной работе или фронтально с классом на интерактивной доске. Также ресурс можно применять как альтернативу демонстрационной кассе.</text:p>
      <text:p text:style-name="Text_20_body">С помощью увлекательных игр  ребенок изучает буквы, учится читать, запоминает правильность написания слов, осваивает основы фонетики.</text:p>
      <text:list xml:id="list30379968" text:style-name="L2">
        <text:list-item>
          <text:p text:style-name="P9">Ослина И.В. «Буквы сестрички»</text:p>
        </text:list-item>
        <text:list-item>
          <text:p text:style-name="P9">Гаврилова А.В. «Коллекция игр по русскому языку»</text:p>
        </text:list-item>
        <text:list-item>
          <text:p text:style-name="P2">Вырвич И.А. «Копилочка игр по обучению грамоте»</text:p>
        </text:list-item>
      </text:list>
      <text:p text:style-name="Text_20_body">Любая игра, и не только относящаяся к разделу логические игры, развивают логические способности ребенка</text:p>
      <text:list xml:id="list30377780" text:style-name="L3">
        <text:list-item>
          <text:p text:style-name="P3">Селезнева Е.В. «Логические сетки»</text:p>
        </text:list-item>
      </text:list>
      <text:p text:style-name="Text_20_body">Игра Егоровой Н.В. «Графические диктанты» направлена на развитие логического, образного и пространственного мышления ребенка. </text:p>
      <text:p text:style-name="Text_20_body"><text:bookmark text:name="h.30j0zll"/>На  уроках, в 1 классе я успешно применяю «Технологию раннего интенсивного обучения грамоте»  Н.А. Зайцева. Эта методика основана на естественной потребности ребенка к игре, по сути, в легкой, ненавязчивой, интересной игровой форме ребенок очень быстрыми темпами овладевает различными навыками. Работа проводится  по слоговым таблицам,  песням-плакатам.  Работа с таблицами сопровождается ритмическими движениями детей, что способствует их оживлению и более быстрому и лучшему запоминанию изучаемого материала. Приложение1.</text:p>
      <text:p text:style-name="Text_20_body">Первоклассника нетрудно заинтересовать математикой. Самое обычное решение примеров можно преподнести так, что работа эта не покажется детям скучной и утомительной. Для этого достаточно придать упражнениям увлекательный характер, включить в работу элементы соревнования. Форма игры захватывает детей, и они с удовольствием выполняют задание. В своей работе я использую настольно-печатные игры  Бурдина С.В. «Считаем и читаем»,   «Логические таблицы» из серии игр "Забавы в картинках". Приложение 2.</text:p>
      <text:p text:style-name="Text_20_body">Во многих дидактических играх, примеры которых я привела, в приложении, заложен элемент соревнования между группами, который усиливает эмоциональный характер игры. В этом случае дети  стремятся не только сами хорошо выполнить задание, но и побудить к этому своих товарищей, помочь им. </text:p>
      <text:p text:style-name="Text_20_body">Уроки русского языка  для многих учащихся достаточно сложные, поэтому не вызывают повышенного интереса. Трудности усвоения предмета ведут к недостаточной грамотности.  </text:p>
      <text:p text:style-name="Text_20_body">Чтобы пробудить интерес к занятиям, повысить грамотность письма нужно вводить  игровые <text:soft-page-break/>моменты на разных этапах урока. С помощью различных ребусов, кроссвордов на одном дыхании проходит работа над словарными словами. Хорошему и быстрому запоминанию слов с непроверяемыми гласными помогают загадки. Загадки помогают развивать образное и логическое мышление, умение выделять существенные признаки и сравнивать, тренируют быстроту и гибкость ума, сообразительность. Игры «в слова» обогащают лексический запас ребенка, приучают быстро находить нужные слова («не лезть за словом в карман»), актуализируют пассивный словарь. Большинство таких игр рекомендуется проводить с ограничением времени, в течение которого выполняется задание (например, 3-5 мин.). Это позволяет внести в игру соревновательный мотив и придать ей дополнительный азарт.</text:p>
      <text:p text:style-name="Text_20_body">Очень важно на уроках русского языка и чтения развивать воображение детей. Воображение ребёнка развивается постепенно, по мере приобретения ими реального жизненного опыта. Для развития воображения и творчества детей, необходимо расширять их реальный жизненный опыт. Здесь помогут игры на составление рассказов. </text:p>
      <text:p text:style-name="Text_20_body">« Рассказ по картинкам».  Предложите ребенку придумать рассказ, используя ряд картинок. Пусть он предложит продолжение рассказа. Усложните это задание, добавив ряд иллюстраций, на первый взгляд, не связанных между собой.</text:p>
      <text:p text:style-name="Text_20_body">Развивать детям фонематический слух и память, как важно правильно произносить каждый звук в слове, помогают скороговорки. Надо тренироваться в произношении звуков, заучивать скороговорки, проговаривая их сначала медленно и громко, потом тише и быстрее, почти шепотом. На каждом занятии дети должны выучить одну две скороговорки. Используя скороговорки, чистоговорки, считалки, веселые стихи, учитель закрепляет правильное произношение детьми звуков, отрабатывает дикцию, способствует и развитию голосового аппарата, темпа речи.   Приложение 3.  </text:p>
      <text:p text:style-name="Text_20_body">  Чтение чистоговорок и скороговорок. </text:p>
      <text:list xml:id="list30381553" text:style-name="L4">
        <text:list-item>
          <text:p text:style-name="P10">Шла Маша по шоссе и сосала сушку.</text:p>
        </text:list-item>
        <text:list-item>
          <text:p text:style-name="P10">Прохор и Пахом ехали верхом.</text:p>
        </text:list-item>
        <text:list-item>
          <text:p text:style-name="P10">Тридцать три вагона в ряд тараторят, тарахтят.</text:p>
        </text:list-item>
        <text:list-item>
          <text:p text:style-name="P4">Сорок сорок в короткий срок съели сырок          </text:p>
        </text:list-item>
      </text:list>
      <text:p text:style-name="Text_20_body">      </text:p>
      <text:p text:style-name="Text_20_body">Одна из сложных задач, стоящих перед первоклассником – научиться правильно и красиво писать. Пальчиковые игры на уроках в школах в этом очень сильно помогают.</text:p>
      <text:p text:style-name="Text_20_body">"Пальчиковые игры" - это инсценировка каких-либо рифмованных историй, сказок при помощи пальцев. В ходе "пальчиковых игр" ребенок, повторяя движения взрослых, достигает хорошего развития мелкой моторики рук, которая не только оказывает благоприятное влияние на развитие речи, но и подготавливает ребенка к рисованию, письму. Приложение 4.</text:p>
      <text:p text:style-name="Text_20_body">В настоящее время идёт поиск новых технологий воспитания и обучения, целью которых должно стать создание условий для максимального раскрытия творческого потенциала каждого конкретного ребёнка. Реформа общеобразовательной и профессиональной школы нацеливает на использование всех возможностей для повышения эффективности учебно-воспитательного процесса. Этому достойно может послужить именно игра - важнейшая и неотъемлемая часть учения, досуга, культуры в целом. Сегодня есть потребность сделать игру союзником школы в развитии и образовании учащихся всех возрастов.</text:p>
      <text:p text:style-name="Text_20_body">Главное значение этих игр в следующем:</text:p>
      <text:list xml:id="list30373793" text:style-name="L5">
        <text:list-item>
          <text:p text:style-name="P11">Значительно повышается познавательный интерес младших школьников;</text:p>
        </text:list-item>
        <text:list-item>
          <text:p text:style-name="P11">Каждый урок становиться более ярким, необычным, эмоционально насыщенным;</text:p>
        </text:list-item>
        <text:list-item>
          <text:p text:style-name="P11">На уроке игра позволяет младшему школьнику испытать радость умственного напряжения, преодоления интеллектуальных трудностей, которое доставляет решение учебных задач;</text:p>
        </text:list-item>
        <text:list-item>
          <text:p text:style-name="P11"><text:soft-page-break/>Активизируется учебно-познавательная деятельность младших школьников;</text:p>
        </text:list-item>
        <text:list-item>
          <text:p text:style-name="P5">Развивается положительная мотивация учения, произвольное внимание, увеличивается работоспособность.</text:p>
        </text:list-item>
      </text:list>
      <text:p text:style-name="Text_20_body"> Ценность игр заключается в том, что дети в значительной мере самостоятельно учатся, активно помогая, друг другу и взаимно себя, проверяют.</text:p>
      <text:p text:style-name="Text_20_body"> При использовании игр и игровых ситуаций, на уроках возможны самые разнообразные приемы и формы работы. Все зависит от профессионализма и творчества учителя.</text:p>
      <text:p text:style-name="Text_20_body">Использованные ресурсы: </text:p>
      <text:p text:style-name="Text_20_body"><text:bookmark text:name="h.1fob9te"/>1.  Н.Ф.Вапняр "Карточки с математическими заданиями для 1 класса трехлетней начальной школы, Москва "Просвещение", 1989.</text:p>
      <text:p text:style-name="Text_20_body">2. Настольно-печатная игра "Логические таблицы". Автор Бурдина С.В. Из серии игр "Забавы в картинках".   </text:p>
      <text:p text:style-name="Text_20_body">3. Настольно-печатная игра "Считаем и читаем". Автор Бурдина С.В. Из серии игр "Забавы в картинках".</text:p>
      <text:p text:style-name="Text_20_body">4. Пальчиковая гимнастика  Год выпуска: 2006  Автор: Л.Яртова,  Ю.Кудинов  Исполнитель: Ю.Кудинов  Жанр: развитие ребенка  Издательство: "Два жирафа"  Тип: аудиокнига  Аудио кодек: Windows  Media  Битрейт аудио: 128639</text:p>
      <text:p text:style-name="Text_20_body">5.   Афанасьева Е.Г. «Игратека письма и чтения» Н.А.Зайцева методическое пособие для педагогов и родителей   Москва</text:p>
      <text:p text:style-name="Text_20_body">6. Дидактические и развивающие игры в начальной школе . Методическое пособие с электронным приложением / Сост. Е.С. Галажина. – М.: Планета, 2011. – 272 с. – (Современная школа).</text:p>
      <text:p text:style-name="Text_20_body">7. Речь, логика, память, внимание. Воображение. Игровые и обучающие  занятия с детьми 7 – 9 лет. / Л.В. Мищенкова; худож. Е.А.Афоничева. – Ярославль: Академия развития; Владимир: ВКТ, 2009.-192с ил.</text:p>
      <text:p text:style-name="Text_20_body">8. Развивающие игры: практическое пособие для родителей, учителей/ Н.Е. Граш [и др.]. – Ростов н /Д: Феникс, 2010.-92, [2] с.: ил. – (Школа развития)</text:p>
      <text:p text:style-name="Text_20_body">9. Узорова О.В., Нефедова Е. А. Пальчиковая гимнастика. – Москва, 2005</text:p>
      <text:p text:style-name="Text_20_body">10. Калугин М. А. Развивающие игры для 1- 4 классов- Ярославль, 200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29S</meta:editing-duration>
    <meta:editing-cycles>4</meta:editing-cycles>
    <meta:generator>OpenOffice.org/3.3$Win32 OpenOffice.org_project/330m20$Build-9567</meta:generator>
    <dc:date>2013-10-25T10:36:51.79</dc:date>
    <meta:document-statistic meta:table-count="0" meta:image-count="0" meta:object-count="0" meta:page-count="5" meta:paragraph-count="67" meta:word-count="1942" meta:character-count="15218"/>
    <meta:user-defined meta:name="Info 1"/>
    <meta:user-defined meta:name="Info 2"/>
    <meta:user-defined meta:name="Info 3"/>
    <meta:user-defined meta:name="Info 4"/>
  </office:meta>
</office:document-meta>
</file>