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text:span text:style-name="T1"><text:s/>Проблема переноса слов в начальной школе</text:span></text:p>
      <text:p text:style-name="P1"><text:span text:style-name="T1"/></text:p>
      <text:p text:style-name="P2">Слогораздел — это область фонетики. Слог- это часть слова, включающая гласный звук. Деление на слоги — это закон языка, основной закон , который подчиняется структуризации. Слогораздел подчиняется закону восходящей звучности и закону открытого слога. Об этом необходимо помнить педагогам, родителям и ученикам. Наименее звучные глухие звуки( 1), звонкие (2), сонорные (3). гласные (4), гласные звучные. Звуки в слоге располагаются по восходящему звучанию и оканчиваются наиболее звучным звуком.</text:p>
      <text:p text:style-name="P2">Деление на слоги:</text:p>
      <text:list xml:id="list4974841389331186054" text:style-name="L1">
        <text:list-item>
          <text:p text:style-name="P3">Если в слове есть стечение гласной и согласной , то слогораздел проходит между ними</text:p>
        </text:list-item>
        <text:list-item>
          <text:p text:style-name="P3">Сочетание глухой и сонорной, данное сочетание отходит к другому слогу.</text:p>
        </text:list-item>
        <text:list-item>
          <text:p text:style-name="P3">Сочетание двух сонорных отходит к следующему слогу.</text:p>
        </text:list-item>
        <text:list-item>
          <text:p text:style-name="P3">Сонорная и глухой или звонкий_ слогораздел между ними.</text:p>
        </text:list-item>
        <text:list-item>
          <text:p text:style-name="P3">При наличии Й и согласным слогораздел проходит между ними.</text:p>
        </text:list-item>
      </text:list>
      <text:p text:style-name="P2"/>
      <text:p text:style-name="P2">Ошибки в переносе слов в начальной школе — это нередкое явление у учеников начальной школы. Знание этой орфограммы опирается на умение делить на слоги, поэтому с первого класса необходимо на это обращать особое внимание.</text:p>
      <text:p text:style-name="P2">Перенос слова — это область орфографии.</text:p>
      <text:list xml:id="list6119571903118290581" text:style-name="L2">
        <text:list-item>
          <text:p text:style-name="P4">Если слово состоит из корня и окончания , то перенос осуществляется по слогам.</text:p>
        </text:list-item>
        <text:list-item>
          <text:p text:style-name="P4">Если в слое есть Ь, Ъ, Й , их нельзя переносить на новую строку.</text:p>
        </text:list-item>
        <text:list-item>
          <text:p text:style-name="P4">3. Если основа слова состоит не только из корня, то такие слова желательно переносить не разбивая части слова.</text:p>
        </text:list-item>
        <text:list-item>
          <text:p text:style-name="P4">Если корень начинается с буквы Ы, то правило недействуе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18:45:30.91</meta:creation-date>
    <meta:document-statistic meta:table-count="0" meta:image-count="0" meta:object-count="0" meta:page-count="1" meta:paragraph-count="14" meta:word-count="227" meta:character-count="1475"/>
    <dc:date>2014-04-20T19:23:04.26</dc:date>
    <meta:editing-duration>PT5M33S</meta:editing-duration>
    <meta:editing-cycles>1</meta:editing-cycles>
    <meta:generator>OpenOffice/4.0.1$Win32 OpenOffice.org_project/401m5$Build-9714</meta:generator>
  </office:meta>
</office:document-meta>
</file>