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msonormalcxspmiddle" style:master-page-name="MP0" style:family="paragraph">
      <style:paragraph-properties fo:widows="0" fo:orphans="0" fo:break-before="page" fo:text-align="center" fo:line-height="150%" fo:text-indent="0.4722in"/>
    </style:style>
    <style:style style:name="T2" style:parent-style-name="Основнойшрифтабзаца" style:family="text">
      <style:text-properties fo:font-weight="bold" style:font-weight-asian="bold" fo:font-size="16pt" style:font-size-asian="16pt" style:font-size-complex="14pt"/>
    </style:style>
    <style:style style:name="P3" style:parent-style-name="Standard" style:family="paragraph">
      <style:paragraph-properties fo:text-align="justify" fo:line-height="150%" fo:text-indent="0.4722in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 fo:line-height="150%" fo:text-indent="0.4722in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color="#0000FF" fo:font-size="14pt" style:font-size-asian="14pt" style:font-size-complex="14pt"/>
    </style:style>
    <style:style style:name="P14" style:parent-style-name="Standard" style:family="paragraph">
      <style:paragraph-properties fo:text-align="justify" fo:line-height="150%" fo:text-indent="0.4722in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line-height="150%" fo:text-indent="0.4722in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line-height="150%" fo:text-indent="0.4722in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line-height="150%" fo:text-indent="0.2479in"/>
    </style:style>
    <style:style style:name="T2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Standard" style:list-style-name="WWNum3" style:family="paragraph">
      <style:paragraph-properties fo:text-align="justify" fo:line-height="150%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Standard" style:list-style-name="WWNum3" style:family="paragraph">
      <style:paragraph-properties fo:text-align="justify" fo:line-height="150%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Standard" style:list-style-name="WWNum3" style:family="paragraph">
      <style:paragraph-properties fo:text-align="justify" fo:line-height="150%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Standard" style:list-style-name="WWNum3" style:family="paragraph">
      <style:paragraph-properties fo:text-align="justify" fo:line-height="150%" fo:margin-left="0.9687in" fo:text-indent="-0.2479in">
        <style:tab-stops/>
      </style:paragraph-properties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fo:line-height="150%" fo:text-indent="0.4722in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msonormalcxspmiddlecxspmiddle" style:list-style-name="WWNum2" style:family="paragraph">
      <style:paragraph-properties fo:text-align="justify" fo:line-height="150%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msonormalcxspmiddlecxspmiddle" style:list-style-name="WWNum2" style:family="paragraph">
      <style:paragraph-properties fo:text-align="justify" fo:line-height="150%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msonormalcxspmiddlecxspmiddle" style:list-style-name="WWNum2" style:family="paragraph">
      <style:paragraph-properties fo:text-align="justify" fo:line-height="150%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P55" style:parent-style-name="msonormalcxspmiddlecxspmiddle" style:list-style-name="WWNum2" style:family="paragraph">
      <style:paragraph-properties fo:text-align="justify" fo:line-height="150%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msonormalcxspmiddlecxspmiddle" style:list-style-name="WWNum2" style:family="paragraph">
      <style:paragraph-properties fo:text-align="justify" fo:line-height="150%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msonormalcxspmiddlecxspmiddle" style:list-style-name="WWNum2" style:family="paragraph">
      <style:paragraph-properties fo:text-align="justify" fo:line-height="150%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msonormalcxspmiddlecxspmiddle" style:family="paragraph">
      <style:paragraph-properties fo:text-align="justify" fo:line-height="150%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P65" style:parent-style-name="msonormalcxspmiddlecxspmiddle" style:family="paragraph">
      <style:paragraph-properties fo:text-align="justify" fo:line-height="150%" fo:text-indent="0.4722in"/>
    </style:style>
    <style:style style:name="T6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msonormalcxspmiddlecxspmiddle" style:family="paragraph">
      <style:paragraph-properties fo:text-align="justify" fo:line-height="150%" fo:text-indent="0.4722in"/>
    </style:style>
    <style:style style:name="T6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72" style:parent-style-name="msonormalcxspmiddlecxspmiddle" style:list-style-name="WWNum1" style:family="paragraph">
      <style:paragraph-properties fo:text-align="justify" fo:line-height="150%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msonormalcxspmiddlecxspmiddle" style:list-style-name="WWNum1" style:family="paragraph">
      <style:paragraph-properties fo:text-align="justify" fo:line-height="150%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msonormalcxspmiddlecxspmiddle" style:list-style-name="WWNum1" style:family="paragraph">
      <style:paragraph-properties fo:text-align="justify" fo:line-height="150%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P79" style:parent-style-name="msonormalcxspmiddlecxspmiddle" style:family="paragraph">
      <style:paragraph-properties fo:text-align="justify" fo:line-height="150%" fo:text-indent="0.4722in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 fo:line-height="150%" fo:text-indent="0.3937in"/>
    </style:style>
    <style:style style:name="T8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 fo:line-height="150%" fo:text-indent="0.3937in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 fo:line-height="150%" fo:text-indent="0.3937in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 fo:line-height="150%" fo:text-indent="0.3937in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 fo:line-height="150%" fo:text-indent="0.3937in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 fo:line-height="150%" fo:text-indent="0.3937in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 fo:line-height="150%" fo:text-indent="0.3937in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 fo:line-height="150%" fo:text-indent="0.3937in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 fo:line-height="150%" fo:text-indent="0.3937in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justify" fo:line-height="150%" fo:text-indent="0.3937in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 fo:line-height="150%" fo:text-indent="0.3937in"/>
    </style:style>
    <style:style style:name="T119" style:parent-style-name="Основнойшрифтабзаца" style:family="text">
      <style:text-properties fo:font-size="16pt" style:font-size-asian="16pt" style:font-size-complex="14pt"/>
    </style:style>
    <style:style style:name="P120" style:parent-style-name="Standard" style:family="paragraph">
      <style:paragraph-properties fo:text-align="justify"/>
    </style:style>
    <style:style style:name="T121" style:parent-style-name="Основнойшрифтабзаца" style:family="text">
      <style:text-properties fo:font-size="16pt" style:font-size-asian="16pt" style:font-size-complex="14pt"/>
    </style:style>
    <style:style style:name="T122" style:parent-style-name="Основнойшрифтабзаца" style:family="text">
      <style:text-properties fo:font-size="16pt" style:font-size-asian="16pt" style:font-size-complex="14pt" fo:language="en" fo:country="US"/>
    </style:style>
    <style:style style:name="T123" style:parent-style-name="Основнойшрифтабзаца" style:family="text">
      <style:text-properties fo:font-size="16pt" style:font-size-asian="16pt" style:font-size-complex="14pt"/>
    </style:style>
    <style:style style:name="P124" style:parent-style-name="Standard" style:family="paragraph">
      <style:paragraph-properties fo:text-align="justify"/>
    </style:style>
    <style:style style:name="T125" style:parent-style-name="Основнойшрифтабзаца" style:family="text">
      <style:text-properties fo:font-size="16pt" style:font-size-asian="16pt" style:font-size-complex="14pt"/>
    </style:style>
    <style:style style:name="T126" style:parent-style-name="Основнойшрифтабзаца" style:family="text">
      <style:text-properties fo:font-size="16pt" style:font-size-asian="16pt" style:font-size-complex="14pt" fo:language="en" fo:country="US"/>
    </style:style>
    <style:style style:name="T127" style:parent-style-name="Основнойшрифтабзаца" style:family="text">
      <style:text-properties fo:font-size="16pt" style:font-size-asian="16pt" style:font-size-complex="14pt"/>
    </style:style>
    <style:style style:name="P128" style:parent-style-name="Standard" style:family="paragraph">
      <style:paragraph-properties fo:text-align="justify"/>
    </style:style>
    <style:style style:name="T129" style:parent-style-name="Основнойшрифтабзаца" style:family="text">
      <style:text-properties fo:font-size="16pt" style:font-size-asian="16pt" style:font-size-complex="14pt"/>
    </style:style>
    <style:style style:name="T130" style:parent-style-name="Основнойшрифтабзаца" style:family="text">
      <style:text-properties fo:font-size="16pt" style:font-size-asian="16pt" style:font-size-complex="14pt" fo:language="en" fo:country="US"/>
    </style:style>
    <style:style style:name="T131" style:parent-style-name="Основнойшрифтабзаца" style:family="text">
      <style:text-properties fo:font-size="16pt" style:font-size-asian="16pt" style:font-size-complex="14pt"/>
    </style:style>
    <style:style style:name="P132" style:parent-style-name="Standard" style:family="paragraph">
      <style:paragraph-properties fo:text-align="justify"/>
    </style:style>
    <style:style style:name="T133" style:parent-style-name="Основнойшрифтабзаца" style:family="text">
      <style:text-properties fo:font-size="16pt" style:font-size-asian="16pt" style:font-size-complex="14pt"/>
    </style:style>
    <style:style style:name="T134" style:parent-style-name="Основнойшрифтабзаца" style:family="text">
      <style:text-properties fo:font-size="16pt" style:font-size-asian="16pt" style:font-size-complex="14pt" fo:language="en" fo:country="US"/>
    </style:style>
    <style:style style:name="T135" style:parent-style-name="Основнойшрифтабзаца" style:family="text">
      <style:text-properties fo:font-size="16pt" style:font-size-asian="16pt" style:font-size-complex="14pt"/>
    </style:style>
    <style:style style:name="P1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7" style:parent-style-name="Standard" style:family="paragraph">
      <style:paragraph-properties fo:text-align="justify"/>
    </style:style>
    <style:style style:name="T1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39" style:parent-style-name="Standard" style:family="paragraph">
      <style:paragraph-properties fo:margin-bottom="0.1388in" fo:line-height="115%"/>
      <style:text-properties fo:font-weight="bold" style:font-weight-asian="bold" fo:font-size="14pt" style:font-size-asian="14pt" style:font-size-complex="14pt"/>
    </style:style>
    <style:style style:name="P140" style:parent-style-name="Standard" style:family="paragraph">
      <style:text-properties fo:font-size="14pt" style:font-size-asian="14pt" style:font-size-complex="14pt"/>
    </style:style>
    <style:style style:name="P141" style:parent-style-name="Standard" style:family="paragraph">
      <style:text-properties fo:font-size="14pt" style:font-size-asian="14pt" style:font-size-complex="14pt"/>
    </style:style>
    <style:style style:name="P142" style:parent-style-name="Standard" style:family="paragraph">
      <style:text-properties fo:font-size="14pt" style:font-size-asian="14pt" style:font-size-complex="14pt"/>
    </style:style>
    <style:style style:name="P143" style:parent-style-name="Standard" style:family="paragraph">
      <style:text-properties fo:font-size="14pt" style:font-size-asian="14pt" style:font-size-complex="14pt"/>
    </style:style>
    <style:style style:name="P144" style:parent-style-name="Standard" style:family="paragraph">
      <style:text-properties fo:font-size="14pt" style:font-size-asian="14pt" style:font-size-complex="14pt"/>
    </style:style>
    <style:style style:name="P145" style:parent-style-name="Standard" style:family="paragraph">
      <style:text-properties fo:font-size="14pt" style:font-size-asian="14pt" style:font-size-complex="14pt"/>
    </style:style>
    <style:style style:name="P146" style:parent-style-name="Standard" style:family="paragraph">
      <style:text-properties fo:font-size="14pt" style:font-size-asian="14pt" style:font-size-complex="14pt"/>
    </style:style>
    <style:style style:name="P147" style:parent-style-name="Standard" style:family="paragraph">
      <style:text-properties fo:font-size="14pt" style:font-size-asian="14pt" style:font-size-complex="14pt"/>
    </style:style>
    <style:style style:name="P148" style:parent-style-name="Standard" style:family="paragraph">
      <style:text-properties fo:font-size="14pt" style:font-size-asian="14pt" style:font-size-complex="14pt"/>
    </style:style>
    <style:style style:name="P149" style:parent-style-name="Standard" style:family="paragraph">
      <style:text-properties fo:font-size="14pt" style:font-size-asian="14pt" style:font-size-complex="14pt"/>
    </style:style>
    <style:style style:name="P150" style:parent-style-name="Standard" style:family="paragraph">
      <style:text-properties fo:font-size="14pt" style:font-size-asian="14pt" style:font-size-complex="14pt"/>
    </style:style>
    <style:style style:name="P151" style:parent-style-name="Standard" style:family="paragraph">
      <style:text-properties fo:font-size="14pt" style:font-size-asian="14pt" style:font-size-complex="14pt"/>
    </style:style>
    <style:style style:name="P152" style:parent-style-name="Standard" style:family="paragraph">
      <style:text-properties fo:font-size="14pt" style:font-size-asian="14pt" style:font-size-complex="14pt"/>
    </style:style>
    <style:style style:name="P153" style:parent-style-name="Standard" style:family="paragraph">
      <style:text-properties fo:font-size="14pt" style:font-size-asian="14pt" style:font-size-complex="14pt"/>
    </style:style>
    <style:style style:name="P154" style:parent-style-name="Standard" style:family="paragraph">
      <style:text-properties fo:font-weight="bold" style:font-weight-asian="bold" fo:font-size="14pt" style:font-size-asian="14pt" style:font-size-complex="14pt"/>
    </style:style>
    <style:style style:name="P155" style:parent-style-name="Standard" style:family="paragraph">
      <style:text-properties fo:font-weight="bold" style:font-weight-asian="bold" fo:font-size="14pt" style:font-size-asian="14pt" style:font-size-complex="14pt"/>
    </style:style>
    <style:style style:name="P156" style:parent-style-name="Standard" style:family="paragraph">
      <style:text-properties fo:font-weight="bold" style:font-weight-asian="bold" fo:font-size="14pt" style:font-size-asian="14pt" style:font-size-complex="14pt"/>
    </style:style>
    <style:style style:name="P157" style:parent-style-name="Standard" style:family="paragraph">
      <style:text-properties fo:font-weight="bold" style:font-weight-asian="bold" fo:font-size="14pt" style:font-size-asian="14pt" style:font-size-complex="14pt"/>
    </style:style>
    <style:style style:name="P15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9" style:parent-style-name="Абзацсписка" style:list-style-name="WWNum6" style:family="paragraph">
      <style:text-properties fo:font-size="14pt" style:font-size-asian="14pt" style:font-size-complex="14pt"/>
    </style:style>
    <style:style style:name="P160" style:parent-style-name="Абзацсписка" style:list-style-name="WWNum6" style:family="paragraph">
      <style:text-properties fo:font-size="14pt" style:font-size-asian="14pt" style:font-size-complex="14pt"/>
    </style:style>
    <style:style style:name="P161" style:parent-style-name="Абзацсписка" style:list-style-name="WWNum6" style:family="paragraph">
      <style:text-properties fo:font-size="14pt" style:font-size-asian="14pt" style:font-size-complex="14pt"/>
    </style:style>
    <style:style style:name="P162" style:parent-style-name="Абзацсписка" style:list-style-name="WWNum6" style:family="paragraph">
      <style:text-properties fo:font-size="14pt" style:font-size-asian="14pt" style:font-size-complex="14pt"/>
    </style:style>
    <style:style style:name="P163" style:parent-style-name="Абзацсписка" style:list-style-name="WWNum6" style:family="paragraph">
      <style:text-properties fo:font-size="14pt" style:font-size-asian="14pt" style:font-size-complex="14pt"/>
    </style:style>
    <style:style style:name="P164" style:parent-style-name="Абзацсписка" style:list-style-name="WWNum6" style:family="paragraph">
      <style:text-properties fo:font-size="14pt" style:font-size-asian="14pt" style:font-size-complex="14pt"/>
    </style:style>
    <style:style style:name="P165" style:parent-style-name="Абзацсписка" style:list-style-name="WWNum6" style:family="paragraph">
      <style:text-properties fo:font-size="14pt" style:font-size-asian="14pt" style:font-size-complex="14pt"/>
    </style:style>
    <style:style style:name="P166" style:parent-style-name="Абзацсписка" style:list-style-name="WWNum6" style:family="paragraph">
      <style:text-properties fo:font-size="14pt" style:font-size-asian="14pt" style:font-size-complex="14pt"/>
    </style:style>
    <style:style style:name="P167" style:parent-style-name="Абзацсписка" style:list-style-name="WWNum6" style:family="paragraph">
      <style:text-properties fo:font-size="14pt" style:font-size-asian="14pt" style:font-size-complex="14pt"/>
    </style:style>
    <style:style style:name="P168" style:parent-style-name="Абзацсписка" style:list-style-name="WWNum6" style:family="paragraph">
      <style:text-properties fo:font-size="14pt" style:font-size-asian="14pt" style:font-size-complex="14pt"/>
    </style:style>
    <style:style style:name="P169" style:parent-style-name="Абзацсписка" style:list-style-name="WWNum6" style:family="paragraph">
      <style:text-properties fo:font-size="14pt" style:font-size-asian="14pt" style:font-size-complex="14pt"/>
    </style:style>
    <style:style style:name="P170" style:parent-style-name="Standard" style:family="paragraph">
      <style:paragraph-properties fo:margin-top="0.0194in" fo:margin-bottom="0.0194in"/>
    </style:style>
    <style:style style:name="T17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72" style:parent-style-name="Абзацсписка" style:list-style-name="WWNum2" style:family="paragraph">
      <style:text-properties fo:font-size="14pt" style:font-size-asian="14pt" style:font-size-complex="14pt"/>
    </style:style>
    <style:style style:name="P173" style:parent-style-name="Абзацсписка" style:list-style-name="WWNum2" style:family="paragraph">
      <style:text-properties fo:font-size="14pt" style:font-size-asian="14pt" style:font-size-complex="14pt"/>
    </style:style>
    <style:style style:name="P174" style:parent-style-name="Абзацсписка" style:list-style-name="WWNum2" style:family="paragraph">
      <style:text-properties fo:font-size="14pt" style:font-size-asian="14pt" style:font-size-complex="14pt"/>
    </style:style>
    <style:style style:name="P175" style:parent-style-name="Абзацсписка" style:list-style-name="WWNum2" style:family="paragraph">
      <style:paragraph-properties>
        <style:tab-stops>
          <style:tab-stop style:type="left" style:position="1.3652in"/>
        </style:tab-stops>
      </style:paragraph-properties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78" style:parent-style-name="Абзацсписка" style:list-style-name="WWNum2" style:family="paragraph">
      <style:text-properties fo:font-size="14pt" style:font-size-asian="14pt" style:font-size-complex="14pt"/>
    </style:style>
    <style:style style:name="P179" style:parent-style-name="Абзацсписка" style:list-style-name="WWNum2" style:family="paragraph">
      <style:text-properties fo:font-size="14pt" style:font-size-asian="14pt" style:font-size-complex="14pt"/>
    </style:style>
    <style:style style:name="P180" style:parent-style-name="Абзацсписка" style:list-style-name="WWNum2" style:family="paragraph">
      <style:text-properties fo:font-size="14pt" style:font-size-asian="14pt" style:font-size-complex="14pt"/>
    </style:style>
    <style:style style:name="P181" style:parent-style-name="Абзацсписка" style:list-style-name="WWNum2" style:family="paragraph"/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184" style:parent-style-name="Абзацсписка" style:list-style-name="WWNum2" style:family="paragraph">
      <style:text-properties fo:font-size="14pt" style:font-size-asian="14pt" style:font-size-complex="14pt"/>
    </style:style>
    <style:style style:name="P185" style:parent-style-name="Абзацсписка" style:list-style-name="WWNum2" style:family="paragraph"/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ableColumn188" style:family="table-column">
      <style:table-column-properties style:column-width="2.2631in"/>
    </style:style>
    <style:style style:name="TableColumn189" style:family="table-column">
      <style:table-column-properties style:column-width="0.102in"/>
    </style:style>
    <style:style style:name="TableColumn190" style:family="table-column">
      <style:table-column-properties style:column-width="0.8666in"/>
    </style:style>
    <style:style style:name="Table187" style:family="table">
      <style:table-properties style:width="3.2319in" style:rel-width="47.54%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Обычный" style:family="paragraph">
      <style:paragraph-properties fo:widows="2" fo:orphans="2" style:vertical-align="auto" fo:margin-top="0.0694in" fo:margin-bottom="0.0694in" fo:line-height="115%"/>
      <style:text-properties fo:hyphenate="true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ableCell195" style:family="table-cell">
      <style:table-cell-properties fo:border="none" fo:padding-top="0in" fo:padding-left="0.0069in" fo:padding-bottom="0in" fo:padding-right="0.0069in"/>
    </style:style>
    <style:style style:name="P196" style:parent-style-name="Обычный" style:family="paragraph">
      <style:paragraph-properties fo:widows="2" fo:orphans="2" style:vertical-align="auto" fo:margin-top="0.0694in" fo:margin-bottom="0.0694in" fo:line-height="115%"/>
      <style:text-properties fo:hyphenate="true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Обычный" style:family="paragraph">
      <style:paragraph-properties fo:widows="2" fo:orphans="2" style:vertical-align="auto" fo:margin-top="0.0694in" fo:margin-bottom="0.0694in" fo:line-height="115%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200" style:family="table-cell">
      <style:table-cell-properties fo:border="none" fo:padding-top="0in" fo:padding-left="0.0069in" fo:padding-bottom="0in" fo:padding-right="0.0069in"/>
    </style:style>
    <style:style style:name="P201" style:parent-style-name="Обычный" style:family="paragraph">
      <style:paragraph-properties fo:widows="2" fo:orphans="2" style:vertical-align="auto" fo:margin-top="0.0694in" fo:margin-bottom="0.0694in" fo:line-height="115%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Обычный" style:family="paragraph">
      <style:paragraph-properties fo:widows="2" fo:orphans="2" style:vertical-align="auto" fo:margin-top="0.0694in" fo:margin-bottom="0.0694in" fo:line-height="115%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205" style:family="table-cell">
      <style:table-cell-properties fo:border="none" fo:padding-top="0in" fo:padding-left="0.0069in" fo:padding-bottom="0in" fo:padding-right="0.0069in"/>
    </style:style>
    <style:style style:name="P206" style:parent-style-name="Обычный" style:family="paragraph">
      <style:paragraph-properties fo:widows="2" fo:orphans="2" style:vertical-align="auto" fo:margin-top="0.0694in" fo:margin-bottom="0.0694in" fo:line-height="115%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Row207" style:family="table-row">
      <style:table-row-properties style:min-row-height="0.434in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Обычный" style:family="paragraph">
      <style:paragraph-properties fo:widows="2" fo:orphans="2" style:vertical-align="auto" fo:margin-top="0.0694in" fo:margin-bottom="0.0694in" fo:line-height="115%"/>
      <style:text-properties fo:hyphenate="true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212" style:family="table-cell">
      <style:table-cell-properties fo:border="none" fo:padding-top="0in" fo:padding-left="0.0069in" fo:padding-bottom="0in" fo:padding-right="0.0069in"/>
    </style:style>
    <style:style style:name="P213" style:parent-style-name="Обычный" style:family="paragraph">
      <style:paragraph-properties fo:widows="2" fo:orphans="2" style:vertical-align="auto" fo:margin-top="0.0694in" fo:margin-bottom="0.0694in" fo:line-height="115%"/>
      <style:text-properties fo:hyphenate="true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Обычный" style:family="paragraph">
      <style:paragraph-properties fo:widows="2" fo:orphans="2" fo:text-align="center" style:vertical-align="auto" fo:margin-top="0.0694in" fo:margin-bottom="0.0694in" fo:line-height="115%"/>
      <style:text-properties fo:hyphenate="true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218" style:family="table-cell">
      <style:table-cell-properties fo:border="none" fo:padding-top="0in" fo:padding-left="0.0069in" fo:padding-bottom="0in" fo:padding-right="0.0069in"/>
    </style:style>
    <style:style style:name="P219" style:parent-style-name="Обычный" style:family="paragraph">
      <style:paragraph-properties fo:widows="2" fo:orphans="2" fo:text-align="center" style:vertical-align="auto" fo:margin-top="0.0694in" fo:margin-bottom="0.0694in" fo:line-height="115%"/>
      <style:text-properties fo:hyphenate="true"/>
    </style:style>
    <style:style style:name="TableRow220" style:family="table-row">
      <style:table-row-properties style:min-row-height="0.0006in"/>
    </style:style>
    <style:style style:name="TableCell221" style:family="table-cell">
      <style:table-cell-properties fo:border="none" fo:background-color="#FFFFFF" fo:padding-top="0in" fo:padding-left="0in" fo:padding-bottom="0in" fo:padding-right="0in"/>
    </style:style>
    <style:style style:name="P222" style:parent-style-name="Обычный" style:family="paragraph">
      <style:paragraph-properties fo:widows="2" fo:orphans="2" style:text-autospace="none" style:vertical-align="auto" fo:margin-top="0.0694in" fo:margin-bottom="0.0694in"/>
      <style:text-properties fo:hyphenate="true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en" fo:country="US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="Times New Roman CYR" style:font-name-asian="Times New Roman" style:font-name-complex="Times New Roman CYR" fo:font-weight="bold" style:font-weight-asian="bold" style:font-weight-complex="bold" style:letter-kerning="false" style:language-asian="ru" style:country-asian="RU" style:language-complex="ar" style:country-complex="SA"/>
    </style:style>
    <style:style style:name="TableRow225" style:family="table-row">
      <style:table-row-properties style:min-row-height="0.0006in"/>
    </style:style>
    <style:style style:name="TableCell226" style:family="table-cell">
      <style:table-cell-properties fo:border="none" fo:background-color="#FFFFFF" fo:padding-top="0in" fo:padding-left="0in" fo:padding-bottom="0in" fo:padding-right="0in"/>
    </style:style>
    <style:style style:name="P227" style:parent-style-name="Обычный" style:family="paragraph">
      <style:paragraph-properties fo:widows="2" fo:orphans="2" style:text-autospace="none" style:vertical-align="auto" fo:margin-top="0.0694in" fo:margin-bottom="0.0694in"/>
      <style:text-properties fo:hyphenate="true"/>
    </style:style>
    <style:style style:name="T228" style:parent-style-name="Основнойшрифтабзаца" style:family="text">
      <style:text-properties style:font-name="Times New Roman CYR" style:font-name-asian="Times New Roman" style:font-name-complex="Times New Roman CYR" style:letter-kerning="false" style:language-asian="ru" style:country-asian="RU" style:language-complex="ar" style:country-complex="SA"/>
    </style:style>
    <style:style style:name="TableRow229" style:family="table-row">
      <style:table-row-properties style:min-row-height="0.0006in"/>
    </style:style>
    <style:style style:name="TableCell230" style:family="table-cell">
      <style:table-cell-properties fo:border="none" fo:background-color="#FFFFFF" fo:padding-top="0in" fo:padding-left="0in" fo:padding-bottom="0in" fo:padding-right="0in"/>
    </style:style>
    <style:style style:name="P231" style:parent-style-name="Обычный" style:family="paragraph">
      <style:paragraph-properties fo:widows="2" fo:orphans="2" style:text-autospace="none" style:vertical-align="auto" fo:margin-top="0.0694in" fo:margin-bottom="0.0694in"/>
      <style:text-properties style:font-name="Calibri" style:font-name-asian="Times New Roman" style:font-name-complex="Calibri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Row232" style:family="table-row">
      <style:table-row-properties style:min-row-height="0.434in"/>
    </style:style>
    <style:style style:name="TableCell233" style:family="table-cell">
      <style:table-cell-properties fo:border="none" fo:background-color="#FFFFFF" fo:padding-top="0in" fo:padding-left="0in" fo:padding-bottom="0in" fo:padding-right="0in"/>
    </style:style>
    <style:style style:name="P234" style:parent-style-name="Обычный" style:family="paragraph">
      <style:paragraph-properties fo:widows="2" fo:orphans="2" style:text-autospace="none" style:vertical-align="auto" fo:margin-top="0.0694in" fo:margin-bottom="0.0694in"/>
      <style:text-properties fo:hyphenate="true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="Times New Roman CYR" style:font-name-asian="Times New Roman" style:font-name-complex="Times New Roman CYR" style:letter-kerning="false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0pt" style:font-size-asian="10pt" style:font-size-complex="10pt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ableRow239" style:family="table-row">
      <style:table-row-properties style:min-row-height="0.0006in"/>
    </style:style>
    <style:style style:name="TableCell240" style:family="table-cell">
      <style:table-cell-properties fo:border="none" fo:background-color="#FFFFFF" fo:padding-top="0in" fo:padding-left="0in" fo:padding-bottom="0in" fo:padding-right="0in"/>
    </style:style>
    <style:style style:name="P241" style:parent-style-name="Обычный" style:family="paragraph">
      <style:paragraph-properties fo:widows="2" fo:orphans="2" style:text-autospace="none" fo:text-align="center" style:vertical-align="auto" fo:margin-top="0.0694in" fo:margin-bottom="0.0694in"/>
      <style:text-properties fo:hyphenate="true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="Times New Roman CYR" style:font-name-asian="Times New Roman" style:font-name-complex="Times New Roman CYR" style:letter-kerning="false" style:language-asian="ru" style:country-asian="RU" style:language-complex="ar" style:country-complex="SA"/>
    </style:style>
    <style:style style:name="P244" style:parent-style-name="Обычный" style:family="paragraph">
      <style:paragraph-properties>
        <style:tab-stops>
          <style:tab-stop style:type="left" style:position="0.6562in"/>
        </style:tab-stops>
      </style:paragraph-properties>
      <style:text-properties style:language-asian="ru" style:country-asian="RU"/>
    </style:style>
  </office:automatic-styles>
  <office:body>
    <office:text text:use-soft-page-breaks="true">
      <text:p text:style-name="P1"><text:span text:style-name="T2">ПОЯСНИТЕЛЬНАЯ ЗАПИСКА</text:span></text:p>
      <text:p text:style-name="P3"><text:span text:style-name="T4">Успех в современном мире во многом определяется<text:s/></text:span><text:span text:style-name="T5">способностью человека организовать свою жизнь как проект</text:span><text:span text:style-name="T6">: определить дальнюю и ближайшую перспективу, найти и<text:s/></text:span><text:span text:style-name="T7">привлечь необходимые ресурсы, наметить план действий и, осуществив его, оценить, удалось ли достичь поставленных целей. Многочисленные исследования, проведенные как в нашей стране, так и за рубежом, показали, что большинство современных лидеров в политике,</text:span><text:span text:style-name="T8"><text:s/>бизнесе, искусстве, спорте — люди, обладающие проектным типом мышления.  </text:span></text:p>
      <text:p text:style-name="P9"><text:span text:style-name="T10">Сегодня в школе есть все возможности для развития проектного мышления с помощью особого вида деятельности учащихся — проектной деятельности. Для того, чтобы ученик воспринимал знани</text:span><text:span text:style-name="T11">я как действительно нужные, ему необходимо поставить перед собой и решить значимую для него проблему, взятую из жизни, применить для ее решения определенные знания и умения, в том числе <text:s/>и новые, которые еще предстоит приобрести и получить в итоге реальный</text:span><text:span text:style-name="T12">, ощутимый результат</text:span><text:span text:style-name="T13">.</text:span></text:p>
      <text:p text:style-name="P14"><text:span text:style-name="T15">Такая возможность предоставляется Федеральным государственным <text:s/>образовательным стандартом нового поколения (Приказ Министерства образования и науки РФ от 06.10.2009г. №373).</text:span></text:p>
      <text:p text:style-name="P16"><text:span text:style-name="T17">В соответствии с требованиями Федерального государственного<text:s/></text:span><text:span text:style-name="T18">образовательного стандарта начального общего образования <text:s/>возникла необходимость в разработке программы внеурочной деятельности по общеинтеллектуальному направлению.</text:span></text:p>
      <text:p text:style-name="P19"><text:span text:style-name="T20">Актуальность</text:span><text:span text:style-name="T21"><text:s/>программы обусловлена ее методологической значимостью. Знания и умения, необх</text:span><text:span text:style-name="T22">одимые для организации проектной деятельности, в будущем станут основой для организации научно-исследовательской деятельности.</text:span></text:p>
      <text:p text:style-name="P23"><text:span text:style-name="T24">Новизной</text:span><text:span text:style-name="T25"><text:s text:c="2"/></text:span><text:span text:style-name="T26">данной программы является то, что в основе лежит системно-деятельностный подход, который создает основу для самостоятел</text:span><text:span text:style-name="T27">ьного успешного усвоения обучающимися новых знаний, умений, компетенций, видов<text:s/></text:span><text:soft-page-break/><text:span text:style-name="T28">и способов деятельности и обеспечивает соответствие деятельности обучающихся их возрасту и индивидуальным особенностям:</text:span></text:p>
      <text:list text:style-name="WWNum3">
        <text:list-item>
          <text:p text:style-name="P29"><text:span text:style-name="T30">реализация педагогической идеи формирования у младших шко</text:span><text:span text:style-name="T31">льников умения учиться – самостоятельно добывать и систематизировать новые знания;</text:span></text:p>
        </text:list-item>
        <text:list-item>
          <text:p text:style-name="P32"><text:span text:style-name="T33">воспитание и развитие качеств личности, которые отвечают требованиям информационного общества;</text:span></text:p>
        </text:list-item>
        <text:list-item>
          <text:p text:style-name="P34"><text:span text:style-name="T35">признание решающей роли содержания образования и способов организации <text:s/>образов</text:span><text:span text:style-name="T36">ательной деятельности и учебного сотрудничества в достижении целей личностного, социального и познавательного развития обучающихся;</text:span></text:p>
        </text:list-item>
        <text:list-item>
          <text:p text:style-name="P37"><text:span text:style-name="T38">учет индивидуальных возрастных, психологических и физиологических особенностей обучающихся, роли и значения видов деятельнос</text:span><text:span text:style-name="T39">ти и форм общения для определения целей образования и воспитания и путей их достижения;</text:span></text:p>
        </text:list-item>
      </text:list>
      <text:p text:style-name="P40"><text:span text:style-name="T41">Программа внеурочной деятельности по общеинтеллектуальному направлению «Мы- путешественники» предназначена для обучающихся начальной школы, интересующихся проектной дея</text:span><text:span text:style-name="T42">тельностью и направлена на формирование методологических качеств учащихся – способность осознания целей проектной деятельности, умение поставить цель и организовать ее достижение, а также креативных качеств – вдохновенность, гибкость ума, терпимость к прот</text:span><text:span text:style-name="T43">иворечиям, прогностичность, критичность, наличие своего мнения, коммуникативных качеств, обусловленных необходимостью взаимодействовать с другими людьми, с объектами окружающего мира и воспринимать его информацию, выполнять различные социальные роли в груп</text:span><text:span text:style-name="T44">пе и коллективе. Проектная деятельность <text:s/>в начальной школе, учитывая возрастные особенности детей, имеет свою специфику. В начальной школе могут возникнуть только прообразы проектной деятельности в виде решения творческих заданий или специально созданной</text:span><text:span text:style-name="T45"><text:s/>с</text:span><text:span text:style-name="T46">истемы проектных задач</text:span><text:span text:style-name="T47">. В ходе решения системы проектных задач у младших школьников могут быть сформированы следующие способности:</text:span></text:p>
      <text:soft-page-break/>
      <text:list text:style-name="WWNum2">
        <text:list-item>
          <text:p text:style-name="P48"><text:span text:style-name="T49">Рефлексировать (видеть проблему; анализировать сделанное – почему получилось, почему не получилось, видеть трудности,<text:s/></text:span><text:span text:style-name="T50">ошибки);</text:span></text:p>
        </text:list-item>
        <text:list-item>
          <text:p text:style-name="P51"><text:span text:style-name="T52">Целеполагать (ставить и удерживать цели);</text:span></text:p>
        </text:list-item>
        <text:list-item>
          <text:p text:style-name="P53"><text:span text:style-name="T54">Планировать (составлять план своей деятельности);</text:span></text:p>
        </text:list-item>
        <text:list-item>
          <text:p text:style-name="P55"><text:span text:style-name="T56">Моделировать (представлять способ действия в виде модели-схемы, выделяя все существенное и главное);</text:span></text:p>
        </text:list-item>
        <text:list-item>
          <text:p text:style-name="P57"><text:span text:style-name="T58">Проявлять инициативу при поиске способа (способов) реш</text:span><text:span text:style-name="T59">ения задачи;</text:span></text:p>
        </text:list-item>
        <text:list-item>
          <text:p text:style-name="P60"><text:span text:style-name="T61">Вступать в коммуникацию (взаимодействовать при решении задачи, отстаивать свою позицию, принимать или аргументировано отклонять точки зрения других).</text:span></text:p>
        </text:list-item>
      </text:list>
      <text:p text:style-name="P62"><text:span text:style-name="T63">Программа позволяет реализовать следующие подходы: компетентностный, <text:s/>личностно <text:s/>ориентирован</text:span><text:span text:style-name="T64">ный, <text:s/>деятельностный.</text:span></text:p>
      <text:p text:style-name="P65"><text:span text:style-name="T66">Цель программы</text:span><text:span text:style-name="T67"><text:s/>– формирование информационной грамотности учащихся на основе <text:s/>самостоятельных исследований объектов и явлений окружающего мира и научного знания.</text:span></text:p>
      <text:p text:style-name="P68"><text:span text:style-name="T69">Задачи<text:s/></text:span><text:span text:style-name="T70"><text:s/></text:span><text:span text:style-name="T71">программы:</text:span></text:p>
      <text:list text:style-name="WWNum1">
        <text:list-item>
          <text:p text:style-name="P72"><text:span text:style-name="T73">Развивать познавательный интерес к проектной и исследо</text:span><text:span text:style-name="T74">вательской <text:s/>деятельности;</text:span></text:p>
        </text:list-item>
        <text:list-item>
          <text:p text:style-name="P75"><text:span text:style-name="T76">Способствовать формированию потребности <text:s/>в самопознании и саморазвитии;</text:span></text:p>
        </text:list-item>
        <text:list-item>
          <text:p text:style-name="P77"><text:span text:style-name="T78">Содействовать воспитанию активности личности, культуры общения и поведения в социуме.</text:span></text:p>
        </text:list-item>
      </text:list>
      <text:p text:style-name="P79"><text:span text:style-name="T80">Содержание программы внеурочной деятельности соответствует целям и задач</text:span><text:span text:style-name="T81">ам основной образовательной программы начального общего образования, которая реализуется в гимназии: духовно-нравственному, социальному, личностному и интеллектуальному развитию обучающихся; созданию основы для самостоятельной реализации учебной деятельнос</text:span><text:span text:style-name="T82">ти, обеспечивающей социальную успешность, развитие творческих способностей, саморазвитие, сохранение и укрепление здоровья.</text:span></text:p>
      <text:soft-page-break/>
      <text:p text:style-name="P83"><text:span text:style-name="T84"><text:s text:c="2"/></text:span><text:span text:style-name="T85">Программа внеурочной деятельности по общеинтеллектуальному направлению «Мы -путешественники» направлена не только на выработку сам</text:span><text:span text:style-name="T86">остоятельных исследовательских умений, но и способствует развитию творческих способностей и логического мышления, объединяет знания, полученные в ходе учебного процесса на разных предметах, и приобщает к конкретным жизненно важным проблемам.</text:span></text:p>
      <text:p text:style-name="P87"><text:span text:style-name="T88">Формы и методы</text:span><text:span text:style-name="T89"><text:s/>обучения: урок-игра, урок-беседа, викторина, значительное внимание в данной программе уделяется проектной деятельности, что способствует формированию общеучебных компетентностей: информационной, коммуникативной, социальной, а также включению учащихся в ак</text:span><text:span text:style-name="T90">тивный познавательный процесс, в ходе которого ученик сам формирует учебную проблему, осуществляет сбор необходимой информации, планирует варианты решения проблемы, делает выводы, анализирует свою деятельность.</text:span></text:p>
      <text:p text:style-name="P91"><text:span text:style-name="T92"><text:s text:c="11"/>Проектная деятельность, реализуема</text:span><text:span text:style-name="T93">я данной программой имеет ряд особенностей:</text:span></text:p>
      <text:p text:style-name="P94"><text:span text:style-name="T95">1.</text:span><text:span text:style-name="T96"><text:tab/>Проектная деятельность осуществляется в школе, на пришкольном участке, дома, не требуя от детей самостоятельного посещения отдаленных объектов, что связано с обеспечением безопасности обучаемых.</text:span></text:p>
      <text:p text:style-name="P97"><text:span text:style-name="T98">2.</text:span><text:span text:style-name="T99"><text:tab/>В <text:s/>боль</text:span><text:span text:style-name="T100">шинстве случаев проекты имеют краткосрочный характер, что обусловлено психологическими и возрастными особенностями младших школьников.</text:span></text:p>
      <text:p text:style-name="P101"><text:span text:style-name="T102">3.</text:span><text:span text:style-name="T103"><text:tab/>Проектная деятельность носит групповой характер, что способствует формированию коммуникативных умений.</text:span></text:p>
      <text:p text:style-name="P104"><text:span text:style-name="T105">В результате ос</text:span><text:span text:style-name="T106">воения содержания курса «Мы-путешественники» у детей формируются общие учебные умения, навыки и способы деятельности: личностные, коммуникативные, личностные, познавательные и регулятивные.</text:span></text:p>
      <text:p text:style-name="P107"><text:span text:style-name="T108">Примерное тематическое планирование составлено из расчёта 1 час в<text:s/></text:span><text:span text:style-name="T109">неделю. Общее количество часов – 34 часа</text:span></text:p>
      <text:p text:style-name="P110"><text:span text:style-name="T111"><text:tab/></text:span><text:span text:style-name="T112">Формы <text:s/>организации учебного процесса.</text:span></text:p>
      <text:soft-page-break/>
      <text:p text:style-name="P113"><text:span text:style-name="T114"><text:s text:c="7"/>Программа предусматривает проведение внеклассных занятий, работы детей в группах, парах, индивидуальная работа, работа с привлечением родителей. Занятия проводятся 1 раз</text:span><text:span text:style-name="T115"><text:s/>в неделю <text:s/>в учебном кабинете, в музеях различного типа, библиотеках. Проектная деятельность <text:s/>включает проведение опытов, наблюдений, экскурсий, заседаний, олимпиад, викторин, КВНов, встреч с интересными людьми, соревнований, реализации проектов и т.д. Про</text:span><text:span text:style-name="T116">ектная деятельность предусматривает поиск необходимой недостающей информации в энциклопедиях, справочниках, книгах, на электронных носителях, в Интернете, СМИ и т.д. Источником нужной информации могут быть взрослые: представители различных профессий, родит</text:span><text:span text:style-name="T117">ели, увлеченные люди, а также другие дети.</text:span></text:p>
      <text:p text:style-name="P118"><text:span text:style-name="T119">Содержание программы:</text:span></text:p>
      <text:p text:style-name="P120"><text:span text:style-name="T121"><text:s text:c="3"/></text:span><text:span text:style-name="T122">I</text:span><text:span text:style-name="T123"><text:s/>четверть – «Пирамиды»</text:span></text:p>
      <text:p text:style-name="P124"><text:span text:style-name="T125"><text:s text:c="3"/></text:span><text:span text:style-name="T126">II</text:span><text:span text:style-name="T127"><text:s/>четверть – «Города и амфитеатры»</text:span></text:p>
      <text:p text:style-name="P128"><text:span text:style-name="T129"><text:s text:c="3"/></text:span><text:span text:style-name="T130">III</text:span><text:span text:style-name="T131"><text:s/>четверть – «Самые знаменитые статуи»</text:span></text:p>
      <text:p text:style-name="P132"><text:span text:style-name="T133"><text:s text:c="3"/></text:span><text:span text:style-name="T134">IV</text:span><text:span text:style-name="T135"><text:s/>четверть – «Храмы».</text:span></text:p>
      <text:p text:style-name="P136"/>
      <text:p text:style-name="P137"><text:span text:style-name="T138"><text:s text:c="6"/>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<text:s text:c="23"/></text:p>
      <text:p text:style-name="P155"/>
      <text:p text:style-name="P156"/>
      <text:p text:style-name="P157"/>
      <text:p text:style-name="P158"><text:soft-page-break/>Ожидаемые результаты освоения курса:</text:p>
      <text:list text:style-name="WWNum6">
        <text:list-item text:start-value="1">
          <text:p text:style-name="P159">Заинтересованность детей уроками искусства.</text:p>
        </text:list-item>
        <text:list-item>
          <text:p text:style-name="P160">Готовность заниматься проектной деятельностью.</text:p>
        </text:list-item>
        <text:list-item>
          <text:p text:style-name="P161">Учащиеся будут иметь представление о различных видах достопримечательностей;</text:p>
        </text:list-item>
        <text:list-item>
          <text:p text:style-name="P162">Узнают о традициях и обычаях населения стран мира;</text:p>
        </text:list-item>
        <text:list-item>
          <text:p text:style-name="P163">Учащиеся познакомятся<text:s/>с достопримечательностями разных стран</text:p>
        </text:list-item>
        <text:list-item>
          <text:p text:style-name="P164">Узнают примеры достопримечательностей под эгидой ЮНЕСКО.</text:p>
        </text:list-item>
        <text:list-item>
          <text:p text:style-name="P165">Учащиеся научатся работать с различными источниками информации;</text:p>
        </text:list-item>
        <text:list-item>
          <text:p text:style-name="P166">Научатся разбираться в вопросах определения достопримечательностей,</text:p>
        </text:list-item>
        <text:list-item>
          <text:p text:style-name="P167">Научатся работать на компьютере.</text:p>
        </text:list-item>
        <text:list-item>
          <text:p text:style-name="P168">Изготавливать из бумаги некоторые достопримечательности.</text:p>
        </text:list-item>
        <text:list-item>
          <text:p text:style-name="P169">Изготавливать стен-газеты о наиболее понравившихся достопримечательностях.</text:p>
        </text:list-item>
      </text:list>
      <text:p text:style-name="P170"><text:span text:style-name="T171">Занятия проводятся с использование инновационного оборудования:</text:span></text:p>
      <text:list text:style-name="WWNum2">
        <text:list-item>
          <text:p text:style-name="P172">Микроскоп цифровой</text:p>
        </text:list-item>
        <text:list-item>
          <text:p text:style-name="P173">Документ-камера</text:p>
        </text:list-item>
        <text:list-item>
          <text:p text:style-name="P174">Система контроля и<text:s/>мониторинга качества знаний</text:p>
        </text:list-item>
        <text:list-item>
          <text:p text:style-name="P175"><text:span text:style-name="T176">Цифровой аппарат Phaser</text:span><text:span text:style-name="T177"><text:tab/></text:span></text:p>
        </text:list-item>
        <text:list-item>
          <text:p text:style-name="P178">Проектор мультимедийный Epson</text:p>
        </text:list-item>
        <text:list-item>
          <text:p text:style-name="P179">Интерактивная доска</text:p>
        </text:list-item>
        <text:list-item>
          <text:p text:style-name="P180">Нетбук RoverBook</text:p>
        </text:list-item>
        <text:list-item>
          <text:p text:style-name="P181"><text:span text:style-name="T182">Ноутбук</text:span><text:span text:style-name="T183"><text:s/>Acer Travel</text:span></text:p>
        </text:list-item>
        <text:list-item>
          <text:p text:style-name="P184">Компактная стере<text:bookmark-start text:name="_GoBack1"/><text:bookmark-end text:name="_GoBack1"/>о гарнитура</text:p>
        </text:list-item>
        <text:list-item>
          <text:p text:style-name="P185"><text:span text:style-name="T186">Внешний портативный оптический привод SLIM Blue-Ray BD-1</text:span></text:p>
        </text:list-item>
      </text:list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p text:style-name="P193"><text:span text:style-name="T194">"СОГЛАСОВАНО"</text:span>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Зам. директора по <text:s/>УВР</text:p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<text:span text:style-name="T210">_________(Соломатина М.Е)<text:s/></text:span><text:span text:style-name="T211">подпись</text:span></text:p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<text:span text:style-name="T217">"___"______ 2013 г.</text:span></text:p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"</text:span><text:span text:style-name="T224">СОГЛАСОВАНО"</text:span></text:p>
          </table:table-cell>
          <table:table-cell>
            <text:p text:style-name="P222"/>
          </table:table-cell>
          <table:table-cell>
            <text:p text:style-name="P222"/>
          </table:table-cell>
        </table:table-row>
        <table:table-row table:style-name="TableRow225">
          <table:table-cell table:style-name="TableCell226">
            <text:p text:style-name="P227"><text:span text:style-name="T228">Директор ОУ</text:span></text:p>
          </table:table-cell>
          <table:table-cell>
            <text:p text:style-name="P227"/>
          </table:table-cell>
          <table:table-cell>
            <text:p text:style-name="P227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>
            <text:p text:style-name="P231"/>
          </table:table-cell>
          <table:table-cell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___________(</text:span><text:span text:style-name="T236">Колонина Д.Ч,)<text:s/></text:span><text:span text:style-name="T237">подпись</text:span><text:span text:style-name="T238"> <text:s/></text:span></text:p>
          </table:table-cell>
          <table:table-cell>
            <text:p text:style-name="P234"/>
          </table:table-cell>
          <table:table-cell>
            <text:p text:style-name="P234"/>
          </table:table-cell>
        </table:table-row>
        <table:table-row table:style-name="TableRow239">
          <table:table-cell table:style-name="TableCell240">
            <text:p text:style-name="P241"><text:span text:style-name="T242">"__"___</text:span><text:span text:style-name="T243">_______ 2013 г.</text:span></text:p>
          </table:table-cell>
          <table:table-cell>
            <text:p text:style-name="P241"/>
          </table:table-cell>
          <table:table-cell>
            <text:p text:style-name="P241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ru" style:country-asian="RU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msonormalcxspmiddle" style:display-name="msonormalcxspmiddle" style:family="paragraph" style:parent-style-name="Standard">
      <style:paragraph-properties fo:margin-top="0.0194in" fo:margin-bottom="0.0194in"/>
      <style:text-properties fo:hyphenate="false"/>
    </style:style>
    <style:style style:name="msonormalcxspmiddlecxspmiddle" style:display-name="msonormalcxspmiddlecxspmiddle" style:family="paragraph" style:parent-style-name="Standard">
      <style:paragraph-properties fo:margin-top="0.0194in" fo:margin-bottom="0.0194in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style:font-name-complex="Courier New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WW_CharLFO1LVL1" style:family="text">
      <style:text-properties style:font-name="Symbol" fo:color="#00000A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1" style:family="text">
      <style:text-properties style:font-name="Symbol" fo:color="#00000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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number text:level="1" style:num-suffix="." style:num-format="1">
        <style:list-level-properties/>
      </text:list-level-style-number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XA</meta:initial-creator>
    <dc:creator>Учитель</dc:creator>
    <meta:creation-date>2013-09-22T14:20:00Z</meta:creation-date>
    <dc:date>2013-09-23T11:36:00Z</dc:date>
    <meta:print-date>2013-09-23T11:34:00Z</meta:print-date>
    <meta:template xlink:href="Normal" xlink:type="simple"/>
    <meta:editing-cycles>4</meta:editing-cycles>
    <meta:editing-duration>PT180S</meta:editing-duration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8" meta:word-count="1351" meta:character-count="9035" meta:row-count="64" meta:non-whitespace-character-count="7702"/>
  </office:meta>
</office:document-meta>
</file>