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1cm" fo:margin-left="0cm" fo:margin-top="0.212cm" fo:margin-bottom="0cm" table:align="left" style:writing-mode="lr-tb"/>
    </style:style>
    <style:style style:name="Таблица1.A" style:family="table-column">
      <style:table-column-properties style:column-width="7.803cm"/>
    </style:style>
    <style:style style:name="Таблица1.B" style:family="table-column">
      <style:table-column-properties style:column-width="5.066cm"/>
    </style:style>
    <style:style style:name="Таблица1.C" style:family="table-column">
      <style:table-column-properties style:column-width="5.0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5.559cm" fo:margin-left="0.303cm" fo:margin-top="0.212cm" fo:margin-bottom="0cm" style:page-number="auto" table:align="left" style:writing-mode="lr-tb"/>
    </style:style>
    <style:style style:name="Таблица3.A" style:family="table-column">
      <style:table-column-properties style:column-width="17.761cm"/>
    </style:style>
    <style:style style:name="Таблица3.B" style:family="table-column">
      <style:table-column-properties style:column-width="7.7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4" style:family="table">
      <style:table-properties style:width="0.353cm" fo:margin-left="-0.026cm" fo:margin-top="0.212cm" fo:margin-bottom="0cm" table:align="left" style:writing-mode="lr-tb"/>
    </style:style>
    <style:style style:name="Таблица4.A" style:family="table-column">
      <style:table-column-properties style:column-width="0.143cm"/>
    </style:style>
    <style:style style:name="Таблица4.B" style:family="table-column">
      <style:table-column-properties style:column-width="0.2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200%"/>
      <style:text-properties style:font-name="Times New Roman" fo:font-size="12pt" style:font-size-asian="12pt" style:language-asian="ru" style:country-asian="RU" style:font-name-complex="Times New Roman1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</style:style>
    <style:style style:name="P6" style:family="paragraph" style:parent-style-name="Standard" style:list-style-name="WWNum1">
      <style:paragraph-properties fo:margin-top="0.176cm" fo:margin-bottom="0.176cm" fo:line-height="100%"/>
    </style:style>
    <style:style style:name="P7" style:family="paragraph" style:parent-style-name="Standard" style:list-style-name="WWNum2">
      <style:paragraph-properties fo:margin-top="0.176cm" fo:margin-bottom="0.176cm" fo:line-height="100%"/>
    </style:style>
    <style:style style:name="P8" style:family="paragraph" style:parent-style-name="Standard" style:list-style-name="WWNum3">
      <style:paragraph-properties fo:margin-top="0.176cm" fo:margin-bottom="0.176cm" fo:line-height="100%"/>
    </style:style>
    <style:style style:name="P9" style:family="paragraph" style:parent-style-name="Standard" style:list-style-name="WWNum4">
      <style:paragraph-properties fo:margin-top="0.176cm" fo:margin-bottom="0.176cm" fo:line-height="100%"/>
    </style:style>
    <style:style style:name="P10" style:family="paragraph" style:parent-style-name="Standard" style:list-style-name="WWNum5">
      <style:paragraph-properties fo:margin-top="0.176cm" fo:margin-bottom="0.176cm" fo:line-height="100%"/>
    </style:style>
    <style:style style:name="P11" style:family="paragraph" style:parent-style-name="Standard" style:list-style-name="WWNum6">
      <style:paragraph-properties fo:margin-top="0.176cm" fo:margin-bottom="0.176cm" fo:line-height="100%"/>
    </style:style>
    <style:style style:name="P12" style:family="paragraph" style:parent-style-name="Standard" style:list-style-name="WWNum7">
      <style:paragraph-properties fo:margin-top="0.176cm" fo:margin-bottom="0.176cm" fo:line-height="100%"/>
    </style:style>
    <style:style style:name="P13" style:family="paragraph" style:parent-style-name="Standard" style:list-style-name="WWNum8">
      <style:paragraph-properties fo:margin-top="0.176cm" fo:margin-bottom="0.176cm" fo:line-height="100%"/>
    </style:style>
    <style:style style:name="P14" style:family="paragraph" style:parent-style-name="Standard" style:list-style-name="WWNum9">
      <style:paragraph-properties fo:margin-top="0.176cm" fo:margin-bottom="0.176cm" fo:line-height="100%"/>
    </style:style>
    <style:style style:name="P15" style:family="paragraph" style:parent-style-name="Standard" style:list-style-name="WWNum10">
      <style:paragraph-properties fo:margin-top="0.176cm" fo:margin-bottom="0.176cm" fo:line-height="100%"/>
    </style:style>
    <style:style style:name="P16" style:family="paragraph" style:parent-style-name="Standard" style:list-style-name="WWNum11">
      <style:paragraph-properties fo:margin-top="0.176cm" fo:margin-bottom="0.176cm" fo:line-height="100%"/>
    </style:style>
    <style:style style:name="P17" style:family="paragraph" style:parent-style-name="Standard" style:list-style-name="WWNum24">
      <style:paragraph-properties fo:margin-top="0.176cm" fo:margin-bottom="0.176cm" fo:line-height="100%"/>
    </style:style>
    <style:style style:name="P18" style:family="paragraph" style:parent-style-name="Standard" style:list-style-name="WWNum25">
      <style:paragraph-properties fo:margin-top="0.176cm" fo:margin-bottom="0.176cm" fo:line-height="100%"/>
    </style:style>
    <style:style style:name="P19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-0.101cm" fo:margin-top="0cm" fo:margin-bottom="0cm" fo:line-height="100%" fo:text-indent="0cm" style:auto-text-indent="false"/>
    </style:style>
    <style:style style:name="P35" style:family="paragraph" style:parent-style-name="List_20_Paragraph" style:list-style-name="WWNum30">
      <style:paragraph-properties fo:margin-top="0.176cm" fo:margin-bottom="0.176cm" fo:line-height="100%"/>
    </style:style>
    <style:style style:name="P36" style:family="paragraph" style:parent-style-name="western">
      <style:paragraph-properties fo:margin-top="0.176cm" fo:margin-bottom="0cm"/>
    </style:style>
    <style:style style:name="P37" style:family="paragraph" style:parent-style-name="western">
      <style:paragraph-properties fo:margin-top="0.176cm" fo:margin-bottom="0cm" fo:text-align="center" style:justify-single-word="false"/>
    </style:style>
    <style:style style:name="P38" style:family="paragraph" style:parent-style-name="western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39" style:family="paragraph" style:parent-style-name="western" style:list-style-name="WWNum28">
      <style:paragraph-properties fo:margin-top="0.176cm" fo:margin-bottom="0cm"/>
    </style:style>
    <style:style style:name="P40" style:family="paragraph" style:parent-style-name="western" style:list-style-name="WWNum29">
      <style:paragraph-properties fo:margin-top="0.176cm" fo:margin-bottom="0cm"/>
    </style:style>
    <style:style style:name="P41" style:family="paragraph" style:parent-style-name="western">
      <style:paragraph-properties fo:margin-left="0.635cm" fo:margin-right="0cm" fo:margin-top="0.176cm" fo:margin-bottom="0cm" fo:text-indent="0cm" style:auto-text-indent="false"/>
    </style:style>
    <style:style style:name="P42" style:family="paragraph" style:parent-style-name="western" style:list-style-name="WWNum26">
      <style:paragraph-properties fo:margin-left="0.635cm" fo:margin-right="0cm" fo:margin-top="0.176cm" fo:margin-bottom="0cm" fo:text-indent="0cm" style:auto-text-indent="false"/>
    </style:style>
    <style:style style:name="P43" style:family="paragraph" style:parent-style-name="western" style:list-style-name="WWNum27">
      <style:paragraph-properties fo:margin-left="0.635cm" fo:margin-right="0cm" fo:margin-top="0.176cm" fo:margin-bottom="0cm" fo:text-indent="0cm" style:auto-text-indent="false"/>
    </style:style>
    <style:style style:name="P44" style:family="paragraph" style:parent-style-name="western">
      <style:paragraph-properties fo:margin-left="1.27cm" fo:margin-right="0cm" fo:margin-top="0.176cm" fo:margin-bottom="0cm" fo:text-indent="0cm" style:auto-text-indent="false"/>
    </style:style>
    <style:style style:name="P45" style:family="paragraph" style:parent-style-name="western">
      <style:paragraph-properties fo:margin-left="1.27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0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16" style:family="text">
      <style:text-properties style:font-name="Times New Roman" fo:font-size="12pt" style:font-size-asian="12pt" style:font-name-complex="Times New Roman1"/>
    </style:style>
    <style:style style:name="T17" style:family="text">
      <style:text-properties style:font-name="Times New Roman" fo:font-size="12pt" style:font-size-asian="12pt" style:language-asian="ru" style:country-asian="RU" style:font-name-complex="Times New Roman1"/>
    </style:style>
    <style:style style:name="T18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2" style:family="text">
      <style:text-properties style:font-name="Times New Roman" fo:font-size="14pt" style:font-size-asian="14pt" style:font-name-complex="Times New Roman1"/>
    </style:style>
    <style:style style:name="T23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2pt" style:font-size-asian="12pt" style:font-name-complex="Times New Roman1" style:font-size-complex="10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1" style:font-size-complex="10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0pt"/>
    </style:style>
    <style:style style:name="T29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T30" style:family="text">
      <style:text-properties fo:color="#226644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6">Пояснительная   записка к рабочей учебной программе по музыке</text:span></text:p>
            <text:p text:style-name="P4"><text:span text:style-name="T2"> Программа «К вершинам музыкального искусства» по предмету «Музыка» для I–IV классов начальной школы общеобразовательных учреждений соответствует требованиям Федерального государственного образовательного стандарта начального общего образования второго поколения, а также примерной программе по музыке для начальной школы. Содержание программы разработано в развитие основных положений музыкально-педагогической </text:span><text:span text:style-name="T5">концепции </text:span><text:span text:style-name="T2">Д. Б. Кабалевского и призвано </text:span><text:span text:style-name="T6">«</text:span><text:span text:style-name="T11">ввести учащихся в мир большого музыкального искусства, научить их любить и понимать музыку во всем богатстве ее форм и жанров… воспитать в учащихся музыкальную культуру как неотъемлемую часть всей их духовной культуры»</text:span><text:span text:style-name="T2">. Педагогические технологии, реализуемые в программе, способствуют раскрытию творческого потенциала каждого учащегося, формированию его мировоззренческой, гражданской позиции, ценностных ориентаций, интеграции личности ребенка в национальную и мировую культуру.</text:span></text:p>
            <text:p text:style-name="P4"><text:span text:style-name="T5">Цель</text:span><text:span text:style-name="T2"> уроков музыки в  1х классах – формирование фундамента музыкальной культуры учащихся как части их общей и духовной культуры. Целевая установка программы достигается путем введения ребенка в многообразный мир музыкальной культуры через интонации, темы, музыкальные сочинения, доступные его восприятию. Целевая установка реализуется через интерес первоклассников к музыке, к музыкальным занятиям, обобщение и систематизацию уже имеющегося у них жизненно-музыкального опыта, первичных представлений о различных явлениях жизни, внутреннем мире человека, которые находят свое выражение в ярких музыкальных и художественных образах.</text:span></text:p>
            <text:p text:style-name="P4"><text:span text:style-name="T6">Задачи</text:span><text:span text:style-name="T2"> музыкального образования по данной программе:</text:span></text:p>
            <text:list xml:id="list6379730707881248242" text:style-name="WWNum1">
              <text:list-item>
                <text:p text:style-name="P6"><text:span text:style-name="T2">формировать эмоционально-ценностное отношение учащихся к музыкальному искусству на основе лучших образцов народного и профессионального музыкального творчества, аккумулирующих духовные ценности человечества;</text:span></text:p>
              </text:list-item>
              <text:list-item>
                <text:p text:style-name="P6"><text:span text:style-name="T2">развивать музыкально-образное мышление школьников адекватно природе музыки – искусства «интонируемого смысла», в процессе постижения музыкальных произведений разных жанров, форм, стилей; </text:span></text:p>
              </text:list-item>
              <text:list-item>
                <text:p text:style-name="P6"><text:span text:style-name="T2">формировать опыт музыкально-творческой деятельности учащихся как выражение отношения к окружающему миру с позиции триединства композитора-исполнителя-слушателя.</text:span></text:p>
              </text:list-item>
              <text:list-item>
                <text:p text:style-name="P6"><text:span text:style-name="T2">формировать у школьников потребность в музыкально-досуговой деятельности, обогащающей личность ребенка и способствующей сохранению и развитию традиций отечественной музыкальной культуры.</text:span></text:p>
              </text:list-item>
            </text:list>
            <text:p text:style-name="P22"><text:span text:style-name="T6">Общая характеристика учебного предмета</text:span></text:p>
            <text:p text:style-name="P4"><text:span text:style-name="T6">Концепция</text:span><text:span text:style-name="T2"> предметной линии учебников по музыке («К вершинам музыкального искусства») предлагает новый вектор развития музыкальной культуры школьников, направленный на интенсификацию музыкального мышления и творческое проявление ребенка во всех формах общения с музыкой в процессе целостного постижения произведений мировой и отечественной классики.</text:span></text:p>
            <text:p text:style-name="P4"><text:span text:style-name="T2">Это выражается:</text:span></text:p>
            <text:p text:style-name="P4"><text:span text:style-name="T2">   в логике тематического построения курса, реализующей путь развития музыкального восприятия школьников от отдельных музыкальных образов к целостной музыкальной драматургии произведений крупных жанров и форм;</text:span></text:p>
            <text:p text:style-name="P4"><text:span text:style-name="T2">   в реализации интонационно-стилевого подхода к отбору музыкального материала, к освоению содержания музыкальных произведений, изучению особенностей музыкального языка;</text:span></text:p>
            <text:p text:style-name="P4"><text:span text:style-name="T2">   в разнообразии ракурсов постижения фольклорных образцов, в том числе сквозь призму произведений композиторского творчества, как органичной составляющей жизни музыкальных </text:span><text:soft-page-break/><text:span text:style-name="T2">героев, что позволяет раскрыть неразрывную связь народной и профессиональной музыки, опираясь на глубокое знание фольклора композиторами-классиками;</text:span></text:p>
            <text:p text:style-name="P4"><text:span text:style-name="T2">   в построении творческого диалога ребенка с композитором и исполнителем посредством проектирования музыкальных характеристик «героев» и драматургического развития произведения в опоре на собственный жизненный и музыкальный опыт детей, их воображение, интуицию и фантазию;</text:span></text:p>
            <text:p text:style-name="P4"><text:span text:style-name="T2">   в методическом подходе к освоению музыкального произведения в процессе создания его моделей: вербальной, графической, пластической, звуковой.</text:span></text:p>
            <text:p text:style-name="P4"><text:span text:style-name="T2">Процесс введения учащихся в мир высокой музыки строится на основе следующих </text:span><text:span text:style-name="T6">методических принципов</text:span><text:span text:style-name="T2">:</text:span></text:p>
            <text:p text:style-name="P4"><text:span text:style-name="T2">   </text:span><text:span text:style-name="T10">адекватность</text:span><text:span text:style-name="T2"> постижения каждого музыкального произведения природе музыкального искусства, специфике его стиля, жанра, драматургии;</text:span></text:p>
            <text:p text:style-name="P4"><text:span text:style-name="T2">   </text:span><text:span text:style-name="T10">освоение</text:span><text:span text:style-name="T2"> интонационного языка музыки как «родного», понятного без перевода;</text:span></text:p>
            <text:p text:style-name="P4"><text:span text:style-name="T2">   </text:span><text:span text:style-name="T10">целостность</text:span><text:span text:style-name="T2"> изучения музыкальных произведений как основа гармонии эмоционального и интеллектуального начал в музыкальном развитии ребенка;</text:span></text:p>
            <text:p text:style-name="P4"><text:span text:style-name="T2">   </text:span><text:span text:style-name="T10">взаимодействие</text:span><text:span text:style-name="T2"> визуального, аудиального и кинестетического каналов восприятия как фактор индивидуализации процесса освоения ребенком музыкальных произведений.</text:span></text:p>
            <text:p text:style-name="P4"><text:span text:style-name="T2">Погружение ребенка в крупное музыкальное произведение реализуется в программе посредством цикла уроков, каждый из которых становится определенным этапом единого творческого процесса: уроки знакомства с основными темами-образами произведения, уроки осмысления развивающих этапов «музыкальной истории», обобщения пройденного. Это позволяет тщательно изучить музыкальное произведение от начала до конца, углубляться в изученный материал, возвращаясь к нему с новых позиций, проверять правомерность гипотез, высказанных детьми на предыдущих занятиях. При этом каждое новое произведение осваивается в сравнении с ранее пройденными и «готовит почву» для усвоения последующих произведений, что способствует формированию целостности музыкальной культуры ребенка.</text:span></text:p>
            <text:p text:style-name="P4"><text:span text:style-name="T2">Социальную значимость музыкальных занятий усиливает публичное исполнение детьми оперной и симфонической музыки. Конкурсы «дирижеров» и эскизные постановки оперных сцен – это и праздник музыки, и своеобразный отчет о проделанной работе в классе, и продолжение обучения, поскольку только в условиях концертного исполнения музыки для других в полной мере выявляются ее коммуникативные функции – возникает общение с публикой посредством музыки. Качество знания и понимания учащимися музыки, уровень их исполнительской культуры создают предпосылки для творческих контактов с профессиональными музыкантами – носителями академической музыкальной традиции. Все это усиливает эмоционально-художественное воздействие музыки на детей, формирует у них ощущение успешности обучения, стимулирует интерес к музыке и индивидуальное творчество.</text:span></text:p>
            <text:p text:style-name="P19"/>
            <text:p text:style-name="P4"><text:span text:style-name="T6">Место учебного предмета «Музыка» в учебном плане</text:span></text:p>
            <text:p text:style-name="P4"><text:span text:style-name="T2">Программа «Музыка. К вершинам музыкального искусства» для учреждений общего начального образования составлена в соответствии с объемом учебного времени, отведенным на изучение данного предмета в Базисном учебном плане образовательных учреждений общего образования. Предмет «Музыка» изучается в 1-х классах в общем объеме 33 часа </text:span></text:p>
            <text:p text:style-name="P4"><text:span text:style-name="T2">Урок музыки поддерживается разными </text:span><text:span text:style-name="T5">формами </text:span><text:span text:style-name="T2">внеурочной музыкальной деятельности школьников: </text:span></text:p>
            <text:p text:style-name="P4"><text:span text:style-name="T5">вне школы</text:span><text:span text:style-name="T2"> – экскурсиями в музеи, на выставки, посещением концертов, спектаклей;</text:span></text:p>
            <text:p text:style-name="P4"><text:span text:style-name="T2"><text:s/></text:span><text:span text:style-name="T5">в школе</text:span><text:span text:style-name="T2"> – кружками (например, электронного музыкального творчества, сольного и хорового пения, инструментального музицирования), студиями (музыкально-театральной) и другими </text:span><text:soft-page-break/><text:span text:style-name="T2">творческими объединениями учащихся. Их работа создаст благоприятную среду для творческого самовыражения ребенка, расширит границы его познавательной активности, общения со сверстниками и учителями. В рамках данной программы предлагаются следующие направления внеурочной музыкальной деятельности учащихся:</text:span></text:p>
            <text:p text:style-name="P4"><text:span text:style-name="T10">«Вокальный практикум»</text:span><text:span text:style-name="T2"> (хоровое, ансамблевое и сольное пение), создающий условия для овладения школьниками культурой вокального исполнительства в различных формах музыкально-творческой деятельности.</text:span></text:p>
            <text:p text:style-name="P4"><text:span text:style-name="T10">«Фольклорное творчество»</text:span><text:span text:style-name="T2">, раскрывающее народные обряды и традиции, верования и представления о нравственных ценностях в синтезе музыкально-поэтической и танцевальной деятельности детей.</text:span></text:p>
            <text:p text:style-name="P4"><text:span text:style-name="T10">«Электронное музыкальное творчество»</text:span><text:span text:style-name="T2">, предполагающее организацию практики музицирования учащихся с использованием современных технических средств создания и воспроизведения музыки (компьютеры, синтезаторы).</text:span></text:p>
            <text:p text:style-name="P4"><text:span text:style-name="T10">«Музыкально-театральная студия»</text:span><text:span text:style-name="T2">, призванная расширить пространство для художественного самовыражения учащихся путем приобщения к театральному искусству в разных видах деятельности.</text:span></text:p>
            <text:p text:style-name="P4"><text:span text:style-name="T2">Большое значение в организации музыкального образования младших школьников имеют проектные работы: «конкурсы дирижеров», инсценировки (эскизное исполнение) опер, фестивали и праздники любителей классической музыки, организация которых предполагает тесную взаимосвязь урочной и внеурочной деятельности школьников.</text:span></text:p>
            <text:p text:style-name="P4"><text:span text:style-name="T6">Ценностные ориентиры содержания учебного предмета</text:span></text:p>
            <text:p text:style-name="P4"><text:span text:style-name="T2">Российская музыкальная культура - одна из самых ярких страниц мирового музыкального искусства, аккумулирует духовный опыт предшествующих поколений, их представления о красоте, долге, чести, любви к Родине. Раскрытие огромного воспитательного потенциала отечественной музыки обеспечивает приоритет </text:span><text:span text:style-name="T10">духовно-нравственного развития </text:span><text:span text:style-name="T2">учащихся, является эффективным путем воспитания национального и гражданского самосознания - гордости за непреходящие художественные ценности России, признанные во всем мире.</text:span></text:p>
            <text:p text:style-name="P4"><text:span text:style-name="T2">Основными ценностными ориентирами содержания предмета являются:</text:span></text:p>
            <text:list xml:id="list2516337670000241552" text:style-name="WWNum2">
              <text:list-item>
                <text:p text:style-name="P7"><text:span text:style-name="T2">Воспитание эмоционально-ценностного отношения к музыке в процессе освоения содержания музыкальных произведений как опыта обобщения и осмысления жизни человека, его чувств и мыслей. </text:span></text:p>
              </text:list-item>
              <text:list-item>
                <text:p text:style-name="P7"><text:span text:style-name="T2">Формирование музыкальной картины мира во взаимодействии народного и профессионального творчества, композиторских, национальных и эпохальных стилей, музыкальных произведений разных жанров, форм и типов драматургии. </text:span></text:p>
              </text:list-item>
              <text:list-item>
                <text:p text:style-name="P7"><text:span text:style-name="T2">Формирование интонационно-слухового опыта школьников, как сферы невербального общения, значимой для воспитания воображения и интуиции, эмоциональной отзывчивости, способности к сопереживанию.</text:span></text:p>
              </text:list-item>
              <text:list-item>
                <text:p text:style-name="P7"><text:span text:style-name="T2">Развитие гибкого интонационно-образного мышления, позволяющего школьникам адекватно воспринимать произведения разнообразных жанров и форм, глубоко погружаться в наиболее значимые из них, схватывать существенные черты, типичные для ряда произведений.</text:span></text:p>
              </text:list-item>
              <text:list-item>
                <text:p text:style-name="P7"><text:span text:style-name="T2">Разнообразие видов исполнительской музыкальной деятельности помогает учащимся войти в мир музыкального искусства, развить музыкальную память, воспитать художественный вкус. </text:span></text:p>
              </text:list-item>
              <text:list-item>
                <text:p text:style-name="P7"><text:span text:style-name="T2">Ориентация музыкально-исполнительской деятельности школьников на наиболее интегративные ее виды (дирижирование и режиссура) создает условия для целостного охвата музыкального произведения в единстве его содержания и формы.</text:span></text:p>
              </text:list-item>
              <text:list-item>
                <text:p text:style-name="P7"><text:soft-page-break/><text:span text:style-name="T2">Воспитание потребности школьников в музыкальном творчестве как форме самовыражения на основе импровизации и исполнительской интерпретации музыкальных произведений. </text:span></text:p>
              </text:list-item>
              <text:list-item>
                <text:p text:style-name="P7"><text:span text:style-name="T2">Формирование у учащихся умения решать музыкально-творческие задачи не только на уроке, но и во внеурочной деятельности, принимать участие в художественных проектах класса, школы, культурных событиях села, города, района и др.</text:span></text:p>
              </text:list-item>
            </text:list>
            <text:p text:style-name="P4"><text:span text:style-name="T2">Содержание обучения ориентировано на целенаправленную организацию и планомерное формирование музыкальной учебной деятельности, способствующей развитию личностных, коммуникативных, познавательных и предметных компетенций</text:span><text:span text:style-name="T10"> </text:span><text:span text:style-name="T2">младшего школьника.</text:span></text:p>
            <text:p text:style-name="P21"/>
            <text:p text:style-name="P4"><text:span text:style-name="T6">Результаты изучения предмета «Музыка»<text:line-break/>по программе «К вершинам музыкального искусства»</text:span></text:p>
            <text:p text:style-name="P4"><text:span text:style-name="T6">Личностные результаты</text:span><text:span text:style-name="T2">:</text:span></text:p>
            <text:p text:style-name="P4"><text:span text:style-name="T2">  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 в процессе освоения вершинных образцов отечественной музыкальной культуры, понимания ее значимости в мировом музыкальном процессе;</text:span></text:p>
            <text:p text:style-name="P4"><text:span text:style-name="T2">   становление гуманистических и демократических ценностных ориентаций, формирование уважительного отношения к иному мнению, истории и культуре разных народов на основе знакомства с их музыкальными традициями, выявления в них общих закономерностей исторического развития, процессов взаимовлияния, общности нравственных, ценностных, эстетических установок;</text:span></text:p>
            <text:p text:style-name="P4"><text:span text:style-name="T2">   формирование целостного, социально ориентированного взгляда на мир в процессе познания произведений разных жанров, форм и стилей, разнообразных типов музыкальных образов и их взаимодействия;</text:span></text:p>
            <text:p text:style-name="P4"><text:span text:style-name="T2">   овладение начальными навыками адаптации в динамично изменяющемся и развивающемся мире путем ориентации в многообразии музыкальной действительности и участия в музыкальной жизни класса, школы, города и др.;</text:span></text:p>
            <text:p text:style-name="P4"><text:span text:style-name="T2">   развитие мотивов учебной деятельности и формирование личностного смысла учения посредством раскрытия связей и отношений между музыкой и жизнью, освоения способов отражения жизни в музыке и различных форм воздействия музыки на человека;</text:span></text:p>
            <text:p text:style-name="P4"><text:span text:style-name="T2">   формирование представлений о нравственных нормах, развитие доброжелательности и эмоциональной отзывчивости, сопереживания чувствам других людей на основе восприятия произведений мировой музыкальной классики, их коллективного обсуждения и интерпретации в разных видах музыкальной исполнительской деятельности;</text:span></text:p>
            <text:p text:style-name="P4"><text:span text:style-name="T2">   формирование эстетических потребностей, ценностей и чувств на основе развития музыкально-эстетического сознания, проявляющего себя в эмоционально-ценностном отношении к искусству, понимании его функций в жизни человека и общества;</text:span></text:p>
            <text:p text:style-name="P4"><text:span text:style-name="T2">   развитие навыков сотрудничества со взрослыми и сверстниками в разных социальных ситуациях в процессе освоения разных типов индивидуальной, групповой и коллективной музыкальной деятельности, при выполнении проектных заданий и проектных работ;</text:span></text:p>
            <text:p text:style-name="P4"><text:span text:style-name="T2">   формирование установки на безопасный, здоровый образ жизни через развитие представления о гармонии в человеке физического и духовного начал, воспитание бережного отношения к материальным и духовным ценностям музыкальной культуры;</text:span></text:p>
            <text:p text:style-name="P4"><text:span text:style-name="T2">   формирование мотивации к музыкальному творчеству, целеустремленности и настойчивости в достижении цели в процессе создания ситуации успешности музыкально-творческой деятельности учащихся.</text:span></text:p>
            <text:p text:style-name="P4"><text:soft-page-break/><text:span text:style-name="T6">Метапредметные результаты</text:span><text:span text:style-name="T2">:</text:span></text:p>
            <text:p text:style-name="P4"><text:span text:style-name="T12">Познавательные:</text:span></text:p>
            <text:p text:style-name="P4"><text:span text:style-name="T13">Учащиеся научатся:</text:span></text:p>
            <text:list xml:id="list5100916469705770465" text:style-name="WWNum3">
              <text:list-item>
                <text:p text:style-name="P8"><text:span text:style-name="T2">логическим действиям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, выдвижения предположений и подтверждающих их доказательств; </text:span></text:p>
              </text:list-item>
              <text:list-item>
                <text:p text:style-name="P8"><text:span text:style-name="T2">применять методы наблюдения, экспериментирования, моделирования, систематизации учебного материала, выявления известного и неизвестного при решении различных учебных задач; </text:span></text:p>
              </text:list-item>
              <text:list-item>
                <text:p text:style-name="P8"><text:span text:style-name="T2">обсуждать проблемные вопросы, рефлексировать в ходе творческого сотрудничества, сравнивать результаты своей деятельности с результатами других учащихся; понимать причины успеха/неуспеха учебной деятельности;</text:span></text:p>
              </text:list-item>
              <text:list-item>
                <text:p text:style-name="P8"><text:span text:style-name="T2">понимать различие отражения жизни в научных и художественных текстах; адекватно воспринимать художественные произведения, осознавать многозначность содержания их образов, существование различных интерпретаций одного произведения; выполнять творческие задачи, не имеющие однозначного решения;</text:span></text:p>
              </text:list-item>
              <text:list-item>
                <text:p text:style-name="P8"><text:span text:style-name="T2">осуществлять поиск оснований целостности художественного явления (музыкального произведения), синтеза как составления целого из частей;</text:span></text:p>
              </text:list-item>
              <text:list-item>
                <text:p text:style-name="P8"><text:span text:style-name="T2">использовать разные типы моделей при изучении художественного явления (графическая, пластическая, вербальная, знаково-символическая), моделировать различные отношения между объектами, преобразовывать модели в соответствии с содержанием учебного материала и поставленной учебной целью;</text:span></text:p>
              </text:list-item>
              <text:list-item>
                <text:p text:style-name="P8"><text:span text:style-name="T2">пользоваться различными способами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. </text:span></text:p>
              </text:list-item>
            </text:list>
            <text:p text:style-name="P4"><text:span text:style-name="T13">Учащиеся получат возможность:</text:span></text:p>
            <text:list xml:id="list8957359192288749959" text:style-name="WWNum4">
              <text:list-item>
                <text:p text:style-name="P9"><text:span text:style-name="T2">научиться реализовывать собственные творческие замыслы, готовить свое выступление и выступать с аудио-, видео- и графическим сопровождением;</text:span></text:p>
              </text:list-item>
              <text:list-item>
                <text:p text:style-name="P9"><text:span text:style-name="T2">удовлетворять потребность в культурно-досуговой деятельности, духовно обогащающей личность, в расширении и углублении знаний о данной предметной области.</text:span></text:p>
              </text:list-item>
            </text:list>
            <text:p text:style-name="P4"><text:span text:style-name="T12">Регулятивные:</text:span></text:p>
            <text:p text:style-name="P4"><text:span text:style-name="T13">Учащиеся научатся:</text:span></text:p>
            <text:list xml:id="list2102915515444569452" text:style-name="WWNum5">
              <text:list-item>
                <text:p text:style-name="P10"><text:span text:style-name="T2">принимать и сохранять учебные цели и задачи, в соответствии с ними планировать, контролировать и оценивать собственные учебные действия;</text:span></text:p>
              </text:list-item>
              <text:list-item>
                <text:p text:style-name="P10"><text:span text:style-name="T2">договариваться о распределении функций и ролей в совместной деятельности; осуществлять взаимный контроль, адекватно оценивать собственное поведение и поведение окружающих;</text:span></text:p>
              </text:list-item>
              <text:list-item>
                <text:p text:style-name="P10"><text:span text:style-name="T2">выделять и удерживать предмет обсуждения и критерии его оценки, а также пользоваться на практике этими критериями.</text:span></text:p>
              </text:list-item>
              <text:list-item>
                <text:p text:style-name="P10"><text:span text:style-name="T2">прогнозировать содержание произведения по его названию и жанру, предвосхищать композиторские решения по созданию музыкальных образов, их развитию и взаимодействию в музыкальном произведении;</text:span></text:p>
              </text:list-item>
              <text:list-item>
                <text:p text:style-name="P10"><text:span text:style-name="T2">мобилизации сил и волевой саморегуляции в ходе приобретения опыта коллективного публичного выступления и при подготовке к нему.</text:span></text:p>
              </text:list-item>
            </text:list>
            <text:p text:style-name="P4"><text:soft-page-break/><text:span text:style-name="T13">Учащиеся получат возможность научиться:</text:span></text:p>
            <text:list xml:id="list8652987303049899302" text:style-name="WWNum6">
              <text:list-item>
                <text:p text:style-name="P11"><text:span text:style-name="T2">ставить учебные цели, формулировать исходя из целей учебные задачи, осуществлять поиск наиболее эффективных способов достижения результата в процессе участия в индивидуальных, групповых проектных работах;</text:span></text:p>
              </text:list-item>
              <text:list-item>
                <text:p text:style-name="P11"><text:span text:style-name="T2">действовать конструктивно, в том числе в ситуациях неуспеха за счет умения осуществлять поиск наиболее эффективных способов реализации целей с учетом имеющихся условий.</text:span></text:p>
              </text:list-item>
            </text:list>
            <text:p text:style-name="P4"><text:span text:style-name="T12">Коммуникативные:</text:span></text:p>
            <text:p text:style-name="P4"><text:span text:style-name="T13">Учащиеся научатся:</text:span></text:p>
            <text:list xml:id="list3900981136828870246" text:style-name="WWNum7">
              <text:list-item>
                <text:p text:style-name="P12"><text:span text:style-name="T2">понимать сходство и различие разговорной и музыкальной речи;</text:span></text:p>
              </text:list-item>
              <text:list-item>
                <text:p text:style-name="P12"><text:span text:style-name="T2">слушать собеседника и вести диалог; участвовать в коллективном обсуждении, принимать различные точки зрения на одну и ту же проблему; излагать свое мнение и аргументировать свою точку зрения; </text:span></text:p>
              </text:list-item>
              <text:list-item>
                <text:p text:style-name="P12"><text:span text:style-name="T2">понимать композиционные особенности устной (разговорной, музыкальной) речи и учитывать их при построении собственных высказываний в разных жизненных ситуациях;</text:span></text:p>
              </text:list-item>
              <text:list-item>
                <text:p text:style-name="P12"><text:span text:style-name="T2">использовать речевые средства и средства информационных и коммуникационных технологий для решения коммуникативных и познавательных задач; </text:span></text:p>
              </text:list-item>
              <text:list-item>
                <text:p text:style-name="P12"><text:span text:style-name="T2">опосредованно вступать в диалог с автором художественного произведения посредством выявления авторских смыслов и оценок, прогнозирования хода развития событий, сличения полученного результата с оригиналом с целью внесения дополнений и корректив в ход решения учебно-художественной задачи;</text:span></text:p>
              </text:list-item>
              <text:list-item>
                <text:p text:style-name="P12"><text:span text:style-name="T2">приобрести опыт общения с публикой в условиях концертного предъявления результата творческой музыкально-исполнительской деятельности.</text:span></text:p>
              </text:list-item>
            </text:list>
            <text:p text:style-name="P4"><text:span text:style-name="T13">Учащиеся получат возможность:</text:span></text:p>
            <text:list xml:id="list1025867897604309639" text:style-name="WWNum8">
              <text:list-item>
                <text:p text:style-name="P13"><text:span text:style-name="T2">совершенствовать свои коммуникативные умения и навыки, опираясь на знание композиционных функций музыкальной речи;</text:span></text:p>
              </text:list-item>
              <text:list-item>
                <text:p text:style-name="P13"><text:span text:style-name="T2">создавать музыкальные произведения на поэтические тексты и публично исполнять их сольно или при поддержке одноклассников.</text:span></text:p>
              </text:list-item>
            </text:list>
            <text:p text:style-name="P4"><text:span text:style-name="T6">Предметные результаты:</text:span></text:p>
            <text:p text:style-name="P4"><text:span text:style-name="T13">У учащихся будут сформированы:</text:span></text:p>
            <text:list xml:id="list5476706393675155858" text:style-name="WWNum9">
              <text:list-item>
                <text:p text:style-name="P14"><text:span text:style-name="T2">первоначальные представления о роли музыки в жизни человека, в его духовно-нравственном развитии; о ценности музыкальных традиций народа;</text:span></text:p>
              </text:list-item>
              <text:list-item>
                <text:p text:style-name="P14"><text:span text:style-name="T2">основы музыкальной культуры, художественный вкус, интерес к музыкальному искусству и музыкальной деятельности;</text:span></text:p>
              </text:list-item>
              <text:list-item>
                <text:p text:style-name="P14"><text:span text:style-name="T2">представление о национальном своеобразии музыки в неразрывном единстве народного и профессионального музыкального творчества. </text:span></text:p>
              </text:list-item>
            </text:list>
            <text:p text:style-name="P4"><text:span text:style-name="T13">Учащиеся научатся:</text:span></text:p>
            <text:list xml:id="list7282185516067855917" text:style-name="WWNum10">
              <text:list-item>
                <text:p text:style-name="P15"><text:span text:style-name="T2">активно творчески воспринимать музыку различных жанров, форм, стилей; </text:span></text:p>
              </text:list-item>
              <text:list-item>
                <text:p text:style-name="P15"><text:span text:style-name="T2">слышать музыкальную речь как выражение чувств и мыслей человека, различать в ней выразительные и изобразительные интонации, узнавать характерные черты музыкальной речи разных композиторов;</text:span></text:p>
              </text:list-item>
              <text:list-item>
                <text:p text:style-name="P15"><text:span text:style-name="T2">ориентироваться в разных жанрах музыкально-поэтического фольклора народов России (в том числе родного края); </text:span></text:p>
              </text:list-item>
              <text:list-item>
                <text:p text:style-name="P15"><text:span text:style-name="T2">наблюдать за процессом музыкального развития на основе сходства и различия </text:span><text:soft-page-break/><text:span text:style-name="T2">интонаций, тем, образов, их изменения; понимать причинно-следственные связи развития музыкальных образов и их взаимодействия;</text:span></text:p>
              </text:list-item>
              <text:list-item>
                <text:p text:style-name="P15"><text:span text:style-name="T2">моделировать музыкальные характеристики героев, прогнозировать ход развития событий «музыкальной истории»;</text:span></text:p>
              </text:list-item>
              <text:list-item>
                <text:p text:style-name="P15"><text:span text:style-name="T2">использовать графическую запись для ориентации в музыкальном произведении в разных видах музыкальной деятельности;</text:span></text:p>
              </text:list-item>
              <text:list-item>
                <text:p text:style-name="P15"><text:span text:style-name="T2">воплощать художественно-образное содержание, интонационно-мелодические особенности народной и профессиональной музыки (в пении, слове, движении, игре на простейших музыкальных инструментах) выражать свое отношение к музыке в различных видах музыкально-творческой деятельности; </text:span></text:p>
              </text:list-item>
              <text:list-item>
                <text:p text:style-name="P15"><text:span text:style-name="T2">планировать и участвовать в коллективной деятельности по созданию инсценировок музыкально-сценических произведений, интерпретаций инструментальных произведений в пластическом интонировании; </text:span></text:p>
              </text:list-item>
            </text:list>
            <text:p text:style-name="P4"><text:span text:style-name="T13">Учащиеся получат возможность научиться:</text:span></text:p>
            <text:list xml:id="list1221610226298137325" text:style-name="WWNum11">
              <text:list-item>
                <text:p text:style-name="P16"><text:span text:style-name="T2">ориентироваться в нотном письме при исполнении простых мелодий;</text:span></text:p>
              </text:list-item>
              <text:list-item>
                <text:p text:style-name="P16"><text:span text:style-name="T2">творческой самореализации в процессе осуществления собственных музыкально-исполнительских замыслов в различных видах музыкальной деятельности;</text:span></text:p>
              </text:list-item>
              <text:list-item>
                <text:p text:style-name="P16"><text:span text:style-name="T2">организовывать культурный досуг, самостоятельную музыкально-творческую деятельность, музицировать и использовать ИКТ в музыкальном творчестве;</text:span></text:p>
              </text:list-item>
              <text:list-item>
                <text:p text:style-name="P16"><text:span text:style-name="T2">оказывать помощь в организации и проведении школьных культурно-массовых мероприятий, представлять широкой публике результаты собственной музыкально-творческой деятельности, собирать музыкальные коллекции (фонотека, видеотека).</text:span></text:p>
              </text:list-item>
            </text:list>
            <text:p text:style-name="P4"><text:span text:style-name="T6"> Содержание  программы  предмета «Музыка».</text:span></text:p>
            <text:p text:style-name="P4"><text:span text:style-name="T6">Музыка в жизни человека</text:span></text:p>
            <text:p text:style-name="P4"><text:span text:style-name="T2">Истоки возникновения музыки. Рождение музыки как естественное проявление человеческого состояния. Отражение в музыкальных звуках явлений природы, настроений, чувств и характера человека.</text:span></text:p>
            <text:p text:style-name="P4"><text:span text:style-name="T2">Обобщенное представление об основных образно-эмоциональных сферах музыки. Сходство и различие. Многообразие музыкальных жанров и стилей. Песня, танец и марш и их разновидности. Песенность, танцевальность, маршевость. Опера, балет, симфония, концерт, сюита, кантата, мюзикл.</text:span></text:p>
            <text:p text:style-name="P4"><text:span text:style-name="T2">Отечественные народные музыкальные традиции. Музыкальный и поэтический фольклор народов России: песни, танцы, действа, обряды, игры-драматизации и др. Историческое прошлое в музыкальных образах. Народная и профессиональная музыка. Духовная музыка в творчестве композиторов.</text:span></text:p>
            <text:p text:style-name="P4"><text:span text:style-name="T6">Основные закономерности музыкального искусства</text:span></text:p>
            <text:p text:style-name="P4"><text:span text:style-name="T2">Интонация как озвученное состояние, выражение чувств и мыслей человека. Интонации в разговорной и музыкальной речи. Выразительность и изобразительность в музыке. Средства музыкальной выразительности (мелодия, ритм, темп, динамика, тембр, лад, и др.).</text:span></text:p>
            <text:p text:style-name="P4"><text:span text:style-name="T2">Интонация и развитие – основа музыки. Принципы развития музыки: повтор и контраст. Этапы развертывания музыкальной мысли: вступление, изложение, развитие, заключение.</text:span></text:p>
            <text:p text:style-name="P4"><text:span text:style-name="T2">Музыкальная речь как способ общения между людьми. Композитор – исполнитель – слушатель. Особенности музыкальной речи в сочинениях композиторов. Графическая запись музыки. Элементы нотной грамоты.</text:span></text:p>
            <text:p text:style-name="P4"><text:span text:style-name="T2">Музыкальный образ и музыкальная драматургия. Музыкальное произведение. Единство содержания и формы в музыке. Формы простые, сложные, циклические. Бытование </text:span><text:soft-page-break/><text:span text:style-name="T2">музыкальных произведений.</text:span></text:p>
            <text:p text:style-name="P4"><text:span text:style-name="T6">Музыкальная картина мира</text:span></text:p>
            <text:p text:style-name="P4"><text:span text:style-name="T2">Интонационно-образное богатство музыкального мира. Общее представление о музыкальной жизни страны. Детские хоровые,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 (CD, DVD).</text:span></text:p>
            <text:p text:style-name="P4"><text:span text:style-name="T2">Различные виды музыки: вокальная, инструментальная, сольная, хоровая, оркестровая. Певческие голоса: детские, женские, мужские. Хоры: детский, женский, мужской, смешанный. Музыкальные инструменты. Оркестры: симфонический, духовой, народных инструментов.</text:span></text:p>
            <text:p text:style-name="P4"><text:span text:style-name="T2">Народное и профессиональное музыкальное творчество разных стран мира. Многообразие этнокультурных исторически сложившихся традиций. Региональные музыкально-поэтические традиции: содержание, образная сфера и музыкальный язык.</text:span></text:p>
            <text:p text:style-name="P4"><text:span text:style-name="T11">Формы организации учебного процесса:</text:span></text:p>
            <text:p text:style-name="P4"><text:span text:style-name="T10"> - </text:span><text:span text:style-name="T2"> групповые, коллективные, классные и внеклассные.</text:span></text:p>
            <text:p text:style-name="P4"><text:span text:style-name="T11">  Виды организации учебной деятельности</text:span><text:span text:style-name="T10">:</text:span></text:p>
            <text:p text:style-name="P4"><text:span text:style-name="T2"> - экскурсия, путешествие, выставка, уроки-концерты, музыкальные инсценировки , музицирование….</text:span></text:p>
            <text:p text:style-name="P4"><text:span text:style-name="T11"> Виды контроля:</text:span></text:p>
            <text:p text:style-name="P4"><text:span text:style-name="T2"> - вводный, текущий, итоговый</text:span></text:p>
            <text:p text:style-name="P4"><text:span text:style-name="T2"> - фронтальный, комбинированный,  устный</text:span></text:p>
            <text:p text:style-name="P4"><text:span text:style-name="T2">  </text:span><text:span text:style-name="T11">Формы (приемы) контроля:</text:span></text:p>
            <text:p text:style-name="P4"><text:span text:style-name="T2"> - наблюдение, самостоятельная работа, работа по карточке, тест.</text:span></text:p>
            <text:p text:style-name="P4"><text:span text:style-name="T2">      </text:span><text:span text:style-name="T5">Промежуточная аттестация</text:span><text:span text:style-name="T2"> проводится в соответствии с требованиями  к уровню подготовки учащихся 1 класса начальной школы в форме теста 1 раза в год: в конце второго полугодия (безоценочное обучение), во 2-х классах в форме творческих работ и тестовых заданий 1 раз в четверть. </text:span></text:p>
            <text:p text:style-name="P5"><text:span text:style-name="T20">Тематическое планирование 1 класс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25"><text:span text:style-name="T5">тема</text:span></text:p>
                </table:table-cell>
                <table:table-cell table:style-name="Таблица1.A1" office:value-type="string">
                  <text:p text:style-name="P25"><text:span text:style-name="T5">1 класс</text:span></text:p>
                </table:table-cell>
                <table:table-cell table:style-name="Таблица1.A1" office:value-type="string">
                  <text:p text:style-name="P25"><text:span text:style-name="T5">Контроль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6">I полугодие</text:span></text:p>
                  <text:p text:style-name="P24"><text:span text:style-name="T3">«Музыка в жизни человека»</text:span></text:p>
                </table:table-cell>
                <table:table-cell table:style-name="Таблица1.A1" office:value-type="string">
                  <text:p text:style-name="P25"><text:span text:style-name="T5">16</text:span></text:p>
                </table:table-cell>
                <table:table-cell table:style-name="Таблица1.A1" office:value-type="string">
                  <text:p text:style-name="P27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7">I четверть</text:span></text:p>
                  <text:p text:style-name="P24"><text:span text:style-name="T4">«Образы песенной, танцевальной, маршевой музыки».</text:span></text:p>
                </table:table-cell>
                <table:table-cell table:style-name="Таблица1.A1" office:value-type="string">
                  <text:p text:style-name="P25"><text:span text:style-name="T2">9</text:span></text:p>
                </table:table-cell>
                <table:table-cell table:style-name="Таблица1.A1" office:value-type="string">
                  <text:p text:style-name="P30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7">II четверть</text:span></text:p>
                  <text:p text:style-name="P24"><text:span text:style-name="T4">«О чем говорит музыка»</text:span></text:p>
                </table:table-cell>
                <table:table-cell table:style-name="Таблица1.A1" office:value-type="string">
                  <text:p text:style-name="P25"><text:span text:style-name="T2">7</text:span></text:p>
                </table:table-cell>
                <table:table-cell table:style-name="Таблица1.A1" office:value-type="string">
                  <text:p text:style-name="P30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6">II полугодие</text:span></text:p>
                  <text:p text:style-name="P24"><text:span text:style-name="T3">«Мир музыкальных образов»  </text:span></text:p>
                </table:table-cell>
                <table:table-cell table:style-name="Таблица1.A1" office:value-type="string">
                  <text:p text:style-name="P25"><text:span text:style-name="T5">17</text:span></text:p>
                </table:table-cell>
                <table:table-cell table:style-name="Таблица1.A1" office:value-type="string">
                  <text:p text:style-name="P27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7">III четверть </text:span><text:span text:style-name="T4">«Жизнь музыкальных образов в симфонии, опере, балете»</text:span></text:p>
                </table:table-cell>
                <table:table-cell table:style-name="Таблица1.A1" office:value-type="string">
                  <text:p text:style-name="P25"><text:span text:style-name="T2">9</text:span></text:p>
                </table:table-cell>
                <table:table-cell table:style-name="Таблица1.A1" office:value-type="string">
                  <text:p text:style-name="P30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7">IV четверть</text:span><text:span text:style-name="T4">  «Как говорит музыка?»</text:span></text:p>
                  <text:p text:style-name="P28"/>
                </table:table-cell>
                <table:table-cell table:style-name="Таблица1.A1" office:value-type="string">
                  <text:p text:style-name="P25"><text:span text:style-name="T2">8</text:span></text:p>
                </table:table-cell>
                <table:table-cell table:style-name="Таблица1.A1" office:value-type="string">
                  <text:p text:style-name="P25"><text:span text:style-name="T2">тест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24"><text:span text:style-name="T7">ИТОГО</text:span></text:p>
                </table:table-cell>
                <table:table-cell table:style-name="Таблица1.A1" office:value-type="string">
                  <text:p text:style-name="P25"><text:span text:style-name="T5">33</text:span></text:p>
                </table:table-cell>
                <table:table-cell table:style-name="Таблица1.A1" office:value-type="string">
                  <text:p text:style-name="P27"/>
                </table:table-cell>
              </table:table-row>
            </table:table>
            <text:p text:style-name="P2"><text:span text:style-name="T8">Тема контрольного теста</text:span><text:span text:style-name="T17">: "Итоговый тест <text:s/>за 1 класс"</text:span></text:p>
            <text:p text:style-name="P4"><text:span text:style-name="T6">Требования   к   уровню  подготовки   учащихся   начальной  школы </text:span></text:p>
            <text:p text:style-name="P4"><text:soft-page-break/><text:span text:style-name="T6">I   класс</text:span></text:p>
            <text:list xml:id="list2933337124011683919" text:style-name="WWNum30">
              <text:list-item>
                <text:p text:style-name="P35"><text:span text:style-name="T2">побуждение  эмоционального отклика  на  музыку  разных  жанров;</text:span></text:p>
              </text:list-item>
            </text:list>
            <text:list xml:id="list670020303515316101" text:style-name="WWNum24">
              <text:list-item>
                <text:p text:style-name="P17"><text:span text:style-name="T2">развитие  умений  учащихся  воспринимать  музыкальные   произведения с ярко выраженным  жизненным  содержанием, определение их  характера  и настроения;</text:span></text:p>
              </text:list-item>
              <text:list-item>
                <text:p text:style-name="P17"><text:span text:style-name="T2">формирование  навыков  выражения  своего  отношения  музыке  в  слове (эмоциональный словарь), пластике, а  так же, мимике;</text:span></text:p>
              </text:list-item>
              <text:list-item>
                <text:p text:style-name="P17"><text:span text:style-name="T2">развитие певческих  умений и навыков  (координации  между слухом и голосом, выработка унисона,  кантилены,  спокойного дыхания),  выразительное  исполнение песен;</text:span></text:p>
              </text:list-item>
              <text:list-item>
                <text:p text:style-name="P17"><text:span text:style-name="T2">развитие  умений  откликаться  на  музыку  с  помощью   простейших   движений и пластического интонирования,   драматизация  пьес  программного характера.</text:span></text:p>
              </text:list-item>
              <text:list-item>
                <text:p text:style-name="P17"><text:span text:style-name="T2">формирование  навыков  элементарного  музицирования   на  простейших инструментах;</text:span></text:p>
              </text:list-item>
              <text:list-item>
                <text:p text:style-name="P17"><text:span text:style-name="T2">освоение  элементов  музыкальной   грамоты  как  средство  осознания музыкальной речи.</text:span></text:p>
              </text:list-item>
            </text:list>
            <text:p text:style-name="P4"><text:span text:style-name="T2"> </text:span><text:span text:style-name="T6">Творчески изучая музыкальное искусство, к концу 1 класса</text:span></text:p>
            <text:p text:style-name="P4"><text:span text:style-name="T6">обучающиеся должны уметь:</text:span></text:p>
            <text:list xml:id="list6202295287243122723" text:style-name="WWNum25">
              <text:list-item>
                <text:p text:style-name="P18"><text:span text:style-name="T2">продемонстрировать личностно-окрашенное эмоционально-образное восприятие музыки, увлеченность музыкальными занятиями и музыкально-творческой деятельностью;</text:span></text:p>
              </text:list-item>
              <text:list-item>
                <text:p text:style-name="P18"><text:span text:style-name="T2"> воплощать в звучании голоса или инструмента образы природы и окружающей жизни, настроения, чувства, характер и мысли человека;</text:span></text:p>
              </text:list-item>
              <text:list-item>
                <text:p text:style-name="P18"><text:span text:style-name="T2">продемонстрировать понимание интонационно-образной природы музыкального искусства, взаимосвязи выразительности и изобразительности в музыке, многозначности музыкальной речи в ситуации сравнения произведений разных видов искусств;</text:span></text:p>
              </text:list-item>
              <text:list-item>
                <text:p text:style-name="P18"><text:span text:style-name="T2">эмоционально откликнуться на музыкальное произведение и выразить свое впечатление в пении, игре или пластике;</text:span></text:p>
              </text:list-item>
              <text:list-item>
                <text:p text:style-name="P18"><text:span text:style-name="T2"> передавать собственные музыкальные впечатления с помощью какого-либо вида музыкально-творческой деятельности,  выступать в роли слушателей,  эмоционально откликаясь на исполнение музыкальных произведений;</text:span></text:p>
              </text:list-item>
              <text:list-item>
                <text:p text:style-name="P18"><text:span text:style-name="T2">охотно участвовать в коллективной творческой деятельности при воплощении различных музыкальных образов;</text:span></text:p>
              </text:list-item>
              <text:list-item>
                <text:p text:style-name="P18"><text:span text:style-name="T2">продемонстрировать знания о различных видах музыки, музыкальных инструментах;</text:span></text:p>
              </text:list-item>
              <text:list-item>
                <text:p text:style-name="P18"><text:span text:style-name="T2">использовать систему графических знаков для ориентации в нотном письме при пении  простейших мелодий;</text:span></text:p>
              </text:list-item>
              <text:list-item>
                <text:p text:style-name="P18"><text:span text:style-name="T2">узнавать изученные музыкальные сочинения, называть их авторов;</text:span></text:p>
              </text:list-item>
            </text:list>
            <text:p text:style-name="P2"><text:span text:style-name="T2">исполнять музыкальные произведения отдельных форм и жанров (пение, драматизация, музыкально-пластическое движение, инструментальное музицирование, импровизация и др.).</text:span></text:p>
            <text:p text:style-name="P1"/>
            <text:p text:style-name="P1"/>
            <text:p text:style-name="P1"/>
            <text:p text:style-name="P1"/>
            <text:p text:style-name="P21"><text:soft-page-break/>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4"><text:span text:style-name="T6"><text:s text:c="70"/>ПРИЛОЖЕНИЕ</text:span></text:p>
      <text:p text:style-name="P37"><text:span text:style-name="T25">2 полугодие </text:span></text:p>
      <text:p text:style-name="P37"><text:span text:style-name="T25">Итоговый тест 1 класс </text:span></text:p>
      <text:p text:style-name="P38"/>
      <text:list xml:id="list6989567598296547090" text:style-name="WWNum26">
        <text:list-item>
          <text:p text:style-name="P42"><text:span text:style-name="T25">Приведи в соответствие (соедини стрелками):</text:span></text:p>
        </text:list-item>
      </text:list>
      <text:p text:style-name="P41"><text:span text:style-name="T24">Какие средства в своей работе использует:</text:span></text:p>
      <text:p text:style-name="P41"><text:span text:style-name="T24">1) Поэт <text:s text:c="42"/>краски</text:span></text:p>
      <text:p text:style-name="P41"><text:span text:style-name="T24">2) Художник <text:s text:c="32"/>звуки</text:span></text:p>
      <text:p text:style-name="P41"><text:span text:style-name="T24">3) Композитор <text:s text:c="31"/>слова</text:span></text:p>
      <text:list xml:id="list11423777459121192" text:style-name="WWNum27">
        <text:list-item>
          <text:p text:style-name="P43"><text:span text:style-name="T25">Если бы ты был композитором, какими звуками ты нарисовал бы картину утра:</text:span></text:p>
        </text:list-item>
      </text:list>
      <text:p text:style-name="P36"><text:span text:style-name="T24">а) светлыми</text:span></text:p>
      <text:p text:style-name="P36"><text:span text:style-name="T24">б) нежными</text:span></text:p>
      <text:p text:style-name="P36"><text:span text:style-name="T24">в)</text:span><text:span text:style-name="T25"> </text:span><text:span text:style-name="T24">сумрачными</text:span></text:p>
      <text:p text:style-name="P36"><text:span text:style-name="T25">3. Найди лишнее:</text:span></text:p>
      <text:p text:style-name="P41"><text:span text:style-name="T24">Образ защитника Отечества воспевается в таких произведениях – это…</text:span></text:p>
      <text:p text:style-name="P41"><text:span text:style-name="T24">а) «О маме»</text:span></text:p>
      <text:p text:style-name="P41"><text:span text:style-name="T24">б) «Богатырская симфония»</text:span></text:p>
      <text:p text:style-name="P36"><text:span text:style-name="T24"><text:s text:c="6"/>в) песня «Солдатушки, бравы ребятушки»</text:span></text:p>
      <text:p text:style-name="P41"><text:span text:style-name="T25">4. Найди лишнее: (подчеркни)</text:span></text:p>
      <text:p text:style-name="P41"><text:span text:style-name="T24">Духовые народные инструменты – это…</text:span></text:p>
      <text:p text:style-name="P41"><text:span text:style-name="T24">а) Волынка</text:span></text:p>
      <text:p text:style-name="P41"><text:span text:style-name="T24">б) Рожок</text:span></text:p>
      <text:p text:style-name="P41"><text:span text:style-name="T24">в) Дудка</text:span></text:p>
      <text:p text:style-name="P41"><text:span text:style-name="T24">г) Скрипка</text:span></text:p>
      <text:list xml:id="list6578588386791907962" text:style-name="WWNum28">
        <text:list-item>
          <text:p text:style-name="P39"><text:span text:style-name="T25">Назовите композитора песни «Болтунья»:</text:span></text:p>
        </text:list-item>
      </text:list>
      <text:p text:style-name="P41"><text:span text:style-name="T24">а) Д.Б. Кабалевский</text:span></text:p>
      <text:p text:style-name="P41"><text:span text:style-name="T24">б) С.Прокофьев</text:span></text:p>
      <text:list xml:id="list1160644145219258120" text:style-name="WWNum29">
        <text:list-item>
          <text:p text:style-name="P40"><text:span text:style-name="T25">Приведи в соответствие (соедини стрелками):</text:span></text:p>
        </text:list-item>
      </text:list>
      <text:p text:style-name="P44"><text:span text:style-name="T25">Какие персонажи исполняют песенную, танцевальную и маршевую музыку? </text:span></text:p>
      <text:p text:style-name="P45"/>
      <text:p text:style-name="P41"><text:span text:style-name="T24">1. Золотые рыбки из балета «Конек Горбунок» <text:s text:c="43"/>марш</text:span></text:p>
      <text:p text:style-name="P41"><text:soft-page-break/><text:span text:style-name="T24">2) Колыбельная мамы Козы из оперы «Волк и семеро козлят» <text:s text:c="17"/>танец</text:span></text:p>
      <text:p text:style-name="P41"><text:span text:style-name="T24">3) Семеро козлят из оперы «Волк и семеро козлят» <text:s text:c="36"/>песня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212cm" fo:margin-bottom="0.212cm"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3_1" style:display-name="3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2_1" style:display-name="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бочая станция</meta:initial-creator>
    <dc:creator>Елена Фильчакова</dc:creator>
    <meta:editing-cycles>18</meta:editing-cycles>
    <meta:print-date>2012-09-25T00:23:00</meta:print-date>
    <meta:creation-date>2012-09-24T23:41:00</meta:creation-date>
    <dc:date>2014-10-31T03:31:18.61</dc:date>
    <meta:editing-duration>PT6M12S</meta:editing-duration>
    <meta:generator>OpenOffice/4.1.1$Win32 OpenOffice.org_project/411m6$Build-9775</meta:generator>
    <meta:document-statistic meta:table-count="3" meta:image-count="0" meta:object-count="0" meta:page-count="11" meta:paragraph-count="210" meta:word-count="3152" meta:character-count="27276"/>
    <meta:user-defined meta:name="AppVersion">12.0000</meta:user-defined>
    <meta:user-defined meta:name="Company">МОУ СОШ №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