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109cm" fo:margin-left="-0.191cm" fo:margin-right="0.781cm" fo:margin-top="0cm" fo:margin-bottom="0cm" table:align="margins" style:writing-mode="lr-tb"/>
    </style:style>
    <style:style style:name="Таблица1.A" style:family="table-column">
      <style:table-column-properties style:column-width="1.482cm" style:rel-column-width="3867*"/>
    </style:style>
    <style:style style:name="Таблица1.B" style:family="table-column">
      <style:table-column-properties style:column-width="3.625cm" style:rel-column-width="9460*"/>
    </style:style>
    <style:style style:name="Таблица1.C" style:family="table-column">
      <style:table-column-properties style:column-width="4.694cm" style:rel-column-width="12250*"/>
    </style:style>
    <style:style style:name="Таблица1.D" style:family="table-column">
      <style:table-column-properties style:column-width="2.138cm" style:rel-column-width="5579*"/>
    </style:style>
    <style:style style:name="Таблица1.E" style:family="table-column">
      <style:table-column-properties style:column-width="1.053cm" style:rel-column-width="2748*"/>
    </style:style>
    <style:style style:name="Таблица1.F" style:family="table-column">
      <style:table-column-properties style:column-width="6.112cm" style:rel-column-width="15952*"/>
    </style:style>
    <style:style style:name="Таблица1.G" style:family="table-column">
      <style:table-column-properties style:column-width="2.805cm" style:rel-column-width="7320*"/>
    </style:style>
    <style:style style:name="Таблица1.H" style:family="table-column">
      <style:table-column-properties style:column-width="3.203cm" style:rel-column-width="835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F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1.G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4" style:family="table-row">
      <style:table-row-properties style:min-row-height="3.946cm" style:keep-together="true" fo:keep-together="auto"/>
    </style:style>
    <style:style style:name="Таблица1.G4" style:family="table-cell" style:data-style-name="N37">
      <style:table-cell-properties fo:padding-left="0.191cm" fo:padding-right="0.191cm" fo:padding-top="0cm" fo:padding-bottom="0cm" fo:border="0.018cm solid #000001"/>
    </style:style>
    <style:style style:name="Таблица1.5" style:family="table-row">
      <style:table-row-properties style:min-row-height="0.721cm" style:keep-together="true" fo:keep-together="auto"/>
    </style:style>
    <style:style style:name="Таблица1.23" style:family="table-row">
      <style:table-row-properties style:min-row-height="1.812cm" style:keep-together="true" fo:keep-together="auto"/>
    </style:style>
    <style:style style:name="Таблица1.35" style:family="table-row">
      <style:table-row-properties style:min-row-height="3.306cm" style:keep-together="true" fo:keep-together="auto"/>
    </style:style>
    <style:style style:name="Таблица1.41" style:family="table-row">
      <style:table-row-properties style:min-row-height="2.575cm" style:keep-together="true" fo:keep-together="auto"/>
    </style:style>
    <style:style style:name="Таблица1.48" style:family="table-row">
      <style:table-row-properties style:min-row-height="2.23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western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176cm" fo:margin-bottom="0cm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.176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western">
      <style:paragraph-properties fo:margin-top="0.176cm" fo:margin-bottom="0.483cm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  <style:style style:name="T3" style:family="text">
      <style:text-properties style:font-name="Times New Roman" style:font-name-asian="Times New Roman1" style:language-asian="ru" style:country-asian="RU" style:font-name-complex="Times New Roman1" style:font-style-complex="italic"/>
    </style:style>
    <style:style style:name="T4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style:text-underline-style="solid" style:text-underline-width="auto" style:text-underline-color="font-color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КАЛЕНДАРНО-ТЕМАТИЧЕСКОЕ ПЛАНИРОВАНИЕ<text:line-break/>ПО МУЗЫКЕ 1 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table:number-rows-spanned="2" office:value-type="string">
            <text:p text:style-name="P7">Тема урока</text:p>
          </table:table-cell>
          <table:table-cell table:style-name="Таблица1.A1" table:number-rows-spanned="2" office:value-type="string">
            <text:p text:style-name="P7">Кол-во</text:p>
            <text:p text:style-name="P7">часов</text:p>
          </table:table-cell>
          <table:table-cell table:style-name="Таблица1.A1" table:number-rows-spanned="2" table:number-columns-spanned="2" office:value-type="string">
            <text:p text:style-name="P7">Контроль</text:p>
          </table:table-cell>
          <table:covered-table-cell/>
          <table:table-cell table:style-name="Таблица1.F1" office:value-type="string">
            <text:p text:style-name="P7">УУД</text:p>
          </table:table-cell>
          <table:table-cell table:style-name="Таблица1.A1" table:number-columns-spanned="2" office:value-type="string">
            <text:p text:style-name="P7">Дат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п/п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Ч.</text:p>
          </table:table-cell>
          <table:table-cell table:style-name="Таблица1.G2" office:value-type="string">
            <text:p text:style-name="P7">план</text:p>
          </table:table-cell>
          <table:table-cell table:style-name="Таблица1.A1" office:value-type="string">
            <text:p text:style-name="P7">факт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>I</text:p>
          </table:table-cell>
          <table:table-cell table:style-name="Таблица1.A1" office:value-type="string">
            <text:p text:style-name="P8">Образы песенной, танцевальной, маршевой музыки - 9 ч.</text:p>
            <text:p text:style-name="P7">Песня, танец, марш в творчестве композитора, исполнителя, слушателя - 1 ч.</text:p>
          </table:table-cell>
          <table:table-cell table:style-name="Таблица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2">Песня, танец, марш как три типа связи музыки и жизни.  </text:span><text:span text:style-name="T3">(Урок – путешествие.)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4"><text:span text:style-name="T8">Личностные: </text:span>Учебно-познавательный интерес, желание учиться.</text:p>
            <text:p text:style-name="P14"><text:span text:style-name="T8">Познавательные:</text:span> наблюдать за музыкальными явлениями. Сравнение, обобщение по родовым признакам. Соотносить слуховое, зрительное восприятие и двигательные ощущения.</text:p>
            <text:p text:style-name="P14"><text:span text:style-name="T8">Регулятивные: </text:span>Принимать учебную задачу, действовать по указанию учителя.</text:p>
            <text:p text:style-name="P3"><text:span text:style-name="T8">Коммуникативные: </text:span>Участвовать в коллективной беседе.<text:span text:style-name="T2"> </text:span></text:p>
          </table:table-cell>
          <table:table-cell table:style-name="Таблица1.G4" office:value-type="date" office:date-value="2014-09-05">
            <text:p text:style-name="P7">05.09.14</text:p>
          </table:table-cell>
          <table:table-cell table:style-name="Таблица1.G4">
            <text:p text:style-name="P7"/>
          </table:table-cell>
        </table:table-row>
        <table:table-row table:style-name="Таблица1.5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6" office:value-type="string">
            <text:p text:style-name="P8">Маршевая музыка - 2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2">Песня, танец, марш как три типа связи </text:span><text:span text:style-name="T2">музыки и жизни.</text:span></text:p>
            <text:p text:style-name="P12"><text:soft-page-break/><text:span text:style-name="T6"> </text:span><text:span text:style-name="T3">(Урок – экскурсия).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rows-spanned="2" office:value-type="string">
            <text:p text:style-name="P12"><text:span text:style-name="T7">Личностные: </text:span><text:span text:style-name="T1">Познавательный интерес к учебному предмету. Готовность к сотрудничеству.</text:span></text:p>
            <text:p text:style-name="P12"><text:soft-page-break/><text:span text:style-name="T7">Познавательные</text:span><text:span text:style-name="T1">: Осуществлять сравнение, обобщение, классификацию по видовым признакам.</text:span></text:p>
            <text:p text:style-name="P6">Преобразовать маршевую мелодию в пластическую модель. Осуществлять поиск информации в учебнике. выдвигать предположения и подтверждающие их доказательства.</text:p>
            <text:p text:style-name="P12"><text:span text:style-name="T7">Регулятивные:</text:span><text:span text:style-name="T1"> Принимать учебную задачу, действовать по указанию учителя. Выявлять и исправлять допущенные ошибки.</text:span></text:p>
            <text:p text:style-name="P12"><text:span text:style-name="T7">Коммуникативные: </text:span><text:span text:style-name="T1">Участвовать в коллективной беседе и исполнительской деятельности.</text:span></text:p>
            <text:p text:style-name="P6"/>
          </table:table-cell>
          <table:table-cell table:style-name="Таблица1.G4" office:value-type="date" office:date-value="2014-09-12">
            <text:p text:style-name="P7">12.09.14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>Песня, танец, марш в музыке народной и композиторской.</text:p>
            <text:p text:style-name="P12"><text:span text:style-name="T2"><text:s/></text:span><text:span text:style-name="T3">( Урок – игра).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4-09-19">
            <text:p text:style-name="P7">19.09.14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6" office:value-type="string">
            <text:p text:style-name="P8">Танцевальная музыка - 2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2">Опосредованное выражение в музыке чувств и мыслей. </text:span><text:span text:style-name="T3">(Урок – путешествие).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rows-spanned="2" office:value-type="string">
            <text:p text:style-name="P12"><text:span text:style-name="T7">Личностные: </text:span><text:span text:style-name="T1">Познавательный интерес к учебному предмету. Готовность к сотрудничеству.</text:span></text:p>
            <text:p text:style-name="P12"><text:span text:style-name="T7">Познавательные: </text:span><text:span text:style-name="T1">Слышать за музыкальной интонацией характер человека и его жизненные обстоятельства. Преобразовать танцевальную мелодию в пластическую модель. Осуществлять сравнение, обобщение, классификацию по видовым признакам.</text:span></text:p>
            <text:p text:style-name="P12"><text:span text:style-name="T7">Регулятивные: </text:span><text:span text:style-name="T1">Принимать </text:span><text:soft-page-break/><text:span text:style-name="T1">учебную задачу, действовать по указанию учителя. Выявлять и исправлять допущенные ошибки.</text:span></text:p>
            <text:p text:style-name="P12"><text:span text:style-name="T7">Коммуникативные: </text:span><text:span text:style-name="T1"><text:s/>Участвовать в коллективной беседе и исполнительской деятельности.</text:span></text:p>
          </table:table-cell>
          <table:table-cell table:style-name="Таблица1.G4" office:value-type="date" office:date-value="2014-09-26">
            <text:p text:style-name="P7">26.09.14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>Опосредованное выражение в музыке чувств и мыслей человека. </text:p>
            <text:p text:style-name="P10">(Урок – путешествие)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4-10-03">
            <text:p text:style-name="P7">03.10.14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6" office:value-type="string">
            <text:p text:style-name="P8">Песенная музыка - 3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>Творчество композитора – исполнителя – слушателя.</text:p>
            <text:p text:style-name="P12"><text:span text:style-name="T6"><text:s/></text:span><text:span text:style-name="T3">( Урок – игра).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rows-spanned="3" office:value-type="string">
            <text:p text:style-name="P12"><text:span text:style-name="T7">Личностные: </text:span><text:span text:style-name="T1"><text:s/>Развитие познавательных интересов. уважение к музыкальной культуре своего народа.</text:span></text:p>
            <text:p text:style-name="P6">Готовность к сотрудничеству.</text:p>
            <text:p text:style-name="P12"><text:span text:style-name="T7">Познавательные: </text:span><text:span text:style-name="T1">Осуществлять сравнение, обобщение, классификацию по видовым признакам.</text:span></text:p>
            <text:p text:style-name="P6">Создавать пластическую модель песенной мелодии.</text:p>
            <text:p text:style-name="P6">Выявлять конструктивные особенности музыкально-речевого высказывания. Устанавливать аналогии и причинно-следственные связи. Составлять целое из частей и сравнивать полученные результаты.</text:p>
            <text:p text:style-name="P12"><text:span text:style-name="T7">Регулятивные: </text:span><text:span text:style-name="T1">Принимать учебную задачу, действовать по указанию учителя, выполнять действия проверки.</text:span></text:p>
            <text:p text:style-name="P12"><text:span text:style-name="T7">Коммуникативные: </text:span><text:span text:style-name="T1">Участвовать в коллективной деятельности</text:span>.<text:span text:style-name="T2"> </text:span></text:p>
          </table:table-cell>
          <table:table-cell table:style-name="Таблица1.G4" office:value-type="date" office:date-value="2014-10-10">
            <text:p text:style-name="P7">10.10.14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2">Творчество композитора – исполнителя – слушателя.</text:span><text:span text:style-name="T6"> </text:span></text:p>
            <text:p text:style-name="P10">( Урок – концерт)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4-10-17">
            <text:p text:style-name="P7">17.10.14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>Начальные представления о композиционных функциях музыкальной речи. </text:p>
            <text:p text:style-name="P12"><text:span text:style-name="T6"><text:s/></text:span><text:span text:style-name="T3">(Урок – путешествие).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4-10-24">
            <text:p text:style-name="P7">24.10.14</text:p>
          </table:table-cell>
          <table:table-cell table:style-name="Таблица1.G4">
            <text:p text:style-name="P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6" office:value-type="string">
            <text:p text:style-name="P8">Моделирование музыкального произведения - 1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2">Собираем музыкальное произведение.</text:span><text:span text:style-name="T3"> ( Урок – игра).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7">Личностные: </text:span><text:span text:style-name="T1">Развитие познавательного интереса..Формирование позитивной самооценки.</text:span></text:p>
            <text:p text:style-name="P12"><text:span text:style-name="T7">Познавательные: </text:span><text:span text:style-name="T1">Устанавливать аналогии и причинно-следственные связи.. </text:span></text:p>
            <text:p text:style-name="P12"><text:span text:style-name="T7">Регулятивные: </text:span><text:span text:style-name="T1">Принимать учебную задачу, действовать по указанию учителя, выполнять действия проверки. Оценивать результаты </text:span><text:span text:style-name="T1">экспериментальной деятельности.</text:span></text:p>
            <text:p text:style-name="P12"><text:span text:style-name="T7">Коммуникативные: <text:s/></text:span><text:span text:style-name="T1">Уметь сотрудничать с учителем и сверстниками в творческой музыкальной деятельности.</text:span></text:p>
          </table:table-cell>
          <table:table-cell table:style-name="Таблица1.G4" office:value-type="date" office:date-value="2014-10-31">
            <text:p text:style-name="P7">31.10.14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>II</text:p>
          </table:table-cell>
          <table:table-cell table:style-name="Таблица1.A1" table:number-columns-spanned="6" office:value-type="string">
            <text:p text:style-name="P13"><text:span text:style-name="T4">О чем говорит музыка?-</text:span><text:span text:style-name="T5"> 7 ч.</text:span></text:p>
            <text:p text:style-name="P11">Выразительность и изобразительность в музыке - 1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6">Выразительность и изобразительность в музыке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7">Личностные: </text:span><text:span text:style-name="T1">Познавательный интерес. Умение слушать и слышать себя и других. осознавать </text:span></text:p>
            <text:p text:style-name="P12"><text:span text:style-name="T7">Познавательные: </text:span><text:span text:style-name="T1">Осознавать многозначность содержания художественного образа. Уметь схватывать смысл музыкального высказывания.</text:span></text:p>
            <text:p text:style-name="P6">Переводить художественный образ из изобразительной формы в звуковую.</text:p>
            <text:p text:style-name="P12"><text:span text:style-name="T7">Регулятивные: </text:span><text:span text:style-name="T1">Адекватно воспринимать оценку учителя и одноклассников.</text:span><text:span text:style-name="T7"> </text:span></text:p>
            <text:p text:style-name="P12"><text:soft-page-break/><text:span text:style-name="T7">Коммуникативные: </text:span><text:span text:style-name="T1">Чувствовать затруднения 1партнёра и правильно реагировать на них.</text:span></text:p>
          </table:table-cell>
          <table:table-cell table:style-name="Таблица1.G4" office:value-type="date" office:date-value="2014-11-14">
            <text:p text:style-name="P7">14.11.14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6" office:value-type="string">
            <text:p text:style-name="P8">Портрет в музыке - 2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16">Воплощение в интонации внутреннего и внешнего облика музыкального героя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rows-spanned="2" office:value-type="string">
            <text:p text:style-name="P12"><text:span text:style-name="T7">Личностные: </text:span><text:span text:style-name="T1"><text:s/>Проявление интереса к художественной деят-ти. <text:s/>Развитие позитивной <text:s/>самооценки и положительного отношения к занятиям.</text:span></text:p>
            <text:p text:style-name="P12"><text:span text:style-name="T7">Познавательные: </text:span><text:span text:style-name="T1">Осознавать многозначность содержания художественного образа. Уметь извлекать необходимую информацию из прослушанного текста. </text:span></text:p>
            <text:p text:style-name="P12"><text:span text:style-name="T7">Регулятивные: </text:span><text:span text:style-name="T1">Уметь действовать по плану. Адекватно воспринимать оценку учителя и одноклассников.</text:span></text:p>
            <text:p text:style-name="P12"><text:span text:style-name="T7">Коммуникативные: <text:s/></text:span><text:span text:style-name="T1">Воспроизводить </text:span><text:span text:style-name="T1">муз.фразы осмысленно, выразительно, понятно для одноклассников. Взаимодействовать с учителем и одноклассниками в процессе учебной деятельности.</text:span></text:p>
          </table:table-cell>
          <table:table-cell table:style-name="Таблица1.G4" office:value-type="date" office:date-value="2014-11-21">
            <text:p text:style-name="P7">21.11.14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15"><text:span text:style-name="T2">Инструменты симфонического оркестра, их выразительны</text:span><text:span text:style-name="T2">е и изобразительные возможности.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4-11-28">
            <text:p text:style-name="P7">28.11.14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6" office:value-type="string">
            <text:p text:style-name="P8">Взаимодействие музыкальных образов в симфоническом произведении - 3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6">Развитие музыкальных образов. Повтор и контраст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rows-spanned="3" office:value-type="string">
            <text:p text:style-name="P12"><text:span text:style-name="T7">Личностные: </text:span><text:span text:style-name="T1">. <text:s/>Развитие позитивной <text:s/>самооценки и положительного отношения к занятиям. Проявление интереса к художественной деятельности. </text:span></text:p>
            <text:p text:style-name="P12"><text:soft-page-break/><text:span text:style-name="T7">Познавательные: <text:s/></text:span><text:span text:style-name="T1">сравнивать разные графические модели одного музыкального образа и выбирать наиболее адекватную. Предвосхищать развитие музыкальной истории. Составлять целое из частей.</text:span></text:p>
            <text:p text:style-name="P12"><text:span text:style-name="T7">Регулятивные: </text:span><text:span text:style-name="T1">Увеличивать шаг ориентировки в музыкальном произведении в разных видах муз.деятельности.</text:span></text:p>
            <text:p text:style-name="P12"><text:span text:style-name="T7">Коммуникативные: <text:s/></text:span><text:span text:style-name="T1"><text:s/>Доброжелательно относиться к одноклассникам. Сотрудничать с одноклассниками, обмениваться способами действия.</text:span></text:p>
          </table:table-cell>
          <table:table-cell table:style-name="Таблица1.G4" office:value-type="date" office:date-value="2014-12-05">
            <text:p text:style-name="P7">05.12.14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16">Основные принципы развития музыки: <text:soft-page-break/>сходство и различие. 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4-12-12">
            <text:p text:style-name="P7">12.12.14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6">Развитие музыкальных образов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4-12-19">
            <text:p text:style-name="P7">19.12.14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6" office:value-type="string">
            <text:p text:style-name="P8">Особенности музыки П.И. Чайковского - 1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6">Начальные представления о композиционных функциях музыки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7">Личностные: </text:span><text:span text:style-name="T1">Эмоционально откликаться на шедевры отечественной музык.культуы</text:span><text:span text:style-name="T7">.</text:span></text:p>
            <text:p text:style-name="P12"><text:span text:style-name="T7">Познавательные: </text:span><text:span text:style-name="T1">Сравнивать разные точки зрения на худож.явление. Понимать коммуникативные функции частей произведения.</text:span></text:p>
            <text:p text:style-name="P12"><text:span text:style-name="T7">Регулятивные: </text:span><text:span text:style-name="T1"><text:s/>оказывать взаимопомощь, осуществлять </text:span><text:span text:style-name="T1">взаимоконтроль. Увеличивать шаг ориентировки в музыкальном произведении в разных видах муз.деятельности.</text:span></text:p>
            <text:p text:style-name="P12"><text:span text:style-name="T7">Коммуникативные: <text:s/></text:span><text:span text:style-name="T1">слушать </text:span><text:soft-page-break/><text:span text:style-name="T1">чужое мнение, аргументировать свою точку зрения. Вступать в учебное сотрудничество.</text:span></text:p>
          </table:table-cell>
          <table:table-cell table:style-name="Таблица1.G4" office:value-type="date" office:date-value="2014-12-26">
            <text:p text:style-name="P7">26.12.14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III</text:p>
          </table:table-cell>
          <table:table-cell table:style-name="Таблица1.A1" table:number-columns-spanned="6" office:value-type="string">
            <text:p text:style-name="P5">Жизнь музыкальных образов в симфонии, опере, балете - 9 ч.</text:p>
            <text:p text:style-name="P4">Жизнь музыкальных образов в балете - 2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7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7">Своеобразие музыкально-сценических жанров. Создатели балетного спектакля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rows-spanned="2" office:value-type="string">
            <text:p text:style-name="P12"><text:span text:style-name="T7">Личностные: </text:span><text:span text:style-name="T1">Знакомство с миром театральных профессий, их содержанием и социальной значимостью. Приобретение опыта эмоционального переживания жизненных проблем других людей, сочувствия к человеку, находящемуся в трудной ситуации.</text:span></text:p>
            <text:p text:style-name="P12"><text:span text:style-name="T7">Познавательные: </text:span><text:span text:style-name="T1">Составлять целое из частей.</text:span></text:p>
            <text:p text:style-name="P6">Осуществлять перевод художественного образа из одного вида искусства в другие. Устанавливать аналогии и причинно-следственные связи.</text:p>
            <text:p text:style-name="P12"><text:span text:style-name="T7">Регулятивные: </text:span><text:span text:style-name="T1">Договориться о распределении ролей в совместной деятельности. Уметь действовать по плану.</text:span></text:p>
            <text:p text:style-name="P12"><text:span text:style-name="T7">Коммуникативные: <text:s/></text:span><text:span text:style-name="T1">Принимать учебную задачу, действовать по указанию учителя, работа в парах, группах.</text:span></text:p>
          </table:table-cell>
          <table:table-cell table:style-name="Таблица1.G4" office:value-type="date" office:date-value="2015-01-16">
            <text:p text:style-name="P7">16.01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18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9">Специфика образов и их взаимодействие <text:s/>в балетной музыке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5-01-23">
            <text:p text:style-name="P7">23.01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6" office:value-type="string">
            <text:p text:style-name="P8">Жизнь музыкальных образов в опере - 2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9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15"><text:span text:style-name="T2"><text:s/>Специфика </text:span><text:span text:style-name="T2">образов и </text:span><text:soft-page-break/><text:span text:style-name="T2">их взаимодействие в оперной симфонической музыке.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rows-spanned="2" office:value-type="string">
            <text:p text:style-name="P12"><text:span text:style-name="T7">Личностные: </text:span><text:span text:style-name="T1">Знакомство с </text:span><text:soft-page-break/><text:span text:style-name="T1">миром </text:span><text:span text:style-name="T1">театральных профессий, их содержанием и социальной значимостью. Приобретение опыта эмоционального переживания жизненных проблем других людей, сочувствия к человеку, находящемуся в трудной ситуации. Проявление интереса к историческому прошлому своего народа.</text:span></text:p>
            <text:p text:style-name="P12"><text:span text:style-name="T7">Познавательные: : </text:span><text:span text:style-name="T1">Составлять целое из частей. Устанавливать аналогии и причинно-следственные связи. Понимать смысл преобразований муз.тем и интонаций.</text:span></text:p>
            <text:p text:style-name="P12"><text:span text:style-name="T7">Регулятивные: </text:span><text:span text:style-name="T1"><text:s/>Осуществлять поиск наиболее эффективных способов достижения результата. Договариваться о распределении ролей в совместной деятельности и действовать по плану.</text:span></text:p>
            <text:p text:style-name="P12"><text:span text:style-name="T7">Коммуникативные: </text:span><text:span text:style-name="T1"><text:s/>Участвовать в коллективной беседе.</text:span></text:p>
            <text:p text:style-name="P12"><text:span text:style-name="T2"> </text:span><text:span text:style-name="T1">Принимать учебную задачу, работать в группах. Выявлять и исправлять допущенные ошибки.</text:span></text:p>
            <text:p text:style-name="P6">Переводить музыкальный образ на язык слов, жестов, движений.</text:p>
            <text:p text:style-name="P6"><text:s/>Расширять опыт вербального и невербального общения.</text:p>
            <text:p text:style-name="P12"><text:soft-page-break/></text:p>
            <text:p text:style-name="P6"/>
          </table:table-cell>
          <table:table-cell table:style-name="Таблица1.G4" office:value-type="date" office:date-value="2015-01-30">
            <text:p text:style-name="P7">30.01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20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16">Вокальное начало в опере: соотношение слова и музыки в пении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5-02-06">
            <text:p text:style-name="P7">06.02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6" office:value-type="string">
            <text:p text:style-name="P8">Жизнь музыкальных образов в симфонии - 5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5">
          <table:table-cell table:style-name="Таблица1.A1" office:value-type="string">
            <text:p text:style-name="P7">21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6">Создатели симфонии. Группы инструментов симфонического оркестра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rows-spanned="5" office:value-type="string">
            <text:p text:style-name="P12"><text:span text:style-name="T7">Личностные: </text:span><text:span text:style-name="T1"><text:s/>Уважение к творческим достижениям выдающихся композиторов. Приобретение опыта эмоционального переживания жизненных проблем других людей, сочувствия к человеку, находящемуся в трудной ситуации. Расширение представлений <text:s/>детей о собственных возможностях.</text:span></text:p>
            <text:p text:style-name="P12"><text:span text:style-name="T7">Познавательные: </text:span><text:span text:style-name="T1"><text:s/>Получить представление о развитии конфликта и путях его разрешения. освоение графической модели первой части, её преобразование для выявления этапов развития музыки. Предвосхищать развитие музыкальной истории. Составлять целое из частей. </text:span></text:p>
            <text:p text:style-name="P12"><text:span text:style-name="T7">Регулятивные: </text:span><text:span text:style-name="T1">Увеличивать шаг ориентировки в музыкальном произведении в разных видах муз.деятельности. Корректировать результаты своей исполнительской деятельности.</text:span></text:p>
            <text:p text:style-name="P12"><text:span text:style-name="T7">Коммуникативные</text:span><text:span text:style-name="T1">: <text:s/>Обсуждать с одноклассниками смысл происходящих изменений. </text:span><text:soft-page-break/><text:span text:style-name="T1">распределять роли, участвовать в групповой и коллективной деятельности. Участвовать в обсуждении видеофрагментов музыкально-сценического и симфонического произведений. </text:span></text:p>
            <text:p text:style-name="P6"/>
          </table:table-cell>
          <table:table-cell table:style-name="Таблица1.G4" office:value-type="date" office:date-value="2015-02-13">
            <text:p text:style-name="P7">13.02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22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9">Специфика образов симфонии и их взаимодействие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5-02-27">
            <text:p text:style-name="P7">27.02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23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6">Формы бытования музыкально-сценических и симфонических произведений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5-03-06">
            <text:p text:style-name="P7">06.03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24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16">Своеобразие обобщенной сюжетности в симфонии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5-03-13">
            <text:p text:style-name="P7">13.03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25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12"><text:span text:style-name="T1">Обобщение: </text:span><text:span text:style-name="T1">С</text:span><text:span text:style-name="T2">пецифика образов и их взаимодействие в оперной, балетной и симфонической музыке.</text:span>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5-03-20">
            <text:p text:style-name="P7">20.03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IV</text:p>
          </table:table-cell>
          <table:table-cell table:style-name="Таблица1.A1" table:number-columns-spanned="6" office:value-type="string">
            <text:p text:style-name="P8">Как говорит музыка - 6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1">
          <table:table-cell table:style-name="Таблица1.A1" office:value-type="string">
            <text:p text:style-name="P7">26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6">Сходство и отличие музыкальной и разговорной речи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rows-spanned="6" office:value-type="string">
            <text:p text:style-name="P12"><text:span text:style-name="T7">Личностные: </text:span><text:span text:style-name="T1">Понимание чувств собеседника. эмоциональное и осмысленное восприятие художественного высказывания. <text:s/>Понимание чувств других и сопереживание им.</text:span></text:p>
            <text:p text:style-name="P12"><text:span text:style-name="T7">Познавательные</text:span><text:span text:style-name="T1">: <text:s/>ориентироваться на разнообразие способов решения одной задачи Устанавливать причинно-следственные связи. Расширить представление о диалогической речи. <text:s/>Осуществлять синтез как составление целого из частей.</text:span></text:p>
            <text:p text:style-name="P12"><text:span text:style-name="T7">Регулятивные: </text:span><text:span text:style-name="T1"><text:s/>Рефлексировать в ходе творческого сотрудничества. Оценивать свою деятельность по результату. <text:s/>Договориться о распределения ролей в совместной деятельности и действовать по плану.</text:span></text:p>
            <text:p text:style-name="P12"><text:span text:style-name="T7">Коммуникативные: <text:s/></text:span><text:soft-page-break/><text:span text:style-name="T1">Овладевать средствами вербального и невербального общения, расширять интонационно-выразительные средства своей речи. Участвовать в коллективном обсуждении.</text:span></text:p>
          </table:table-cell>
          <table:table-cell table:style-name="Таблица1.G4" office:value-type="date" office:date-value="2015-04-03">
            <text:p text:style-name="P7">03.04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27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6">Интонационная природа музыкальной речи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5-04-10">
            <text:p text:style-name="P7">10.04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28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6">Вторая часть в музыкальной истории симфонии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5-04-17">
            <text:p text:style-name="P7">17.04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29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6">Обобщение жанра симфонии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5-04-24">
            <text:p text:style-name="P7">24.04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30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6">Мир музыкальных образов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5-05-01">
            <text:p text:style-name="P7">01.05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31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6">Характерные черты музыкального стиля композиторов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5-05-08">
            <text:p text:style-name="P7">08.05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6" office:value-type="string">
            <text:p text:style-name="P8">Резервные уроки - 2 ч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8">
          <table:table-cell table:style-name="Таблица1.A1" office:value-type="string">
            <text:p text:style-name="P7">32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6">Обобщение знаний по теме "Как говорит музыка"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тест</text:p>
          </table:table-cell>
          <table:table-cell table:style-name="Таблица1.A1" table:number-rows-spanned="2" office:value-type="string">
            <text:p text:style-name="P18"><text:span text:style-name="T8">Личностные: </text:span>Понимание чувств собеседника. Принятие разных точек зрения. </text:p>
            <text:p text:style-name="P18"><text:span text:style-name="T8">Познавательные: </text:span>ориентироваться на разнообразие способов решения одной задачи Устанавливать причинно-следственные связи.</text:p>
            <text:p text:style-name="P18"><text:span text:style-name="T8">Регулятивные: : </text:span><text:s/>Осуществлять поиск наиболее эффективных способов достижения результата.</text:p>
            <text:p text:style-name="P18"><text:span text:style-name="T8">Коммуникативные</text:span>: <text:s/>Работа в группах, участвовать в коллективном обсуждении.</text:p>
            <text:p text:style-name="P2"/>
          </table:table-cell>
          <table:table-cell table:style-name="Таблица1.G4" office:value-type="date" office:date-value="2015-05-15">
            <text:p text:style-name="P7">15.05.15</text:p>
          </table:table-cell>
          <table:table-cell table:style-name="Таблица1.G4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33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6">Урок-концерт.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/>
          </table:table-cell>
          <table:covered-table-cell/>
          <table:table-cell table:style-name="Таблица1.G4" office:value-type="date" office:date-value="2015-05-22">
            <text:p text:style-name="P7">22.05.15</text:p>
          </table:table-cell>
          <table:table-cell table:style-name="Таблица1.G4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стопадова</meta:initial-creator>
    <dc:creator>Елена Фильчакова</dc:creator>
    <meta:editing-cycles>19</meta:editing-cycles>
    <meta:creation-date>2012-10-13T00:44:00</meta:creation-date>
    <dc:date>2014-12-20T22:54:15.87</dc:date>
    <meta:editing-duration>PT38M35S</meta:editing-duration>
    <meta:generator>OpenOffice/4.1.1$Win32 OpenOffice.org_project/411m6$Build-9775</meta:generator>
    <meta:document-statistic meta:table-count="1" meta:image-count="0" meta:object-count="0" meta:page-count="11" meta:paragraph-count="261" meta:word-count="1336" meta:character-count="109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