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vetica, sans-serif" svg:font-family="'Helvetica, sans-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0cm" fo:margin-top="0.494cm" fo:margin-bottom="0.494cm" fo:text-indent="0cm" style:auto-text-indent="false"/>
    </style:style>
    <style:style style:name="P2" style:family="paragraph" style:parent-style-name="Обычный_20__28_веб_29_">
      <style:paragraph-properties fo:margin-top="0.494cm" fo:margin-bottom="0.494cm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 style:parent-style-name="Обычный_20__28_веб_29_">
      <style:paragraph-properties fo:margin-top="0.494cm" fo:margin-bottom="0.6cm"/>
    </style:style>
    <style:style style:name="P4" style:family="paragraph" style:parent-style-name="Обычный_20__28_веб_29_">
      <style:paragraph-properties fo:margin-left="-0.953cm" fo:margin-right="0cm" fo:margin-top="0.494cm" fo:margin-bottom="0.494cm" fo:text-indent="0cm" style:auto-text-indent="false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5" style:family="paragraph" style:parent-style-name="Обычный_20__28_веб_29_">
      <style:paragraph-properties fo:margin-left="1.905cm" fo:margin-right="0cm" fo:margin-top="0.494cm" fo:margin-bottom="1.199cm" fo:text-indent="0cm" style:auto-text-indent="false"/>
      <style:text-properties fo:font-size="36pt" style:font-size-asian="36pt" style:font-size-complex="36pt"/>
    </style:style>
    <style:style style:name="P6" style:family="paragraph" style:parent-style-name="Обычный_20__28_веб_29_">
      <style:paragraph-properties fo:margin-top="0.494cm" fo:margin-bottom="0.494cm"/>
    </style:style>
    <style:style style:name="P7" style:family="paragraph" style:parent-style-name="Обычный_20__28_веб_29_">
      <style:paragraph-properties fo:margin-top="0.494cm" fo:margin-bottom="0.494cm"/>
      <style:text-properties fo:font-size="14pt" style:font-size-asian="14pt" style:font-size-complex="14pt"/>
    </style:style>
    <style:style style:name="T1" style:family="text">
      <style:text-properties fo:font-size="48pt" fo:font-style="italic" fo:font-weight="bold" style:font-size-asian="48pt" style:font-style-asian="italic" style:font-weight-asian="bold" style:font-size-complex="48pt" style:font-style-complex="italic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style:font-size-asian="14pt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4"/>РАЗВИТИЕ <text:line-break/> <text:s/></text:span><text:span text:style-name="T1">ВЫ</text:span><text:span text:style-name="T2">ЧИСЛИТЕЛЬНЫХ<text:line-break/> <text:s text:c="10"/>НАВЫКОВ </text:span></text:p>
      <text:p text:style-name="P4"><text:s text:c="8"/>НА <text:s text:c="2"/>УРОКАХ <text:s text:c="25"/></text:p>
      <text:p text:style-name="P4"><text:s text:c="8"/>МАТЕМАТИКИ <text:line-break/></text:p>
      <text:p text:style-name="P2"/>
      <text:p text:style-name="P2"/>
      <text:p text:style-name="P2"/>
      <text:p text:style-name="P6"><text:span text:style-name="T3"/></text:p>
      <text:p text:style-name="P7"><text:span text:style-name="T14"/></text:p>
      <text:p text:style-name="P3"><text:soft-page-break/><text:span text:style-name="T6">Повышение </text:span><text:span text:style-name="T5">качества усвоения знаний учащихся одна из важнейших задач </text:span><text:span text:style-name="T6">Её </text:span><text:span text:style-name="T5">осуществления </text:span><text:span text:style-name="T6">я добиваюсь не за счет дополнительной нагрузки на </text:span><text:span text:style-name="T5">учащихся, а за счет </text:span><text:span text:style-name="T6">совершенствования </text:span><text:span text:style-name="T5">форм и методов обучения. Именно в первые годы обучения благодаря психологическим особенностям детей младшего школьного </text:span><text:span text:style-name="T6">возраста у них активно развивается познавательный интерес и познавательная </text:span><text:span text:style-name="T5">активность. <text:line-break/></text:span><text:span text:style-name="T6">С первых дней </text:span><text:span text:style-name="T5">стараюсь проводить уроки математики интересными. </text:span><text:span text:style-name="T6">На </text:span><text:span text:style-name="T5">разных </text:span><text:span text:style-name="T6">этапах урока включаю занимательные упражнения, </text:span><text:span text:style-name="T5">провожу уроки - путешествия. Все </text:span><text:span text:style-name="T6">дети, </text:span><text:span text:style-name="T5">даже </text:span><text:span text:style-name="T6">самые неподготовленные к обучению, с удовольствием помогают </text:span><text:span text:style-name="T5">любимым героям </text:span><text:span text:style-name="T6">решить задачи, </text:span><text:span text:style-name="T5">разгадать ребус, головоломки Они всегда </text:span><text:span text:style-name="T6">с нетерпением ждут </text:span><text:span text:style-name="T5">очередной встречи </text:span><text:span text:style-name="T6">с Буратино, </text:span><text:span text:style-name="T5">Мудрой совой </text:span><text:span text:style-name="T6">и др. На </text:span><text:span text:style-name="T5">таких </text:span><text:span text:style-name="T6">уроках можно </text:span><text:span text:style-name="T5">наблюдать </text:span><text:span text:style-name="T6">на </text:span><text:span text:style-name="T5">лицах детей удивление, интерес и радость от </text:span><text:span text:style-name="T6">возникшей </text:span><text:span text:style-name="T5">догадки. <text:line-break/></text:span><text:span text:style-name="T6">Мои ученики </text:span><text:span text:style-name="T5">- дети </text:span><text:span text:style-name="T6">коррекционного класса, </text:span><text:span text:style-name="T5">который сформирован </text:span><text:span text:style-name="T6">с 1 класса и объединяет в своем </text:span><text:span text:style-name="T5">составе детей, имеющих низкий уровень </text:span><text:span text:style-name="T6">обучаемости. <text:line-break/>С первых же </text:span><text:span text:style-name="T5">уроков </text:span><text:span text:style-name="T6">было ясно, </text:span><text:span text:style-name="T5">что дети </text:span><text:span text:style-name="T6">затрудняются </text:span><text:span text:style-name="T5">выражать </text:span><text:span text:style-name="T6">свои мысли, речь их отличается бессвязностъю, </text:span><text:span text:style-name="T5">нет </text:span><text:span text:style-name="T6">логики, </text:span><text:span text:style-name="T5">ясности, </text:span><text:span text:style-name="T6">выразительности. Наверно, </text:span><text:span text:style-name="T5">это </text:span><text:span text:style-name="T6">и побудило меня с первых дней </text:span><text:span text:style-name="T5">обратиться </text:span><text:span text:style-name="T6">к технологии развивающего </text:span><text:span text:style-name="T5">обучения, </text:span><text:span text:style-name="T6">использовать его элементы. <text:line-break/></text:span><text:span text:style-name="T5">Задача формирования вычислительных </text:span><text:span text:style-name="T6">навыков </text:span><text:span text:style-name="T5">- центральная </text:span><text:span text:style-name="T6">в курсе </text:span><text:span text:style-name="T5">математики начальных </text:span><text:span text:style-name="T6">классов. Но было бы ошибкой </text:span><text:span text:style-name="T5">решать </text:span><text:span text:style-name="T6">эту задачу только путем зазубривания </text:span><text:span text:style-name="T5">таблиц</text:span><text:span text:style-name="T6"> сложения и умножения и </text:span><text:span text:style-name="T5">использования </text:span><text:span text:style-name="T6">их при выполнении </text:span><text:span text:style-name="T5">однообразных тренировочных </text:span><text:span text:style-name="T6">упражнений. Не менее важная </text:span><text:span text:style-name="T5">задача </text:span><text:span text:style-name="T6">современной </text:span><text:span text:style-name="T5">школы - </text:span><text:span text:style-name="T6">развитие у учащихся в процессе обучения познавательной самостоятельности, творческой </text:span><text:span text:style-name="T5">активности, потребности в знаниях. <text:line-break/>Как </text:span><text:span text:style-name="T8">известно</text:span><text:span text:style-name="T10">, </text:span><text:span text:style-name="T5">различают </text:span><text:span text:style-name="T6">устные и письменные приемы вычисления. К устным относятся </text:span><text:span text:style-name="T5">все </text:span><text:span text:style-name="T6">виды и приемы для случаев вычислений в </text:span><text:span text:style-name="T5">пределах 100, а также </text:span><text:span text:style-name="T6">сводящихся к ним приемы вычислений для </text:span><text:span text:style-name="T5">случаев </text:span><text:span text:style-name="T6">за пределами </text:span><text:span text:style-name="T5">100 </text:span><text:span text:style-name="T6">(например, </text:span><text:span text:style-name="T5">200 + </text:span><text:span text:style-name="T6">7, </text:span><text:span text:style-name="T5">так как </text:span><text:span text:style-name="T6">он сводится к приему </text:span><text:span text:style-name="T5">для </text:span><text:span text:style-name="T6">случая 20+ 7). <text:line-break/>В начальных </text:span><text:span text:style-name="T5">классах </text:span><text:span text:style-name="T6">особое </text:span><text:span text:style-name="T5">место занимает работа </text:span><text:span text:style-name="T6">по </text:span><text:span text:style-name="T5">формированию навыков устных </text:span><text:span text:style-name="T6">вычислений, </text:span><text:span text:style-name="T5">поскольку </text:span><text:span text:style-name="T6">в течение трех </text:span><text:span text:style-name="T5">лет обучения </text:span><text:span text:style-name="T6">учащиеся должны не только сознательно усвоить приёмы устных вычислений, но и приобрести твердые </text:span><text:span text:style-name="T5">вычислительные навыки. Овладение навыками устных </text:span><text:span text:style-name="T6">вычислений </text:span><text:span text:style-name="T5">имеет большое </text:span><text:span text:style-name="T6">образовательное, воспитательное и </text:span><text:span text:style-name="T5">практическое </text:span><text:span text:style-name="T6">значение, </text:span><text:span text:style-name="T5">так как </text:span><text:span text:style-name="T6">они помогают </text:span><text:span text:style-name="T5">усвоить </text:span><text:span text:style-name="T6">многие </text:span><text:span text:style-name="T5">вопросы теории арифметических действий, </text:span><text:span text:style-name="T6">изменение </text:span><text:span text:style-name="T5">результатов действий в зависимости </text:span><text:span text:style-name="T6">от изменения </text:span><text:span text:style-name="T5">одного </text:span><text:span text:style-name="T6">из </text:span><text:span text:style-name="T5">компонентов и др. Устные вычисления способствуют лучшему усвоению приемов </text:span><text:span text:style-name="T6">письменных </text:span><text:span text:style-name="T5">вычислений, так как последние включают в себя элементы устных </text:span><text:span text:style-name="T6">вычислений. <text:line-break/></text:span><text:span text:style-name="T5">Устные </text:span><text:span text:style-name="T6">вычисления в </text:span><text:span text:style-name="T5">сочетании </text:span><text:span text:style-name="T6">с иными видами упражнений </text:span><text:span text:style-name="T5">активизируют мыслительную деятельность, развивают логическое </text:span><text:span text:style-name="T6">мышление, сообразительность, </text:span><text:span text:style-name="T8">память</text:span><text:span text:style-name="T10">, </text:span><text:span text:style-name="T5">творческие </text:span><text:span text:style-name="T6">начала и волевые </text:span><text:span text:style-name="T5">качества, наблюдательность ни математическую зоркость, способствуют </text:span><text:span text:style-name="T6">развитию речи </text:span><text:span text:style-name="T5">учащихся, если с самого начала обучения вводить </text:span><text:span text:style-name="T6">в тексты заданий и использовать при обсуждении упражнений математические термины. <text:line-break/>Профессор Московского университета С.А. Рачинский (1836-1902) обращал </text:span></text:p>
      <text:p text:style-name="P3"><text:soft-page-break/><text:span text:style-name="T6">внимание на то, что способность к устному счету полезна и в практическом отношении, </text:span><text:span text:style-name="T5">и как средство для здоровой умственной гимнастики. </text:span><text:span text:style-name="T6">Он </text:span><text:span text:style-name="T5">учил </text:span><text:span text:style-name="T6">детей </text:span><text:span text:style-name="T5">решать задачи </text:span><text:span text:style-name="T6">быстро, оригинально, красиво, </text:span><text:span text:style-name="T5">учил </text:span><text:span text:style-name="T6">видеть неожиданные, </text:span><text:span text:style-name="T5">особые свойства </text:span><text:span text:style-name="T6">чисел и соотношений </text:span><text:span text:style-name="T5">между </text:span><text:span text:style-name="T6">ними. </text:span><text:span text:style-name="T5"><text:s/><text:line-break/></text:span><text:span text:style-name="T6">Большую роль в развитии мышления учащихся на уроках математики </text:span><text:span text:style-name="T5">играют </text:span><text:span text:style-name="T6">систематические и </text:span><text:span text:style-name="T5">целенаправленные </text:span><text:span text:style-name="T6">устные упражнения. Работа по культивированию устных вычислений должна проводиться постоянно и органически увязываться с программным материалом. <text:line-break/>Прививая <text:s/>любовь к </text:span><text:span text:style-name="T5">устным </text:span><text:span text:style-name="T6">вычислениям, учитель помогает ученикам активно действовать с учебным материалом, </text:span><text:span text:style-name="T5">пробуждает </text:span><text:span text:style-name="T6">у них стремление совершенствовать способы вычислений и решения задач, заменяя менее рациональные более современными. А это важнейшее условие сознательного освоения материала. Направленность мыслительной деятельности ученика на поиск рациональных </text:span><text:span text:style-name="T5">путей решения </text:span><text:span text:style-name="T6">проблемы </text:span><text:span text:style-name="T5">свидетельствует о </text:span><text:span text:style-name="T7">вариативности мышления. <text:line-break/></text:span><text:span text:style-name="T6">Чтобы учащиеся </text:span><text:span text:style-name="T5">умели сознательно, </text:span><text:span text:style-name="T6">правильно и бегло </text:span><text:span text:style-name="T5">считать в уме, надо знакомить их с новыми приемами устных вычислений и закреплять </text:span><text:span text:style-name="T6">умения использовать эти приемы. В этом, мы считаем, может </text:span><text:span text:style-name="T5">помочь </text:span><text:span text:style-name="T6">применение технологии УДЕ. <text:line-break/>Укрупненной дидактической единицей называют систему </text:span><text:span text:style-name="T5">родственных </text:span><text:span text:style-name="T6">единиц учебного материала, в которой симметрия, противопоставления, упорядоченные изменения компонентов учебной информации в совокупности благоприятствуют возникновению единой логи</text:span><text:span text:style-name="T5">ко-пространствен</text:span><text:span text:style-name="T6">ной </text:span><text:span text:style-name="T5">структуры </text:span><text:span text:style-name="T6">знания. Это определение в известной мере примыкает к определению понятия функциональной системы, данному известным физиологом </text:span><text:span text:style-name="T5">академиком </text:span><text:span text:style-name="T6">П.К. Анохиным: это совокупность не только взаимодействующих, но и </text:span><text:span text:style-name="T5">взаимосодействующих </text:span><text:span text:style-name="T6">компонентов, ориентированных на получение фокусированного полезного результата. <text:line-break/>Знания, которыми учащиеся овладевают посредством системы укрупнения <text:s text:c="4"/></text:span><text:span text:style-name="T5">дидакти</text:span><text:span text:style-name="T6">ческих единиц, </text:span><text:span text:style-name="T5">обладают качеством систем</text:span><text:span text:style-name="T6">ности. Укрупненная </text:span><text:span text:style-name="T5">дидактическая </text:span><text:span text:style-name="T6">единица </text:span><text:span text:style-name="T5">представляет </text:span><text:span text:style-name="T6">собой «клеточку» </text:span><text:span text:style-name="T5">учебного процесса, </text:span><text:span text:style-name="T6">состоящего из логически различных элементов, обладающих информационной и структурной общностью, благодаря чему знания приобретают </text:span><text:span text:style-name="T5">свойства </text:span><text:span text:style-name="T6">устойчивости к сохранению в </text:span><text:span text:style-name="T5">памяти и действенности (быстрого проявления) в многообразной учебной </text:span><text:span text:style-name="T6">деятельности. <text:line-break/>Обучение посредством УДЕ в психофизиологическом плане означает </text:span><text:span text:style-name="T5">подключение резервных </text:span><text:span text:style-name="T6">(подсознательных) механизмов переработки информации (мысленное манипулирование символами, изменение их порядка и т.п.). <text:line-break/>Сущность УДЕ сводится, </text:span><text:span text:style-name="T5">таким образом, </text:span><text:span text:style-name="T6">к объединению знаний во времени или пространстве. Элементы знания, по </text:span><text:span text:style-name="T5">традиции разведенные ранее по разным раздел-ям и годам обучения, объединяются и образуют целостный сплав структурно новых </text:span><text:span text:style-name="T6">знаний. <text:line-break/>УДЕ </text:span><text:span text:style-name="T5">- это специфическое отображение в дидактике объективной тенденции всей </text:span><text:span text:style-name="T6">современной науки и интеграции знаний, ведущей к углублению обощения в познавательных процессах и </text:span><text:span text:style-name="T5">способствующей освоению учащимися </text:span><text:soft-page-break/><text:span text:style-name="T5">возрастающего объема информации </text:span><text:span text:style-name="T6">за меньшее, чем </text:span><text:span text:style-name="T5">прежде, </text:span><text:span text:style-name="T6">время. </text:span><text:span text:style-name="T5">УДЕ </text:span><text:span text:style-name="T6">расширяет рамки устного </text:span><text:span text:style-name="T5">счета. <text:line-break/></text:span></text:p>
      <text:p text:style-name="P3"><text:span text:style-name="T6">В </text:span><text:span text:style-name="T5">традиционной методике </text:span><text:span text:style-name="T6">существуют </text:span><text:span text:style-name="T5">следующие </text:span><text:span text:style-name="T6">виды </text:span><text:span text:style-name="T5">устных вычислений: <text:line-break/></text:span><text:span text:style-name="T6">1) Нахождение значений математических </text:span><text:span text:style-name="T5">выражений. <text:line-break/></text:span><text:span text:style-name="T6">2) <text:s/>Сравнение математических выражений. <text:line-break/>3) Решение уравнений. <text:line-break/>4) Решение задач. <text:s text:c="125"/></text:span><text:span text:style-name="T5">Все эти виды мы используем в своей работе, наполняя их новым смыслом. <text:line-break/>Например: <text:line-break/>4+2= <text:line-break/>14+2= <text:s text:c="19"/>24+2 = <text:line-break/>В этом случае учащиеся не только вычисляют результат, но и делают вывод: если одно из слагаемых увеличивается на десяток, а второе постоянно, то и сумма будет увеличиваться па десяток. Учащиеся используют индуктивные методы рассуждений, которые связаны с наблюдениями, анализом, сравнением, с выявлением общих закономерностей и их последующим обобщением. <text:line-break/>В дальнейшем эти упражнения усложняются: <text:line-break/>10+4-3= 17+5-10= <text:line-break/>10+4-2= 17+3-10= <text:line-break/>10+4-1= 17+1-I0= <text:line-break/>Так же в сравнение математических выражений вводятся большие числа: <text:line-break/>1)16 <text:s text:c="3"/>10+6 <text:line-break/> <text:s text:c="2"/>16 <text:s text:c="4"/>8+8 <text:line-break/> <text:s text:c="2"/>16 <text:s text:c="4"/>20-4 <text:line-break/> <text:s text:c="2"/>16 <text:s text:c="5"/>9+7 <text:line-break/>2) Большое значение имеет решение неравенств, которое основано на знании математических законов, свойств действий, связей между результатами и компонентами действий: <text:line-break/>10+6 <text:s text:c="4"/>6+10 <text:s text:c="8"/>10+4=4+ <text:line-break/>17-7 <text:s text:c="5"/>17-10 <text:s text:c="7"/>15-4&gt;15- <text:line-break/> <text:s/>94 <text:s text:c="8"/>9+5 <text:s text:c="10"/>7+8&lt;7+ <text:line-break/>3) Вводятся неравенства с окошечками: <text:line-break/>8&gt; <text:s text:c="9"/>11&lt; <text:s text:c="10"/>&lt;17 <text:line-break/>8&lt; <text:s text:c="9"/>15&gt; <text:s text:c="10"/>&gt;12 <text:line-break/>4) При изучении сложения и вычитания оправдывается широкое использование деформированных примеров, в которых один из компонентов восстанавливается по результату и другому компоненту. <text:line-break/>+7=13 </text:span><text:span text:style-name="T6">Ц <text:line-break/></text:span><text:span text:style-name="T5">+7=15 <text:line-break/>+ 7= 17 <text:line-break/>В этих примерах учащиеся не только находят неизвестный компонент, т.е. устно решают уравнение, но и выводят закономерности и связи между с дальнейшим </text:span><text:soft-page-break/><text:span text:style-name="T5">усложнением: <text:line-break/>+4=14 <text:s text:c="15"/>5+5+ =14 <text:line-break/>4+ =14 <text:s text:c="14"/>7- +10=14 <text:line-break/>14- =10 + <text:s text:c="18"/>- =14 <text:line-break/>К этим же примерам относятся такие действие, де неизвестен знак действия: <text:line-break/>5 <text:s text:c="2"/>2=7 <text:s text:c="14"/>15 <text:s text:c="2"/>6 <text:s text:c="3"/>4 <text:s text:c="4"/>1=6 <text:line-break/></text:span><text:span text:style-name="T7">5 <text:s/></text:span><text:span text:style-name="T9"><text:s/></text:span><text:span text:style-name="T5">2=3 <text:s text:c="13"/>15 <text:s text:c="3"/>6 <text:s text:c="3"/></text:span><text:span text:style-name="T6">4 <text:s text:c="4"/></text:span><text:span text:style-name="T5">1=14 <text:line-break/> <text:s text:c="24"/>15 <text:s text:c="4"/>6 <text:s text:c="3"/>4 <text:s text:c="4"/>1=4 <text:line-break/>дальнейшим усложнением структуры неопределенных примеров является предъявление их в такой форме, когда неизвестны знак действия и одно из чисел: <text:line-break/>8 <text:s text:c="7"/>=14 <text:line-break/>8 <text:s text:c="7"/>=3 <text:line-break/>8 <text:s text:c="7"/>=10 </text:span><text:span text:style-name="T6"><text:s text:c="107"/>5) 5)</text:span><text:span text:style-name="T5">Разнообразят </text:span><text:span text:style-name="T6">устный счет и матричные упражнения: <text:line-break/></text:span><text:span text:style-name="T5">а <text:s text:c="2"/></text:span><text:span text:style-name="T6">4 </text:span><text:span text:style-name="T5">6 8 </text:span><text:span text:style-name="T6">10 12 14 <text:line-break/></text:span><text:span text:style-name="T5">а-4 <text:line-break/>Вывод: </text:span><text:span text:style-name="T6">взаимосвязь </text:span><text:span text:style-name="T5">между </text:span><text:span text:style-name="T6">компонентами, т.е. изменение </text:span><text:span text:style-name="T5">результата действия </text:span><text:span text:style-name="T6">в зависимости от изменения одного из компонентов. <text:line-break/></text:span><text:span text:style-name="T5">а <text:s text:c="8"/></text:span><text:span text:style-name="T6">7 <text:s text:c="6"/>7 <text:s text:c="6"/>4 <text:s text:c="3"/>4 <text:line-break/>Ь <text:s text:c="6"/>8 <text:s text:c="10"/>8 <text:line-break/></text:span><text:span text:style-name="T5">а+</text:span><text:span text:style-name="T11">b</text:span><text:span text:style-name="T5"> <text:s text:c="2"/></text:span><text:span text:style-name="T6">15 <text:s text:c="3"/></text:span><text:span text:style-name="T8">15</text:span><text:span text:style-name="T10"> <text:s text:c="2"/></text:span><text:span text:style-name="T6">12 <text:line-break/>Нахождение </text:span><text:span text:style-name="T5">неизвестного </text:span><text:span text:style-name="T6">компонента. <text:line-break/>6) Вводим в устный счет в действия с именованными числами </text:span><text:span text:style-name="T5">- это и сравнение именованных </text:span><text:span text:style-name="T6">чисел: <text:line-break/>6м <text:s text:c="4"/>60дм <text:line-break/>6м <text:s text:c="5"/>600дм <text:line-break/>6</text:span><text:span text:style-name="T5">м <text:s text:c="6"/>51дм, <text:line-break/></text:span><text:span text:style-name="T6">и сложение и </text:span><text:span text:style-name="T5">вычитание </text:span><text:span text:style-name="T6">именованных чисел: <text:line-break/>2м + 5...=...дм <text:line-break/>2 дм </text:span><text:span text:style-name="T10">+</text:span><text:span text:style-name="T8">5</text:span><text:span text:style-name="T10"> </text:span><text:span text:style-name="T6">см = 25 <text:line-break/>2 т + 5... =... <text:s/>ц <text:line-break/></text:span><text:span text:style-name="T5">Задаётся вопрос: </text:span><text:span text:style-name="T6">почему везде в ответе 25? <text:line-break/>7) Многие приемы устных вычислений </text:span><text:span text:style-name="T5">основываются </text:span><text:span text:style-name="T6">на знании нумерации, поэтому в устный счет вводим упражнения с числовым <text:s/>рядом. Чтобы добиться понимания места </text:span><text:span text:style-name="T5">какого-либо </text:span><text:span text:style-name="T6">числа в </text:span><text:span text:style-name="T5">числовом ряду. <text:s/>Предлагаем <text:s/>вопросы: <text:line-break/>За каким числом находится число </text:span><text:span text:style-name="T6">3? <text:line-break/></text:span><text:span text:style-name="T5">Между </text:span><text:span text:style-name="T6">какими числами </text:span><text:span text:style-name="T5">находится </text:span><text:span text:style-name="T6">число 2? <text:line-break/>Какое число </text:span><text:span text:style-name="T5">идет </text:span><text:span text:style-name="T6">за числом 1? <text:line-break/>Какое число </text:span><text:span text:style-name="T5">находятся между </text:span><text:span text:style-name="T6">числами 1 и З? <text:line-break/>Аналогичная </text:span><text:span text:style-name="T5">работа проводятся </text:span><text:span text:style-name="T6">и в дальнейшем. Например, с числом 16. <text:line-break/>Какое </text:span><text:span text:style-name="T5">это </text:span><text:span text:style-name="T6">число? (двузначное, </text:span><text:span text:style-name="T5">четное.) <text:line-break/></text:span><text:span text:style-name="T6">Назовите соседей этого числа. <text:line-break/>Назовите число на 5 единиц меньше. <text:line-break/></text:span><text:span text:style-name="T5">Назовите </text:span><text:span text:style-name="T6">число на 2 десятка больше этого </text:span><text:span text:style-name="T8">числа</text:span><text:span text:style-name="T10">. <text:line-break/></text:span><text:span text:style-name="T6">Вычесть из этого число 9 и т.д. <text:line-break/></text:span><text:soft-page-break/><text:span text:style-name="T6">8) В устный счет вводим </text:span><text:span text:style-name="T5">работу </text:span><text:span text:style-name="T6">с сигнальными карточками. <text:line-break/>9) </text:span><text:span text:style-name="T5">Работа </text:span><text:span text:style-name="T6">с магическими квадратами (с использованием </text:span><text:span text:style-name="T5">чисел </text:span><text:span text:style-name="T6">1. 2, 3, 4). <text:line-break/>2 <text:s text:c="5"/>6 <text:s text:c="4"/>4 <text:s text:c="9"/>3 <text:s text:c="2"/>8 <text:s text:c="2"/>1 <text:s text:c="13"/>1 <text:s text:c="2"/>4 <text:s text:c="2"/>4 <text:s text:c="2"/>1 <text:line-break/> <text:s text:c="7"/>4 <text:s text:c="21"/>4 <text:s text:c="18"/>3 <text:s text:c="12"/>3 <text:line-break/> <text:s text:c="14"/>6 <text:s text:c="20"/>5 <text:s text:c="22"/>3 <text:s text:c="2"/>2 <text:line-break/> <text:s text:c="62"/>1 <text:s text:c="2"/>4 <text:line-break/> <text:s text:c="9"/>12 <text:s text:c="23"/>12 <text:line-break/> <text:s text:c="65"/>10 <text:line-break/>Как </text:span><text:span text:style-name="T5">физкультминутку проводим работу с </text:span><text:span text:style-name="T6">мячом. <text:line-break/>10) На этих же </text:span><text:span text:style-name="T5">этапах проводим </text:span><text:span text:style-name="T6">и такой вид </text:span><text:span text:style-name="T5">устного счета, </text:span><text:span text:style-name="T6">как решение задач. </text:span><text:span text:style-name="T5">Это </text:span><text:span text:style-name="T6">прежде вест о </text:span><text:span text:style-name="T5">устное </text:span><text:span text:style-name="T6">решение задач </text:span><text:span text:style-name="T5">- </text:span><text:span text:style-name="T6">прямых и </text:span><text:span text:style-name="T5">обратных </text:span><text:span text:style-name="T6">с опорой на схему. <text:line-break/>Это и выполнение логических заданий: <text:line-break/></text:span><text:span text:style-name="T5">- </text:span><text:span text:style-name="T6">У меня З </text:span><text:span text:style-name="T5">фотографии. </text:span><text:span text:style-name="T6">На двух </text:span><text:span text:style-name="T5">фотографиях моя </text:span><text:span text:style-name="T6">мама и на </text:span><text:span text:style-name="T5">двух </text:span><text:span text:style-name="T6">я. Может ли это </text:span><text:span text:style-name="T5">быть? <text:line-break/>- </text:span><text:span text:style-name="T6">В </text:span><text:span text:style-name="T5">обувном отделе универмага </text:span><text:span text:style-name="T6">висит <text:s/>указатель</text:span><text:span text:style-name="T5"> <text:s/>«Обувь</text:span><text:span text:style-name="T6">37-42 </text:span><text:span text:style-name="T5">размеров». </text:span><text:span text:style-name="T6">Можно ли в этом отделе </text:span><text:span text:style-name="T5">купить </text:span><text:span text:style-name="T6">обувь 39 </text:span><text:span text:style-name="T5">размера? <text:line-break/></text:span><text:span text:style-name="T6">И, конечно же, </text:span><text:span text:style-name="T5">веселые задачи </text:span><text:span text:style-name="T6">в стихотворной </text:span><text:span text:style-name="T5">форме: <text:line-break/></text:span><text:span text:style-name="T8">Шесть </text:span><text:span text:style-name="T7">веселых медвежат, <text:line-break/></text:span><text:span text:style-name="T8">За </text:span><text:span text:style-name="T7">малиной в лес спешат. <text:line-break/>Но, один малыш ус</text:span><text:span text:style-name="T8">тал, <text:line-break/>От </text:span><text:span text:style-name="T7">товарищей отстал. <text:line-break/>А теперь </text:span><text:span text:style-name="T8">ответ </text:span><text:span text:style-name="T7">найди: <text:line-break/>Сколько мишек впереди? (В </text:span><text:span text:style-name="T8">начале </text:span><text:span text:style-name="T7">года). </text:span></text:p>
      <text:p text:style-name="P3"><text:span text:style-name="T7">Белочка грибы сушила, <text:line-break/>Только посчитать забыла. <text:line-break/>Белых было </text:span><text:span text:style-name="T8">25 <text:line-break/>да еще </text:span><text:span text:style-name="T7">масляток </text:span><text:span text:style-name="T8">5. <text:line-break/>7 </text:span><text:span text:style-name="T7">груздей и </text:span><text:span text:style-name="T8">2 </text:span><text:span text:style-name="T7">лисички <text:line-break/></text:span><text:span text:style-name="T8">(очень </text:span><text:span text:style-name="T7">рыжие сестрички). <text:line-break/></text:span><text:span text:style-name="T6">У </text:span><text:span text:style-name="T7">кого </text:span><text:span text:style-name="T8">ответ готов? <text:line-break/></text:span><text:span text:style-name="T7">Сколько </text:span><text:span text:style-name="T8">было все </text:span><text:span text:style-name="T7">грибов? (В конце года). <text:line-break/></text:span><text:span text:style-name="T6">И еще о применении игры как одного из видов устных упражнений. Ведь целенаправленное включение игры </text:span><text:span text:style-name="T5">повышает интерес детей к работе, усиливает эффект самого </text:span><text:span text:style-name="T6">обучения. Создание </text:span><text:span text:style-name="T5">игровой ситуации приводит к тому, что дети, увлеченные игрой, незаметно для себя </text:span><text:span text:style-name="T6">и без особого труда и </text:span><text:span text:style-name="T5">напряжения приобретают </text:span><text:span text:style-name="T6">определенные </text:span><text:span text:style-name="T5">умения, знания </text:span><text:span text:style-name="T6">и </text:span><text:span text:style-name="T5">навыки. </text:span><text:span text:style-name="T6">Не надо забывать, что игра для ребят </text:span><text:span text:style-name="T5">- это самая настоящая </text:span><text:span text:style-name="T6">учеба. </text:span><text:span text:style-name="T5">Игра </text:span><text:span text:style-name="T6">делает отдельные элементы урока эмоционально насыщенными, </text:span><text:span text:style-name="T5">вносят бодрый настрой </text:span><text:span text:style-name="T6">в </text:span><text:span text:style-name="T5">детский коллектив. Однако игра </text:span><text:span text:style-name="T6">не самоцель, а </text:span><text:span text:style-name="T5">средство для развития интереса к </text:span><text:span text:style-name="T6">математике. <text:line-break/>Стараемся </text:span><text:span text:style-name="T5">обыгрывать отдельные виды устных упражнений. <text:line-break/></text:span><text:span text:style-name="T6">деформированные примеры можно провести в виде </text:span><text:span text:style-name="T5">следующих </text:span><text:span text:style-name="T6">игр. <text:line-break/></text:span><text:span text:style-name="T13">Незадачливый Математик. </text:span><text:span text:style-name="T12"><text:line-break/></text:span><text:span text:style-name="T5">- Посмотрите, кто </text:span><text:span text:style-name="T6">пришел к </text:span><text:span text:style-name="T5">нам </text:span><text:span text:style-name="T6">в гостя (Мышонок). <text:line-break/></text:span><text:soft-page-break/><text:span text:style-name="T5">- В какой </text:span><text:span text:style-name="T6">школе он </text:span><text:span text:style-name="T5">учится? (В </text:span><text:span text:style-name="T6">лесной). <text:line-break/></text:span><text:span text:style-name="T5">- </text:span><text:span text:style-name="T6">Он составил примеры, но </text:span><text:span text:style-name="T5">подул ветер </text:span><text:span text:style-name="T6">и </text:span><text:span text:style-name="T5">некоторые </text:span><text:span text:style-name="T6">листочки улетели. Помогите </text:span><text:span text:style-name="T5">Мышонку. <text:line-break/></text:span><text:span text:style-name="T6">В </text:span><text:span text:style-name="T5">стороне прикалываются листики с числами </text:span><text:span text:style-name="T6">и знаками. На доске </text:span><text:span text:style-name="T5">запись: <text:line-break/></text:span><text:span text:style-name="T6">2+6=... <text:s text:c="21"/>6...2=8 <text:s text:c="122"/>8-… =6 <text:s text:c="18"/>…- 2 = 6 <text:line-break/></text:span><text:span text:style-name="T13">Помоги Буратино.</text:span><text:span text:style-name="T9"> <text:line-break/></text:span><text:span text:style-name="T5">- </text:span><text:span text:style-name="T6">Помните </text:span><text:span text:style-name="T5">сказку </text:span><text:span text:style-name="T6">о Буратино? </text:span><text:span text:style-name="T5">Кто его учил математике? </text:span><text:span text:style-name="T6">(Мальвина). <text:line-break/></text:span><text:span text:style-name="T5">- </text:span><text:span text:style-name="T6">А что сделал </text:span><text:span text:style-name="T5">Буратино? (Залил </text:span><text:span text:style-name="T6">листок чернилами). <text:line-break/>Помогите ему восстановить примеры. (Запись на доскё </text:span><text:span text:style-name="T5">- </text:span><text:span text:style-name="T6">клякса). <text:line-break/>14-7= <text:s text:c="19"/>8 + 8= <text:line-break/>8+ </text:span><text:span text:style-name="T9">= </text:span><text:span text:style-name="T7">15 <text:s text:c="16"/>24 - <text:s text:c="2"/>=</text:span><text:span text:style-name="T6">20+4= <text:s text:c="17"/>7+ <text:s text:c="5"/>=14 <text:line-break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vetica, sans-serif" svg:font-family="'Helvetica, sans-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text-autospace="ideograph-alpha" style:punctuation-wrap="hanging" style:vertical-align="auto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50S</meta:editing-duration>
    <meta:editing-cycles>4</meta:editing-cycles>
    <meta:generator>OpenOffice.org/3.2$Win32 OpenOffice.org_project/320m18$Build-9502</meta:generator>
    <dc:date>2013-11-25T22:37:13.82</dc:date>
    <dc:creator>1 1</dc:creator>
    <meta:document-statistic meta:table-count="0" meta:image-count="0" meta:object-count="0" meta:page-count="9" meta:paragraph-count="7" meta:word-count="1596" meta:character-count="12603"/>
    <meta:user-defined meta:name="Info 1"/>
    <meta:user-defined meta:name="Info 2"/>
    <meta:user-defined meta:name="Info 3"/>
    <meta:user-defined meta:name="Info 4"/>
  </office:meta>
</office:document-meta>
</file>