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7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WW8Num6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 style:list-style-name="L1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2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3"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 style:list-style-name="L5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 style:list-style-name="L6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7"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 style:list-style-name="L8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 style:list-style-name="L9"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Тест <text:s/></text:span></text:p>
      <text:p text:style-name="P3"/>
      <text:p text:style-name="P3">Тема: Разбор слов по составу.</text:p>
      <text:p text:style-name="P16"/>
      <text:p text:style-name="P16">1.Допиши:</text:p>
      <text:p text:style-name="P4">1)Приставка-это_________________________________________________________</text:p>
      <text:p text:style-name="P4">2)Корень-это_____________________________________________________________</text:p>
      <text:p text:style-name="P5"><text:span text:style-name="T7">3)Суффикс-это__________________________________________________________</text:span> </text:p>
      <text:p text:style-name="P1"/>
      <text:p text:style-name="P1">2.Укажи слово, которое не является однокоренным среди данной группы.</text:p>
      <text:list xml:id="list4526374493470004389" text:style-name="WW8Num6">
        <text:list-item>
          <text:p text:style-name="P7">чайник, чайный, нечаянно,чай;</text:p>
        </text:list-item>
        <text:list-item>
          <text:p text:style-name="P7">водный, водитель, водопад;</text:p>
        </text:list-item>
        <text:list-item>
          <text:p text:style-name="P7">дело, поделки, деловой;</text:p>
        </text:list-item>
      </text:list>
      <text:p text:style-name="P1"/>
      <text:p text:style-name="P1">3. Отметь «<text:span text:style-name="T8">x” <text:s/></text:span><text:span text:style-name="T9">слова, у которых корень совпадает с основой.</text:span></text:p>
      <text:p text:style-name="P6"><text:span text:style-name="T9">Столбик</text:span></text:p>
      <text:p text:style-name="P6"><text:span text:style-name="T9">Сокол</text:span></text:p>
      <text:p text:style-name="P6"><text:span text:style-name="T9">Загадка</text:span></text:p>
      <text:p text:style-name="P6"><text:span text:style-name="T9">Забор</text:span></text:p>
      <text:p text:style-name="P6"><text:span text:style-name="T9">Конфета</text:span></text:p>
      <text:p text:style-name="P1"/>
      <text:p text:style-name="P1">4.Отметь часть слова, которая изменяет форму слова</text:p>
      <text:list xml:id="list2990258556507879834" text:style-name="L1">
        <text:list-item>
          <text:p text:style-name="P8">суффикс</text:p>
        </text:list-item>
        <text:list-item>
          <text:p text:style-name="P8">корень</text:p>
        </text:list-item>
        <text:list-item>
          <text:p text:style-name="P8">приставка</text:p>
        </text:list-item>
        <text:list-item>
          <text:p text:style-name="P8">окончание</text:p>
        </text:list-item>
      </text:list>
      <text:p text:style-name="P1"/>
      <text:p text:style-name="P1">5.Отметь <text:s/>слова, в которых <text:span text:style-name="T2">о-</text:span> является частью корня.</text:p>
      <text:list xml:id="list2629383891432181627" text:style-name="L2">
        <text:list-item>
          <text:p text:style-name="P9">осина</text:p>
        </text:list-item>
        <text:list-item>
          <text:p text:style-name="P9"><text:s/>осмотреть</text:p>
        </text:list-item>
        <text:list-item>
          <text:p text:style-name="P9"><text:s/>овраг</text:p>
        </text:list-item>
        <text:list-item>
          <text:p text:style-name="P9">ослабить</text:p>
        </text:list-item>
        <text:list-item>
          <text:p text:style-name="P9">олень</text:p>
        </text:list-item>
      </text:list>
      <text:p text:style-name="P1"/>
      <text:p text:style-name="P1">6.Отметь однокоренные слова.</text:p>
      <text:list xml:id="list2251490910495923970" text:style-name="L3">
        <text:list-item>
          <text:p text:style-name="P10">прудик</text:p>
        </text:list-item>
        <text:list-item>
          <text:p text:style-name="P10">запруда</text:p>
        </text:list-item>
        <text:list-item>
          <text:p text:style-name="P10">прутик</text:p>
        </text:list-item>
        <text:list-item>
          <text:p text:style-name="P10">закрутить</text:p>
        </text:list-item>
        <text:list-item>
          <text:p text:style-name="P10">пруд</text:p>
        </text:list-item>
      </text:list>
      <text:p text:style-name="P1"/>
      <text:p text:style-name="P1"/>
      <text:p text:style-name="P1"><text:soft-page-break/>7. Отметь слово, образованное прставочным способом.</text:p>
      <text:list xml:id="list7784488629883650292" text:style-name="L5">
        <text:list-item>
          <text:p text:style-name="P11">городской</text:p>
        </text:list-item>
        <text:list-item>
          <text:p text:style-name="P11">загородный</text:p>
        </text:list-item>
        <text:list-item>
          <text:p text:style-name="P11">горожанин</text:p>
        </text:list-item>
        <text:list-item>
          <text:p text:style-name="P11">пригород</text:p>
        </text:list-item>
        <text:list-item>
          <text:p text:style-name="P11">городок</text:p>
        </text:list-item>
      </text:list>
      <text:p text:style-name="P1"/>
      <text:p text:style-name="P1">8. Отметь синонимы к слову <text:span text:style-name="T4">друг</text:span></text:p>
      <text:list xml:id="list5744526280718702045" text:style-name="L6">
        <text:list-item>
          <text:p text:style-name="P12">противник</text:p>
        </text:list-item>
        <text:list-item>
          <text:p text:style-name="P12">сосед</text:p>
        </text:list-item>
        <text:list-item>
          <text:p text:style-name="P12">товарищ</text:p>
        </text:list-item>
        <text:list-item>
          <text:p text:style-name="P12">ученик</text:p>
        </text:list-item>
        <text:list-item>
          <text:p text:style-name="P12">приятель</text:p>
        </text:list-item>
      </text:list>
      <text:p text:style-name="P1"/>
      <text:p text:style-name="P1">9. Отметь антоним к слову огромный</text:p>
      <text:list xml:id="list6026158262391637898" text:style-name="L7">
        <text:list-item>
          <text:p text:style-name="P13">громадный</text:p>
        </text:list-item>
        <text:list-item>
          <text:p text:style-name="P13"><text:s/>маленький</text:p>
        </text:list-item>
        <text:list-item>
          <text:p text:style-name="P13">большой</text:p>
        </text:list-item>
        <text:list-item>
          <text:p text:style-name="P13">горный</text:p>
        </text:list-item>
        <text:list-item>
          <text:p text:style-name="P13">высокий</text:p>
        </text:list-item>
      </text:list>
      <text:p text:style-name="P1"/>
      <text:p text:style-name="P1">10.Отметь слово, близкое по значению выделенному:<text:span text:style-name="T2"> свежая </text:span>рубашка</text:p>
      <text:list xml:id="list7391258217422662217" text:style-name="L8">
        <text:list-item>
          <text:p text:style-name="P14">ласковая</text:p>
        </text:list-item>
        <text:list-item>
          <text:p text:style-name="P14">хлопковая</text:p>
        </text:list-item>
        <text:list-item>
          <text:p text:style-name="P14">голубая</text:p>
        </text:list-item>
        <text:list-item>
          <text:p text:style-name="P14">чистая</text:p>
        </text:list-item>
        <text:list-item>
          <text:p text:style-name="P14">праздничная</text:p>
        </text:list-item>
      </text:list>
      <text:p text:style-name="P1"/>
      <text:p text:style-name="P1">11.отметь слова с ошибочным написанием суффиксов.</text:p>
      <text:list xml:id="list4499210457168546037" text:style-name="L9">
        <text:list-item>
          <text:p text:style-name="P15">бантик</text:p>
        </text:list-item>
        <text:list-item>
          <text:p text:style-name="P15">тигренок</text:p>
        </text:list-item>
        <text:list-item>
          <text:p text:style-name="P15">часочек</text:p>
        </text:list-item>
        <text:list-item>
          <text:p text:style-name="P15">билетек</text:p>
        </text:list-item>
        <text:list-item>
          <text:p text:style-name="P15">ясность</text:p>
        </text:list-item>
      </text:list>
      <text:p text:style-name="P1"/>
      <text:p text:style-name="P1">12. отметь слова с ошибками..</text:p>
      <text:p text:style-name="P1"><text:s text:c="10"/><text:span text:style-name="T3"><text:s text:c="2"/>1. вьюга</text:span></text:p>
      <text:list xml:id="list30430702" text:continue-list="list6026158262391637898" text:style-name="L7">
        <text:list-header>
          <text:p text:style-name="P13">2. съехали</text:p>
          <text:p text:style-name="P13">3. съел</text:p>
          <text:p text:style-name="P13">4. пподъезд</text:p>
          <text:p text:style-name="P13">5. заявление </text:p>
          <text:p text:style-name="P13"><text:s text:c="2"/></text:p>
          <text:p text:style-name="P13"><text:s text:c="29"/></text:p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font-size="12pt" style:font-size-asian="12pt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  №1</dc:title>
    <meta:initial-creator>Подарок</meta:initial-creator>
    <meta:creation-date>2009-12-19T17:37:00</meta:creation-date>
    <dc:date>2014-02-16T10:26:58.45</dc:date>
    <meta:editing-cycles>7</meta:editing-cycles>
    <meta:editing-duration>PT18M</meta:editing-duration>
    <meta:document-statistic meta:table-count="0" meta:image-count="0" meta:object-count="0" meta:page-count="2" meta:paragraph-count="71" meta:word-count="192" meta:character-count="1357"/>
    <meta:generator>OpenOffice.org/3.4.1$Win32 OpenOffice.org_project/341m1$Build-9593</meta:generator>
  </office:meta>
</office:document-meta>
</file>