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line-height-at-least="0.462cm" fo:text-align="center" style:justify-single-word="false" fo:text-indent="0cm" style:auto-text-indent="false" fo:padding="0cm" fo:border="none"/>
      <style:text-properties fo:font-variant="normal" fo:text-transform="none" fo:color="#ff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462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462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line-height-at-least="0.462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line-height-at-least="0.462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62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62cm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9" style:family="paragraph" style:parent-style-name="Text_20_body">
      <style:paragraph-properties fo:margin-left="1.27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0" style:family="paragraph" style:parent-style-name="Text_20_body">
      <style:paragraph-properties fo:margin-left="1.27cm" fo:margin-right="0cm" fo:margin-top="0cm" fo:margin-bottom="0cm" fo:line-height="100%" fo:text-indent="-0.635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ext_20_body">
      <style:paragraph-properties fo:margin-left="1.27cm" fo:margin-right="0cm" fo:margin-top="0cm" fo:margin-bottom="0cm" fo:line-height="150%" fo:text-indent="-0.635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Text_20_body">
      <style:paragraph-properties fo:margin-left="0.635cm" fo:margin-right="0cm" fo:margin-top="0cm" fo:margin-bottom="0cm" style:line-height-at-least="0.462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>
      <style:paragraph-properties fo:margin-left="0.635cm" fo:margin-right="0cm" fo:margin-top="0cm" fo:margin-bottom="0cm" fo:line-height="100%" fo:text-indent="-0.134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сты к разделу «Эта удивительная природа»</text:p>
      <text:p text:style-name="P4">ТЕСТ №10</text:p>
      <text:p text:style-name="P4">ТЕМА:  «РАЗНООБРАЗИЕ ЖИВОТНЫХ»</text:p>
      <text:p text:style-name="P4">ВАРИАНТ 1</text:p>
      <text:p text:style-name="P8"><text:span text:style-name="T2">ФАМИЛИЯ, ИМЯ</text:span> <text:span text:style-name="T1">________________________________</text:span></text:p>
      <text:p text:style-name="P9">Как называется наука о животных? Обведи нужную букву.</text:p>
      <text:p text:style-name="P6">а) ботаника;</text:p>
      <text:p text:style-name="P6">б) зоология;</text:p>
      <text:p text:style-name="P6">в) астрономия.</text:p>
      <text:p text:style-name="P3">2. Какие группы животных существуют? Обведи нужную букву.</text:p>
      <text:p text:style-name="P7">а) птицы, звери, насекомые, рыбы, пресмыкающиеся, земноводные, ракообразные, моллюски, растения, черви, паукообразные, иглокожие;</text:p>
      <text:p text:style-name="P7">б) насекомые, земноводные, звери, моллюски, черви, пресмыкающиеся, птицы, иглокожие, ракообразные, рыбы, паукообразные;</text:p>
      <text:p text:style-name="P7">в) моллюски, звери, иглокожие, паукообразные, грибы, микробы, ракообразные, птицы, черви, насекомые, земноводные, рыбы, пресмыкающиеся.</text:p>
      <text:p text:style-name="P5">3. По перечисленным признакам определи группу животных. Допиши предложение.</text:p>
      <text:p text:style-name="P10">Животные, которые имеют мягкое тело, защищенное раковиной –</text:p>
      <text:p text:style-name="P12">это ________________.</text:p>
      <text:p text:style-name="P10">Животные, тело которых покрыто перьями – это ________________.</text:p>
      <text:p text:style-name="P3">4. Зачеркни лишнее название в каждом ряду.</text:p>
      <text:p text:style-name="P10">Улитки, слизни, осьминоги, раки, кальмары;</text:p>
      <text:p text:style-name="P10">Скорпионы, пауки, клещи, пчёлы, клещи.</text:p>
      <text:p text:style-name="P3">5. Установи соответствие.</text:p>
      <text:p text:style-name="P2">Тесты к разделу «Эта удивительная природа»</text:p>
      <text:p text:style-name="P4">ТЕСТ №10</text:p>
      <text:p text:style-name="P4">ТЕМА:  «РАЗНООБРАЗИЕ ЖИВОТНЫХ»</text:p>
      <text:p text:style-name="P4">ВАРИАНТ 2</text:p>
      <text:p text:style-name="P8"><text:span text:style-name="T2">ФАМИЛИЯ, ИМЯ</text:span> <text:span text:style-name="T1">________________________________</text:span></text:p>
      <text:p text:style-name="P13">Как называется наука о животных? Обведи нужную букву.</text:p>
      <text:p text:style-name="P6">а) зоология;</text:p>
      <text:p text:style-name="P6">б) ботаника;</text:p>
      <text:p text:style-name="P6">в) анатомия.</text:p>
      <text:p text:style-name="P5">2. Какие группы животных существуют? Обведи нужную букву.</text:p>
      <text:p text:style-name="P7">а) ракообразные, птицы, звери, растения, моллюски, иглокожие, пресмыкающиеся, рыбы, черви, паукообразные, насекомые, земноводные;</text:p>
      <text:p text:style-name="P7">б) иглокожие, звери, земноводные, грибы, микробы, моллюски, пресмыкающиеся, птицы, насекомые, ракообразные, черви, рыбы, паукообразные;</text:p>
      <text:p text:style-name="P7">в) птицы, земноводные, черви, рыбы, иглокожие, пресмыкающиеся, паукообразные, моллюски, насекомые, ракообразные, звери.</text:p>
      <text:p text:style-name="P5">3. По перечисленным признакам определи группу животных. Допиши предложение.</text:p>
      <text:p text:style-name="P11">Животные, тело которых покрыто чешуёй, это – _________________.</text:p>
      <text:p text:style-name="P11"><text:soft-page-break/>Животные, тело которых покрыто шерстью, это – __________________.</text:p>
      <text:p text:style-name="P3">4. Зачеркни лишнее название в каждом ряду.</text:p>
      <text:p text:style-name="P10">Ящерицы, лягушки, жабы, тритоны;</text:p>
      <text:p text:style-name="P10">Раки, крабы, креветки, пиявки.</text:p>
      <text:p text:style-name="P3">5. Установи соответствие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 1</meta:initial-creator>
    <meta:creation-date>2013-04-08T10:59:41</meta:creation-date>
    <meta:document-statistic meta:table-count="0" meta:image-count="0" meta:object-count="0" meta:page-count="2" meta:paragraph-count="42" meta:word-count="246" meta:character-count="2025"/>
    <dc:date>2013-04-08T10:59:50</dc:date>
    <dc:creator>1 1</dc:creator>
    <meta:editing-duration>PT10S</meta:editing-duration>
    <meta:editing-cycles>1</meta:editing-cycles>
    <meta:generator>OpenOffice.org/3.3$Unix OpenOffice.org_project/330m20$Build-9567</meta:generator>
  </office:meta>
</office:document-meta>
</file>