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start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.212cm" fo:text-align="start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fo:font-size="20pt" style:font-size-asian="20pt" style:font-size-complex="20pt"/>
    </style:style>
    <style:style style:name="P4" style:family="paragraph" style:parent-style-name="Text_20_body">
      <style:paragraph-properties fo:margin-top="0cm" fo:margin-bottom="0.212cm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ext_20_body">
      <style:paragraph-properties fo:margin-top="0cm" fo:margin-bottom="0.212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212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.212cm"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0"/>Олимпиада для 2 класса</text:p>
      <text:p text:style-name="P2">Фамилия _______________________ Имя_____________ Класс______</text:p>
      <text:p text:style-name="P2">1. Напиши, как одним действием при помощи пяти единиц получить 100?</text:p>
      <text:p text:style-name="P2">_________________________________________ <text:s text:c="7"/>2 балла</text:p>
      <text:p text:style-name="P2">2. Было 9 листов бумаги. Некоторые из них разрезали на три части. Всего стало 15 листов. Сколько листов бумаги разрезали?</text:p>
      <text:p text:style-name="P2">_________________________________________ <text:s text:c="7"/>3 балла</text:p>
      <text:p text:style-name="P2">3. Даша пронумеровала страницы в своей тетради, начиная с первой. при этом ей пришлось написать 39 цифр. Сколько страниц она пронумеровала? Напиши ответ.</text:p>
      <text:p text:style-name="P2">_________________________________________ <text:s text:c="9"/>3 балла</text:p>
      <text:p text:style-name="P2">4. Поставь между числами знаки "+" или "-" так, чтобы в результате получились равенства.</text:p>
      <text:p text:style-name="P2"><text:s/>1 <text:s/>2 <text:s/>3 <text:s/>4 <text:s/>5=5</text:p>
      <text:p text:style-name="P2"><text:s/>1 <text:s/>2 <text:s/>3 <text:s/>4 <text:s/>5=41 <text:s text:c="68"/>4 балла</text:p>
      <text:p text:style-name="P2">5. Напиши слово, состоящее из семи <text:span text:style-name="T2">я</text:span><text:span text:style-name="T1">?</text:span></text:p>
      <text:p text:style-name="P4">________________________________________ <text:s text:c="15"/>1 балл</text:p>
      <text:p text:style-name="P4">6. Напиши слово, которое состоит из одного слога, а указывает на сто лет.</text:p>
      <text:p text:style-name="P4">________________________________________ <text:s text:c="15"/>1 балл</text:p>
      <text:p text:style-name="P4">7. С каких букв не начинаются имена и фамилии людей?</text:p>
      <text:p text:style-name="P4">________________________________________ <text:s text:c="16"/>1 балл</text:p>
      <text:p text:style-name="P4">8. Догадайся, какой корень пропущен в словах, и допиши эти слова.</text:p>
      <text:p text:style-name="P4">______ник, __________а, __________ной, ___________ок, <text:s text:c="5"/>2 балла</text:p>
      <text:p text:style-name="P4"/>
      <text:p text:style-name="P4">_______истый, __________овод, __________овик, ___________очек</text:p>
      <text:p text:style-name="P2"><text:span text:style-name="T1">9. Напиши, из какой сказки</text:span><text:span text:style-name="T3"> </text:span><text:span text:style-name="T1">этот герой и кто написал эту сказку:</text:span></text:p>
      <text:p text:style-name="P2"><text:span text:style-name="T1"><text:s text:c="3"/></text:span><text:span text:style-name="T4"><text:s/>Вдруг из подворотни</text:span></text:p>
      <text:p text:style-name="P5"><text:s text:c="4"/>Страшный великан.</text:p>
      <text:p text:style-name="P5"><text:s text:c="4"/>Рыжий и усатый таракан...</text:p>
      <text:p text:style-name="P6">___________________________________________________________ <text:s text:c="5"/>2 балла</text:p>
      <text:p text:style-name="P4"><text:soft-page-break/>10. Напиши, как зовут этого героя:</text:p>
      <text:p text:style-name="P4"><text:s/>Скачет лошадь не простая,</text:p>
      <text:p text:style-name="P4"><text:s/>Чудо-грива золотая, </text:p>
      <text:p text:style-name="P4"><text:s/>По горам парнишку носит,</text:p>
      <text:p text:style-name="P4"><text:s/>Да никак его не сбросит.</text:p>
      <text:p text:style-name="P4"/>
      <text:p text:style-name="P4"><text:s/>Есть у лошади сынок</text:p>
      <text:p text:style-name="P4"><text:s/>Удивительный конёк...</text:p>
      <text:p text:style-name="P4">_________________________________________________ <text:s text:c="9"/>1 балл</text:p>
      <text:p text:style-name="P4">11. Как называются ледяные кристалики, падающие с неба зимой?</text:p>
      <text:p text:style-name="P4">__________________________________________________ <text:s text:c="7"/>1 балл</text:p>
      <text:p text:style-name="P4">12. Как называются растения, у которых несколько довольно тонких стеблей-стволиков?</text:p>
      <text:p text:style-name="P4">__________________________________________________ <text:s text:c="7"/>1 балл</text:p>
      <text:p text:style-name="P2"><text:span text:style-name="T1">13. У каких животных одной из стадий развития является </text:span><text:span text:style-name="T2">куколка</text:span><text:span text:style-name="T1">?</text:span></text:p>
      <text:p text:style-name="P4">__________________________________________________ <text:s text:c="7"/>1 балл</text:p>
      <text:p text:style-name="P2"><text:span text:style-name="T1">14.Какое растение в народе называют </text:span><text:span text:style-name="T2">порезник, ранник</text:span><text:span text:style-name="T1">?</text:span></text:p>
      <text:p text:style-name="P4">__________________________________________________ <text:s text:c="8"/>1 балл</text:p>
      <text:p text:style-name="P4">15. Определите по описанию птицу: "У этой птицы большие пальцы на ногах с длинными цепкими когтями, которыми она крепко держится за кору. Длинный и острый клюв помогает ей вытаскивать из отверстий и щелей в коре насекомых и их яички. Она передвигается, прижимаясь к стволу, как бы ползёт по коре, но делает это быстро".</text:p>
      <text:p text:style-name="P4">________________________________________________ <text:s text:c="10"/>2 балла</text:p>
      <text:p text:style-name="P3"/>
      <text:p text:style-name="P3"/>
      <text:p text:style-name="P3"/>
      <text:p text:style-name="P3"/>
      <text:p text:style-name="P7"><text:s/>26 баллов</text:p>
      <text:p text:style-name="P7"/>
      <text:p text:style-name="P3"><text:soft-page-break/><text:s text:c="31"/>Ответы:</text:p>
      <text:p text:style-name="P1">1. 111-11=100</text:p>
      <text:p text:style-name="P1">2. 3 листа</text:p>
      <text:p text:style-name="P1">3. 24 страницы</text:p>
      <text:p text:style-name="P1">4. 1+2+3+4-5=5</text:p>
      <text:p text:style-name="P1"><text:s text:c="4"/>12+34-5=41</text:p>
      <text:p text:style-name="P1">5. семья</text:p>
      <text:p text:style-name="P1">6. век</text:p>
      <text:p text:style-name="P1">7. ь, ъ, Ы (<text:span text:style-name="T5">строчных)</text:span></text:p>
      <text:p text:style-name="P1">8. лес</text:p>
      <text:p text:style-name="P1">9. "Тараканище" К. Чуковский</text:p>
      <text:p text:style-name="P1">10. Конёк-Горбунок</text:p>
      <text:p text:style-name="P1">11. снег</text:p>
      <text:p text:style-name="P1">12. кустарник</text:p>
      <text:p text:style-name="P1">13.насекомое</text:p>
      <text:p text:style-name="P1">14. подорожник</text:p>
      <text:p text:style-name="P1">15. поползень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12-09T15:03:18.54</dc:date>
    <meta:editing-duration>PT00H03M55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3" meta:paragraph-count="61" meta:word-count="355" meta:character-count="2969"/>
  </office:meta>
</office:document-meta>
</file>