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тветы.</text:p>
      <text:p text:style-name="P1">Олимпиада 1 класс Окр. Мир</text:p>
      <text:p text:style-name="Standard">1. Сосулька</text:p>
      <text:p text:style-name="Standard">2.02,03,01</text:p>
      <text:p text:style-name="Standard">3.Меркурий,Плутон,Земля,Марс,Венера,Юпитер,Сатурн.</text:p>
      <text:p text:style-name="Standard">4.Барсук,Верблюд,Собака,Козёл</text:p>
      <text:p text:style-name="Standard">5.8</text:p>
      <text:p text:style-name="Standard">6.Кукушка</text:p>
      <text:p text:style-name="Standard">7.Президент, Мэр</text:p>
      <text:p text:style-name="Standard">8. Медведь-берлога, пчела-улей,собака-конура,курица-курятник,лиса-нора,муравей-муравейник.</text:p>
      <text:p text:style-name="Standard"/>
      <text:p text:style-name="Standard"/>
      <text:p text:style-name="P1">Олимпиада 2 класс Окр.мир</text:p>
      <text:p text:style-name="P2">1. Ветер</text:p>
      <text:p text:style-name="P2">2. Сочи</text:p>
      <text:p text:style-name="P2">3. Солнце,камень,облако,скала,молния.</text:p>
      <text:p text:style-name="P2">4. Брусника, берёза, малина, тюльпан</text:p>
      <text:p text:style-name="P2">5. Жабры, плавники, чешуя</text:p>
      <text:p text:style-name="P2">6.Ярусами</text:p>
      <text:p text:style-name="P2">7.Герб, флаг, гимн</text:p>
      <text:p text:style-name="P2">9.Лошади — конюшне(в стойле), свиньи — свинарнике, пчелы — в улье, лисы — в норе, коровы — в сарае, собака — в конуре.</text:p>
      <text:p text:style-name="P2">10.Филин ухает, гусь гогочет, соловей заливается, воробей чирикает, сорока стрекочет, синица тенькает.</text:p>
      <text:p text:style-name="P2"/>
      <text:p text:style-name="P2"/>
      <text:p text:style-name="P1">Олимпиада 3 класс Окр.мир</text:p>
      <text:p text:style-name="P2">1.бык, ерш, сом, язь, чиж и т.д</text:p>
      <text:p text:style-name="P2">2.синее море</text:p>
      <text:p text:style-name="P2">3.вода</text:p>
      <text:p text:style-name="P2">4.потому что звери выкармливают детенышей</text:p>
      <text:p text:style-name="P2">5. голод</text:p>
      <text:p text:style-name="P2">6. свеклы -корень, у сливы — плод, у салата — листья, у розы - цветок</text:p>
      <text:p text:style-name="P2">7.железная</text:p>
      <text:p text:style-name="P2">8.компас, горизонт,крот,вода,дятел,аист,снегирь</text:p>
      <text:p text:style-name="P2"/>
      <text:p text:style-name="P2"/>
      <text:p text:style-name="P1">Олимпиада 4 класс Окр.мир</text:p>
      <text:p text:style-name="P2">1.як, уж, ёж и т.д</text:p>
      <text:p text:style-name="P2">2.Париж -Франция, Рим — Италия, Москва — Россия, Токио — Япония, Лондон — Англия, Берлин - Германия</text:p>
      <text:p text:style-name="P2">3.белый</text:p>
      <text:p text:style-name="P2"><text:s text:c="3"/>синий</text:p>
      <text:p text:style-name="P2"><text:s text:c="3"/>красный</text:p>
      <text:p text:style-name="P2">4. перекресток</text:p>
      <text:p text:style-name="P2"><text:s text:c="4"/>светофор</text:p>
      <text:p text:style-name="P2">5. железная</text:p>
      <text:p text:style-name="P2">7.смородина</text:p>
      <text:p text:style-name="P2">6.Гостиница — номер, монастырь — келья, поликлиника — кабинет, поезд — купе, музей —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09:54:21</meta:creation-date>
    <meta:print-date>2013-01-10T12:12:21</meta:print-date>
    <meta:document-statistic meta:table-count="0" meta:image-count="0" meta:object-count="0" meta:page-count="1" meta:paragraph-count="40" meta:word-count="165" meta:character-count="1189"/>
    <dc:date>2013-01-10T12:13:14</dc:date>
    <meta:editing-duration>PT42S</meta:editing-duration>
    <meta:editing-cycles>1</meta:editing-cycles>
    <meta:generator>OpenOffice.org/3.3$Unix OpenOffice.org_project/330m20$Build-9567</meta:generator>
  </office:meta>
</office:document-meta>
</file>