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1">
      <style:paragraph-properties fo:margin-top="0cm" fo:margin-bottom="0cm"/>
    </style:style>
    <style:style style:name="P11" style:family="paragraph" style:parent-style-name="Text_20_body" style:list-style-name="L1">
      <style:paragraph-properties fo:margin-top="0cm" fo:margin-bottom="0cm"/>
    </style:style>
    <style:style style:name="P12" style:family="paragraph" style:parent-style-name="Text_20_body" style:list-style-name="L1">
      <style:paragraph-properties fo:margin-top="0cm" fo:margin-bottom="0cm"/>
    </style:style>
    <style:style style:name="P13" style:family="paragraph" style:parent-style-name="Text_20_body" style:list-style-name="L1">
      <style:paragraph-properties fo:margin-top="0cm" fo:margin-bottom="0cm"/>
    </style:style>
    <style:style style:name="P14" style:family="paragraph" style:parent-style-name="Text_20_body" style:list-style-name="L1">
      <style:paragraph-properties fo:margin-top="0cm" fo:margin-bottom="0cm"/>
    </style:style>
    <style:style style:name="P15" style:family="paragraph" style:parent-style-name="Text_20_body" style:list-style-name="L1">
      <style:paragraph-properties fo:margin-top="0cm" fo:margin-bottom="0cm"/>
    </style:style>
    <style:style style:name="P16" style:family="paragraph" style:parent-style-name="Text_20_body" style:list-style-name="L1">
      <style:paragraph-properties fo:margin-top="0cm" fo:margin-bottom="0cm"/>
    </style:style>
    <style:style style:name="P17" style:family="paragraph" style:parent-style-name="Text_20_body" style:list-style-name="L1">
      <style:paragraph-properties fo:margin-top="0cm" fo:margin-bottom="0cm"/>
    </style:style>
    <style:style style:name="P18" style:family="paragraph" style:parent-style-name="Text_20_body" style:list-style-name="L1">
      <style:paragraph-properties fo:margin-top="0cm" fo:margin-bottom="0cm"/>
    </style:style>
    <style:style style:name="P19" style:family="paragraph" style:parent-style-name="Text_20_body" style:list-style-name="L1">
      <style:paragraph-properties fo:margin-top="0cm" fo:margin-bottom="0cm"/>
    </style:style>
    <style:style style:name="P20" style:family="paragraph" style:parent-style-name="Text_20_body" style:list-style-name="L1">
      <style:paragraph-properties fo:margin-top="0cm" fo:margin-bottom="0cm"/>
    </style:style>
    <style:style style:name="P21" style:family="paragraph" style:parent-style-name="Text_20_body" style:list-style-name="L1">
      <style:paragraph-properties fo:margin-top="0cm" fo:margin-bottom="0cm"/>
    </style:style>
    <style:style style:name="P22" style:family="paragraph" style:parent-style-name="Text_20_body" style:list-style-name="L1">
      <style:paragraph-properties fo:margin-top="0cm" fo:margin-bottom="0cm"/>
    </style:style>
    <style:style style:name="P23" style:family="paragraph" style:parent-style-name="Text_20_body" style:list-style-name="L1">
      <style:paragraph-properties fo:margin-top="0cm" fo:margin-bottom="0cm"/>
    </style:style>
    <style:style style:name="P24" style:family="paragraph" style:parent-style-name="Text_20_body" style:list-style-name="L2">
      <style:paragraph-properties fo:margin-top="0cm" fo:margin-bottom="0cm"/>
    </style:style>
    <style:style style:name="P25" style:family="paragraph" style:parent-style-name="Text_20_body" style:list-style-name="L2">
      <style:paragraph-properties fo:margin-top="0cm" fo:margin-bottom="0cm"/>
    </style:style>
    <style:style style:name="P26" style:family="paragraph" style:parent-style-name="Text_20_body" style:list-style-name="L2">
      <style:paragraph-properties fo:margin-top="0cm" fo:margin-bottom="0cm"/>
    </style:style>
    <style:style style:name="P27" style:family="paragraph" style:parent-style-name="Text_20_body" style:list-style-name="L2">
      <style:paragraph-properties fo:margin-top="0cm" fo:margin-bottom="0cm"/>
    </style:style>
    <style:style style:name="P28" style:family="paragraph" style:parent-style-name="Text_20_body" style:list-style-name="L2">
      <style:paragraph-properties fo:margin-top="0cm" fo:margin-bottom="0cm"/>
    </style:style>
    <style:style style:name="P29" style:family="paragraph" style:parent-style-name="Text_20_body" style:list-style-name="L2">
      <style:paragraph-properties fo:margin-top="0cm" fo:margin-bottom="0cm"/>
    </style:style>
    <style:style style:name="P30" style:family="paragraph" style:parent-style-name="Text_20_body" style:list-style-name="L3">
      <style:paragraph-properties fo:margin-top="0cm" fo:margin-bottom="0cm"/>
    </style:style>
    <style:style style:name="P31" style:family="paragraph" style:parent-style-name="Text_20_body" style:list-style-name="L3">
      <style:paragraph-properties fo:margin-top="0cm" fo:margin-bottom="0cm"/>
    </style:style>
    <style:style style:name="P32" style:family="paragraph" style:parent-style-name="Text_20_body">
      <style:paragraph-properties fo:margin-left="1.27cm" fo:margin-right="0cm" fo:text-indent="-0.635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Памятка для учащегося</text:span></text:p>
      <text:p text:style-name="P1"><text:span text:style-name="Strong_20_Emphasis">Как готовить домашние задания</text:span></text:p>
      <text:list text:style-name="L1">
        <text:list-item>
          <text:p text:style-name="P6">Активно работай на уроке: внимательно слушай и отвечай на вопросы. </text:p>
        </text:list-item>
        <text:list-item>
          <text:p text:style-name="P6">Если что-то непонятно, не стесняйся задать вопрос. </text:p>
        </text:list-item>
        <text:list-item>
          <text:p text:style-name="P6">Внимательно и подробно записывай задания по каждому предмету. </text:p>
        </text:list-item>
        <text:list-item>
          <text:p text:style-name="P6">Учись пользоваться справочниками и словарями, чтобы уметь выяснить значение незнакомых слов и выражений. </text:p>
        </text:list-item>
        <text:list-item>
          <text:p text:style-name="P6">Научись находить интересующую нужную информацию с помощью ком­пьютера. </text:p>
        </text:list-item>
        <text:list-item>
          <text:p text:style-name="P6">Трудный материал урока повтори в тот же день дома, чтобы сразу закрепить его и запомнить. </text:p>
        </text:list-item>
        <text:list-item>
          <text:p text:style-name="P6">Выполняя домашнее задание, не просто думай над тем, что надо сделать, а еще и решай, с помощью каких средств и приемов этого можно добиться. </text:p>
        </text:list-item>
        <text:list-item>
          <text:p text:style-name="P6">Не стесняйся обращаться за помощью к взрослым и одноклассникам. </text:p>
        </text:list-item>
        <text:list-item>
          <text:p text:style-name="P6">Перед выполнением домашней работы убедись, что в дневнике записаны все задания. </text:p>
        </text:list-item>
        <text:list-item>
          <text:p text:style-name="P6">Реши для себя, в какой последовательности лучше выполнять задания и сколько времени понадобится на каждое из них. </text:p>
        </text:list-item>
        <text:list-item>
          <text:p text:style-name="P6">На письменном столе должно лежать только то, что необходимо для выполнения одного задания. После его завершения убери со стола уже использованные материалы и выложи те учебные принадлежности, которые необходимы для выполнения задания по следующему предмету. </text:p>
        </text:list-item>
        <text:list-item>
          <text:p text:style-name="P6">В процессе приготовления домашнего задания делай небольшие перерывы. </text:p>
        </text:list-item>
        <text:list-item>
          <text:p text:style-name="P6">Изучая заданный материал, сначала его надо понять, а уже потом – запомнить. </text:p>
        </text:list-item>
        <text:list-item>
          <text:p text:style-name="P6">Перед выполнением письменной работы выучи все правила, которые тебе могут пригодиться. </text:p>
        </text:list-item>
        <text:list-item>
          <text:p text:style-name="P6">Читая учебник, задавай себе вопросы по тексту. </text:p>
        </text:list-item>
        <text:list-item>
          <text:p text:style-name="P6">Узнавая новые понятия и явления, связывай их по смыслу с уже известными ранее. </text:p>
        </text:list-item>
        <text:list-item>
          <text:p text:style-name="P6">Большое задание необходимо разбивать на части и работать над каждой из них в отдельности. </text:p>
        </text:list-item>
        <text:list-item>
          <text:p text:style-name="P6">Готовиться к сочинениям и докладам следует заранее, равномерно распределяя нагрузку, а не оставляя такую ответственную работу на последний день. </text:p>
        </text:list-item>
        <text:list-item>
          <text:p text:style-name="P6">Необходимо уметь пользоваться картами и схемами и использовать их при подготовке устных уроков. </text:p>
        </text:list-item>
        <text:list-item>
          <text:p text:style-name="P2">Составляй план устного ответа и проверяй себя. </text:p>
        </text:list-item>
      </text:list>
      <text:p text:style-name="P1"><text:span text:style-name="Strong_20_Emphasis">Памятка для родителей </text:span></text:p>
      <text:p text:style-name="P32">1Помогайте ребенку в учебе, чтобы он понял все детали трудного задания и сам мог выполнить аналогичное, подробно объясняя свои действия. </text:p>
      <text:p text:style-name="P32">2.<text:span text:style-name="T1"> </text:span>Чаще играйте с ребенком в развивающие игры, чтобы тренировать его память, внимание и мышление. Разгадывайте кроссворды, головоломки, шарады. </text:p>
      <text:p text:style-name="P32">3.<text:span text:style-name="T1"> </text:span>Приучайте ребенка к режиму дня, тем самым развивая его волю и собранность. </text:p>
      <text:p text:style-name="P32">4.<text:span text:style-name="T1"> </text:span>Помогайте ему стремиться совершенствовать свои способности не только в учебе, но и в других делах. Что касается учебы, то пусть ребенок научится в первую очередь добросовестно выполнять домашнее задание. При подготовке домашнего задания ученику помогут специальные памятки. </text:p>
      <text:p text:style-name="P3">На заметку родителям</text:p>
      <text:list text:style-name="L2">
        <text:list-item>
          <text:p text:style-name="P24"><text:soft-page-break/>Не превращайте выполнение ребенком домашних заданий в орудие пыток. </text:p>
        </text:list-item>
        <text:list-item>
          <text:p text:style-name="P24">Формируйте положительную мотивацию выполнения домашнего задания, его дальнюю перспективу. </text:p>
        </text:list-item>
        <text:list-item>
          <text:p text:style-name="P24">Поощряйте своего ребенка за хорошо выполненное домашнее задание, хвалите его, радуйтесь его результатам, связанным с положительной отметкой. </text:p>
        </text:list-item>
        <text:list-item>
          <text:p text:style-name="P24">Помогайте ребенку в выполнении домашнего задания только в том случае, если он в этом нуждается. </text:p>
        </text:list-item>
        <text:list-item>
          <text:p text:style-name="P24">Не пытайтесь выполнять задание за своего ребенка, лучше пусть он вообще домашнее задание не сделает, чем сделаете его вы. </text:p>
        </text:list-item>
        <text:list-item>
          <text:p text:style-name="P24">Формируйте у ребенка культуру умственного труда, интересуйтесь, какую дополнительную литературу можно использовать для качественного выполнения домашних заданий. </text:p>
        </text:list-item>
        <text:list-item>
          <text:p text:style-name="P24">Используйте возможность дополнительных и стимулирующих занятий в школе для того, чтобы снизить учебную нагрузку дома. </text:p>
        </text:list-item>
        <text:list-item>
          <text:p text:style-name="P4">Консультируйтесь с учителями-предметниками, если видите, что ваш ребенок испытывает затруднения с подготовкой домашних заданий. </text:p>
        </text:list-item>
      </text:list>
      <text:p text:style-name="P1"><text:span text:style-name="T2">На заметку учителю</text:span> </text:p>
      <text:p text:style-name="Text_20_body">Выполнение домашнего задания учеником будет результативным, когда:</text:p>
      <text:list text:style-name="L3">
        <text:list-item>
          <text:p text:style-name="P30">ученик будет владеть алгоритмом действий при выполнении домашнего задания; </text:p>
        </text:list-item>
        <text:list-item>
          <text:p text:style-name="P30">домашнее задание будет учитывать возрастные особенности и интересы учащихся, индивидуальные качества личности ученика; </text:p>
        </text:list-item>
        <text:list-item>
          <text:p text:style-name="P30">вместе с домашним заданием будут четко определяться сроки его исполнения; </text:p>
        </text:list-item>
        <text:list-item>
          <text:p text:style-name="P5">выполнение домашнего задания будет оценено по достоинству и в ср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людмила толстоноженко</dc:creator>
    <dc:date>2013-10-09T20:10:35</dc:date>
    <meta:editing-cycles>1</meta:editing-cycles>
    <meta:editing-duration>PT32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2" meta:paragraph-count="42" meta:word-count="532" meta:character-count="3909"/>
  </office:meta>
</office:document-meta>
</file>