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paragraph-rsid="000aaffa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paragraph-rsid="000dfb3f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officeooo:paragraph-rsid="000aaffa" style:font-size-asian="13pt" style:font-size-complex="13pt"/>
    </style:style>
    <style:style style:name="P4" style:family="paragraph" style:parent-style-name="Standard">
      <style:text-properties fo:font-size="13pt" officeooo:paragraph-rsid="000ab04e" style:font-size-asian="13pt" style:font-size-complex="13pt"/>
    </style:style>
    <style:style style:name="P5" style:family="paragraph" style:parent-style-name="Standard">
      <style:text-properties fo:font-size="13pt" officeooo:paragraph-rsid="00102646" style:font-size-asian="13pt" style:font-size-complex="13pt"/>
    </style:style>
    <style:style style:name="P6" style:family="paragraph" style:parent-style-name="Standard">
      <style:text-properties fo:font-size="13pt" officeooo:paragraph-rsid="000dfb3f" style:font-size-asian="13pt" style:font-size-complex="13pt"/>
    </style:style>
    <style:style style:name="P7" style:family="paragraph" style:parent-style-name="Standard">
      <style:text-properties officeooo:rsid="000aaffa" officeooo:paragraph-rsid="000aaffa"/>
    </style:style>
    <style:style style:name="P8" style:family="paragraph" style:parent-style-name="Standard">
      <style:text-properties fo:font-size="13pt" officeooo:rsid="000aaffa" officeooo:paragraph-rsid="000aaffa" style:font-size-asian="13pt" style:font-size-complex="13pt"/>
    </style:style>
    <style:style style:name="P9" style:family="paragraph" style:parent-style-name="Standard">
      <style:text-properties fo:font-size="13pt" officeooo:rsid="000c9c02" officeooo:paragraph-rsid="000c9c02" style:font-size-asian="13pt" style:font-size-complex="13pt"/>
    </style:style>
    <style:style style:name="P10" style:family="paragraph" style:parent-style-name="Standard">
      <style:text-properties fo:font-size="13pt" officeooo:rsid="000d78b8" officeooo:paragraph-rsid="000d78b8" style:font-size-asian="13pt" style:font-size-complex="13pt"/>
    </style:style>
    <style:style style:name="P11" style:family="paragraph" style:parent-style-name="Standard">
      <style:text-properties fo:font-size="13pt" officeooo:rsid="000dfb3f" officeooo:paragraph-rsid="000dfb3f" style:font-size-asian="13pt" style:font-size-complex="13pt"/>
    </style:style>
    <style:style style:name="P12" style:family="paragraph" style:parent-style-name="Standard">
      <style:text-properties fo:font-size="13pt" officeooo:rsid="000f5d3c" officeooo:paragraph-rsid="000f5d3c" style:font-size-asian="13pt" style:font-size-complex="13pt"/>
    </style:style>
    <style:style style:name="P13" style:family="paragraph" style:parent-style-name="Standard">
      <style:text-properties fo:font-size="13pt" fo:font-weight="bold" officeooo:rsid="000aaffa" officeooo:paragraph-rsid="000aaffa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officeooo:rsid="000c9c02" officeooo:paragraph-rsid="000c9c02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fo:font-weight="bold" officeooo:rsid="000c9c02" officeooo:paragraph-rsid="000aaffa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fo:font-weight="bold" officeooo:rsid="000d78b8" officeooo:paragraph-rsid="000d78b8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fo:font-weight="bold" officeooo:rsid="000dfb3f" officeooo:paragraph-rsid="000dfb3f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weight="bold" officeooo:rsid="000f5d3c" officeooo:paragraph-rsid="000f5d3c" style:font-size-asian="13pt" style:font-weight-asian="bold" style:font-size-complex="13pt" style:font-weight-complex="bold"/>
    </style:style>
    <style:style style:name="T1" style:family="text">
      <style:text-properties officeooo:rsid="000aaffa"/>
    </style:style>
    <style:style style:name="T2" style:family="text">
      <style:text-properties officeooo:rsid="000ab04e"/>
    </style:style>
    <style:style style:name="T3" style:family="text">
      <style:text-properties officeooo:rsid="000c9c02"/>
    </style:style>
    <style:style style:name="T4" style:family="text">
      <style:text-properties officeooo:rsid="000d78b8"/>
    </style:style>
    <style:style style:name="T5" style:family="text">
      <style:text-properties officeooo:rsid="000dfb3f"/>
    </style:style>
    <style:style style:name="T6" style:family="text">
      <style:text-properties officeooo:rsid="000f5d3c"/>
    </style:style>
    <style:style style:name="T7" style:family="text">
      <style:text-properties officeooo:rsid="00102646"/>
    </style:style>
    <style:style style:name="T8" style:family="text">
      <style:text-properties fo:font-weight="bold" officeooo:rsid="000aaffa" style:font-weight-asian="bold" style:font-weight-complex="bold"/>
    </style:style>
    <style:style style:name="T9" style:family="text">
      <style:text-properties fo:font-weight="bold" officeooo:rsid="000ab04e" style:font-weight-asian="bold" style:font-weight-complex="bold"/>
    </style:style>
    <style:style style:name="T10" style:family="text">
      <style:text-properties fo:font-weight="bold" officeooo:rsid="00102646" style:font-weight-asian="bold" style:font-weight-complex="bold"/>
    </style:style>
    <style:style style:name="T11" style:family="text">
      <style:text-properties fo:font-weight="normal" officeooo:rsid="00102646" style:font-weight-asian="normal" style:font-weight-complex="normal"/>
    </style:style>
    <style:style style:name="T12" style:family="text">
      <style:text-properties fo:font-weight="normal" officeooo:rsid="000dfb3f" style:font-weight-asian="normal" style:font-weight-complex="normal"/>
    </style:style>
    <style:style style:name="T13" style:family="text">
      <style:text-properties officeooo:rsid="0011ea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3"><text:span text:style-name="T8">Тема урока: </text:span><text:span text:style-name="T1">«Число и цифра 5»</text:span></text:p>
      <text:p text:style-name="P3"><text:span text:style-name="T8">Тип урока:</text:span><text:span text:style-name="T1"> открытие новых знаний</text:span></text:p>
      <text:p text:style-name="P3"><text:span text:style-name="T8">Цель и ожидаемый результат:</text:span><text:span text:style-name="T1"> формировать понятие числа 5 как количественной</text:span></text:p>
      <text:p text:style-name="P8">характеристики, как порядкового числительного, формировать умение записи цифры 5.</text:p>
      <text:p text:style-name="P13">Задачи:</text:p>
      <text:p text:style-name="P8">- Актуализировать знания учащихся об отличии числа от цифры;</text:p>
      <text:p text:style-name="P8">- Организовать работу по распознаванию множеств из 5 предметов;</text:p>
      <text:p text:style-name="P8">-Обеспечить условия для выявления отличий количественного смысла числа 5 от</text:p>
      <text:p text:style-name="P8">порядкового числительного пятый;</text:p>
      <text:p text:style-name="P8">- Учить распознавать и писать цифру 5;</text:p>
      <text:p text:style-name="P8">- Организовать самооценивание, взаимоконтроль обучающимися на уроке.</text:p>
      <text:p text:style-name="P8">Оборудование к уроку: учебники, тетради для самостоятельной работы № 1, рабочие</text:p>
      <text:p text:style-name="P3"><text:span text:style-name="T1">тетради,</text:span><text:span text:style-name="T7">наборное полотно,слайды,3 скафандра.</text:span></text:p>
      <text:p text:style-name="P3"><text:span text:style-name="T1">на доске перевернутый план занятия (задачи, зашифрованные символами</text:span><text:span text:style-name="T7">)</text:span></text:p>
      <text:p text:style-name="P8"><text:s text:c="45"/></text:p>
      <text:p text:style-name="P3"><text:span text:style-name="T1"><text:s text:c="50"/></text:span><text:span text:style-name="T8"><text:s/></text:span><text:span text:style-name="T8"><text:s/>Ход урока.</text:span></text:p>
      <text:p text:style-name="P1"><text:span text:style-name="T2">1.</text:span><text:span text:style-name="T1">Актуализация знаний обучающихся.</text:span></text:p>
      <text:p text:style-name="P8"/>
      <text:p text:style-name="P8">Мы пришли все дружно в класс.</text:p>
      <text:p text:style-name="P8">Математика у нас.</text:p>
      <text:p text:style-name="P8">Вы к соседу повернитесь</text:p>
      <text:p text:style-name="P8">И друг другу улыбнитесь</text:p>
      <text:p text:style-name="P8">Я желаю всем удачи,</text:p>
      <text:p text:style-name="P8">Только так ,а не иначе.</text:p>
      <text:p text:style-name="P3"><text:span text:style-name="T7">(</text:span><text:span text:style-name="T1">Поворачиваются друг к другу,улыбаются</text:span><text:span text:style-name="T7">)</text:span></text:p>
      <text:p text:style-name="P8"/>
      <text:p text:style-name="P8">- Назовите соседей числа 2.</text:p>
      <text:p text:style-name="P8">- Назовите число предшествующее числу 4.</text:p>
      <text:p text:style-name="P8">-Назовите число непосредственно следующее за числом 2,3.</text:p>
      <text:p text:style-name="P8">- Пропишите у себя в тетради цифры 1,4,6,9.</text:p>
      <text:p text:style-name="P8">- Обменяйтесь тетрадями, подчеркните цифры соответствующие образцу.</text:p>
      <text:p text:style-name="P3"><text:span text:style-name="T1">- Где можно </text:span><text:span text:style-name="T2">посмотреть правильное написание цифр?</text:span></text:p>
      <text:p text:style-name="P1"><text:span text:style-name="T2">2.</text:span><text:span text:style-name="T1">Определить </text:span><text:span text:style-name="T2">тему урока,поставить цель,учебные задачи.</text:span></text:p>
      <text:p text:style-name="P3"><text:span text:style-name="T1">- Сколько пальцев </text:span><text:span text:style-name="T2">на руке</text:span></text:p>
      <text:p text:style-name="P8">И копеек в пятачке,</text:p>
      <text:p text:style-name="P3"><text:span text:style-name="T1">У морской звезды </text:span><text:span text:style-name="T2">лучей</text:span></text:p>
      <text:p text:style-name="P3"><text:span text:style-name="T1">Клювов у пяти </text:span><text:span text:style-name="T2">грачей</text:span></text:p>
      <text:p text:style-name="P3"><text:span text:style-name="T1">- Чтобы ответить на </text:span><text:span text:style-name="T2">эти вопросы, нам понадобятся знания?</text:span></text:p>
      <text:p text:style-name="P3"><text:span text:style-name="T1">- Откройте учебник </text:span><text:span text:style-name="T2">на странице 44.</text:span></text:p>
      <text:p text:style-name="P3"><text:span text:style-name="T1">Прочитайте тему </text:span><text:span text:style-name="T2">урока.</text:span></text:p>
      <text:p text:style-name="P3"><text:span text:style-name="T1">- Чему мы будем </text:span><text:span text:style-name="T2">учиться сегодня на уроке?</text:span></text:p>
      <text:p text:style-name="P8"/>
      <text:p text:style-name="P4"><text:span text:style-name="T9">1</text:span><text:span text:style-name="T2">.Находить группы предметов по 5.</text:span></text:p>
      <text:p text:style-name="P3"><text:span text:style-name="T8">2</text:span><text:span text:style-name="T1">. Как получить </text:span><text:span text:style-name="T2">число 5.</text:span></text:p>
      <text:p text:style-name="P3"><text:soft-page-break/><text:span text:style-name="T8">3.</text:span><text:span text:style-name="T1"> Как называ</text:span><text:span text:style-name="T2">ется 5 при счете по порядку.</text:span></text:p>
      <text:p text:style-name="P3"><text:span text:style-name="T8">4.</text:span><text:span text:style-name="T1"> Как писать </text:span><text:span text:style-name="T2">цифру 5.</text:span></text:p>
      <text:p text:style-name="P8"/>
      <text:p text:style-name="P8">- Правильно.</text:p>
      <text:p text:style-name="P3"><text:span text:style-name="T1">Молодцы! Цель </text:span><text:span text:style-name="T2">нашего урока- получить новые знания о числе и научиться писать цифру 5.</text:span></text:p>
      <text:p text:style-name="P3"><text:span text:style-name="T1">- Зачем нам число и </text:span><text:span text:style-name="T3">цифра 5?</text:span></text:p>
      <text:p text:style-name="P3"><text:span text:style-name="T1">- Давайте вместе </text:span><text:span text:style-name="T3">составим план наших действий.</text:span></text:p>
      <text:p text:style-name="P1"><text:span text:style-name="T1">3. Открытие </text:span><text:span text:style-name="T3">новых знаний.</text:span></text:p>
      <text:p text:style-name="P13"/>
      <text:p text:style-name="P1"><text:span text:style-name="T1">1. <text:s/></text:span><text:span text:style-name="T3">Выполнение <text:s/>задания №96 с.44 в учебнике.</text:span></text:p>
      <text:p text:style-name="P9">Составление математических задач по рисунку.</text:p>
      <text:p text:style-name="P3"><text:span text:style-name="T1">- Где ещё мы можем </text:span><text:span text:style-name="T3">встретить группы из 5 предметов.</text:span></text:p>
      <text:p text:style-name="P5"><text:span text:style-name="T7">(Работа с </text:span><text:span text:style-name="T11">наборным полотном)</text:span></text:p>
      <text:p text:style-name="P14">Слайд 1.</text:p>
      <text:p text:style-name="P1"><text:span text:style-name="T3">2.</text:span><text:span text:style-name="T1">Обучающиеся </text:span><text:span text:style-name="T3">делают вывод,что число 5 можно получить разными способами.</text:span></text:p>
      <text:p text:style-name="P8">- Молодцы!</text:p>
      <text:p text:style-name="P3"><text:span text:style-name="T1">Правильно. Число 5 </text:span><text:span text:style-name="T3">можно составить по разному.</text:span></text:p>
      <text:p text:style-name="P14">Слайд 2.</text:p>
      <text:p text:style-name="P1"><text:span text:style-name="T3">3.</text:span><text:span text:style-name="T1"> Все задачи </text:span><text:span text:style-name="T3">решили?</text:span></text:p>
      <text:p text:style-name="P13"/>
      <text:p text:style-name="P3"><text:span text:style-name="T1">- Какая задача не </text:span><text:span text:style-name="T3">решена?</text:span></text:p>
      <text:p text:style-name="P9">№98с.45.</text:p>
      <text:p text:style-name="P15">ФИЗМИНУТКА</text:p>
      <text:p text:style-name="P14">4.Работа в тетради.</text:p>
      <text:p text:style-name="P9">Стр.24,№49</text:p>
      <text:p text:style-name="P8">Порядковый счет.</text:p>
      <text:p text:style-name="P3"><text:span text:style-name="T1">Кто </text:span><text:span text:style-name="T4">идет</text:span><text:span text:style-name="T1"> первым?</text:span><text:span text:style-name="T4">шестым?девятым?пятым?</text:span></text:p>
      <text:p text:style-name="P3"><text:span text:style-name="T1">Дети объясняют, как </text:span><text:span text:style-name="T4">нашли номера.</text:span><text:span text:style-name="T7">(Записывают )</text:span></text:p>
      <text:p text:style-name="P16">Слайд 3.</text:p>
      <text:p text:style-name="P1"><text:span text:style-name="T13">5</text:span><text:span text:style-name="T4">.</text:span><text:span text:style-name="T1">Задание в </text:span><text:span text:style-name="T4">учебнике №98 с.45.</text:span></text:p>
      <text:p text:style-name="P10">Сравненить количество мышек и количество кошек на рисунке.</text:p>
      <text:p text:style-name="P10">Записать неравенство.</text:p>
      <text:p text:style-name="P16">6.Письмо цифры 5.</text:p>
      <text:p text:style-name="P16">Слайд4.</text:p>
      <text:p text:style-name="P3"><text:span text:style-name="T4">Н</text:span><text:span text:style-name="T1">ачинаем писать </text:span><text:span text:style-name="T4">линию немного правее середины верхней стороны клетки,ведем ее наклонно вниз почти до центра клетки,пишем полуовал,касаясь правой стороны клетки.</text:span></text:p>
      <text:p text:style-name="P10">Сверху <text:s/>от линии пишем вправо волнистую линию,доходящую до правого верхнего угла клетки.</text:p>
      <text:p text:style-name="P3"><text:span text:style-name="T1"><text:s/>(Работа </text:span><text:span text:style-name="T4">в тетради с.22№44)</text:span></text:p>
      <text:p text:style-name="P3"><text:span text:style-name="T1">- Обведите зелёным </text:span><text:span text:style-name="T4">карандашом цифры 5,которые вы написали в соответствии с образцом.</text:span></text:p>
      <text:p text:style-name="P3"><text:span text:style-name="T1">- Вы работали очень </text:span><text:span text:style-name="T4">старательно!У вас уже получается цифра 5.</text:span></text:p>
      <text:p text:style-name="P17">7.Игра «Полет в космос».</text:p>
      <text:p text:style-name="P11"/>
      <text:p text:style-name="P6"><text:span text:style-name="T7">(</text:span><text:span text:style-name="T5">Класс делится на 3 команды.Выбираем 3 капитанов .Капитаны команд надевают скафандры.</text:span><text:span text:style-name="T7">)</text:span></text:p>
      <text:p text:style-name="P6"><text:soft-page-break/><text:span text:style-name="T7">-</text:span><text:span text:style-name="T5">Чтобы полететь в космос и вернуться на землю ,вам придется пройти испытания.</text:span></text:p>
      <text:p text:style-name="P11"/>
      <text:p text:style-name="P17">1.Сравнить числа.</text:p>
      <text:p text:style-name="P11">6и6,9и6.4и2,1и2.</text:p>
      <text:p text:style-name="P17">2.Решить примеры.</text:p>
      <text:p text:style-name="P11">4-1 <text:s text:c="3"/>6-1 <text:s text:c="2"/>9-4 <text:s text:c="4"/>4+1 <text:s text:c="4"/>3+2 <text:s text:c="4"/>7-2 </text:p>
      <text:p text:style-name="P11"/>
      <text:p text:style-name="P2"><text:span text:style-name="T6">8.</text:span><text:span text:style-name="T5">Капитаны пока <text:s/>выполняют задания,команды решают веселые задачки.</text:span></text:p>
      <text:p text:style-name="P2"><text:span text:style-name="T7">1.</text:span><text:span text:style-name="T12">За окном сидели птички,</text:span></text:p>
      <text:p text:style-name="P11"><text:s text:c="4"/>Голубь,дрозд и три синички.</text:p>
      <text:p text:style-name="P11"><text:s text:c="4"/>Спросим мы учеников</text:p>
      <text:p text:style-name="P11"><text:s text:c="4"/>И прилежных учениц:</text:p>
      <text:p text:style-name="P11"><text:s text:c="5"/>«Кто ответить нам готов,</text:p>
      <text:p text:style-name="P6"><text:span text:style-name="T5"><text:s text:c="6"/>Сколько за окном птиц?»</text:span><text:span text:style-name="T6">(5)</text:span></text:p>
      <text:p text:style-name="P11"/>
      <text:p text:style-name="P6"><text:span text:style-name="T10">2.</text:span><text:span text:style-name="T5"> <text:s/>На </text:span><text:span text:style-name="T6">руке малышка Лена</text:span></text:p>
      <text:p text:style-name="P12"><text:s text:c="5"/>Любит пальчики считать!</text:p>
      <text:p text:style-name="P12"><text:s text:c="5"/>У нее на удивленье,</text:p>
      <text:p text:style-name="P12"><text:s text:c="5"/>Каждый раз выходит(5)</text:p>
      <text:p text:style-name="P11"/>
      <text:p text:style-name="P18">9.Проверка заданий капитанов(проверяются вместе с классом)</text:p>
      <text:p text:style-name="P11"/>
      <text:p text:style-name="P18">10.Рефлексия</text:p>
      <text:p text:style-name="P3"><text:span text:style-name="T1">- Все задачи нам </text:span><text:span text:style-name="T6">удалось решить на уроке?</text:span></text:p>
      <text:p text:style-name="P3"><text:span text:style-name="T1">- Решение каких </text:span><text:span text:style-name="T6">задач вызвало у вас затруднения?</text:span></text:p>
      <text:p text:style-name="P3"><text:span text:style-name="T1">- Пригодятся нам </text:span><text:span text:style-name="T6">эти знания в жизни?</text:span></text:p>
      <text:p text:style-name="P3"><text:span text:style-name="T1">- Спасибо всем за </text:span><text:span text:style-name="T6">урок.Всем,у кого что-то не получилось и кого все получилось.Я желаю новых успехов и побед,пусть даже саых маленьких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9:18:06.85</meta:creation-date>
    <meta:print-date>2014-10-13T12:22:43.58</meta:print-date>
    <dc:date>2014-10-13T13:07:46.39</dc:date>
    <meta:editing-duration>PT17M41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3" meta:paragraph-count="101" meta:word-count="564" meta:character-count="3957" meta:non-whitespace-character-count="3334"/>
  </office:meta>
</office:document-meta>
</file>