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text-properties fo:font-variant="normal" fo:text-transform="none" fo:color="#026a72" style:font-name="tahoma" fo:font-size="11.2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4" style:family="paragraph" style:parent-style-name="Text_20_body" style:list-style-name="">
      <style:paragraph-properties fo:margin-left="0cm" fo:margin-right="0.053cm" fo:margin-top="0.132cm" fo:margin-bottom="0.079cm" style:line-height-at-least="0.318cm" fo:text-indent="0cm" style:auto-text-indent="false" fo:padding="0cm" fo:border="none"/>
      <style:text-properties fo:font-variant="normal" fo:text-transform="none" fo:color="#333333" style:font-name="tahoma" fo:font-size="9.75pt" fo:letter-spacing="normal" fo:font-style="normal" fo:font-weight="normal"/>
    </style:style>
    <style:style style:name="P5" style:family="paragraph" style:parent-style-name="Text_20_body">
      <style:paragraph-properties fo:margin-left="1.27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1.27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333333" style:font-name="tahoma" fo:font-size="9.7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Конспект открытого урока математики во 2 классе «Цена, количество, стоимость» УМК «Школа 2100»</text:h>
      <text:p text:style-name="P4"><text:span text:style-name="T2"/></text:p>
      <text:section text:style-name="Sect1" text:name="uch-material-detail_text">
        <text:p text:style-name="P5"><text:span text:style-name="T2">Конспект урока. </text:span></text:p>
        <text:p text:style-name="P5"><text:span text:style-name="T2">Тип урока: </text:span>урок введения нового знания.</text:p>
        <text:p text:style-name="P5"><text:span text:style-name="T2">Цель: </text:span>развитие личности учащегося на основе усвоения предметных знаний.</text:p>
        <text:p text:style-name="P5"><text:span text:style-name="T2">Задачи: </text:span>1) образовательная (предметная): ввести понятие величин «цена», «стоимость», «количество», научить находить неизвестную, опираясь на взаимосвязь между величинами. 2) развивающая (метапредметная): развитие умения решать текстовые задачи; развивать умение работать в группе, паре, сравнивать, оценивать действия. 3) воспитательная: воспитывать интерес к предмету через ситуацию успеха и взаимодоверия.</text:p>
        <text:p text:style-name="P5"><text:span text:style-name="T2">Оборудование: </text:span><text:line-break/>раздаточный материал, витрина магазина — (тетрадь, альбом, карандаши с ценниками)<text:line-break/><text:span text:style-name="T2">Ход урока:</text:span></text:p>
        <text:p text:style-name="P5"/>
        <text:p text:style-name="P5"><text:span text:style-name="T2"/></text:p>
        <text:list xml:id="list32233854" text:style-name="L1">
          <text:list-item>
            <text:p text:style-name="P6"><text:span text:style-name="T2">Актуализация знаний.</text:span></text:p>
            <text:p text:style-name="P6">На уроке мы будем работать в группах и парах. Девиз сегодняшнего урока:Вместе не трудно,<text:line-break/>вместе не тесно,<text:line-break/>вместе легко<text:line-break/>и всегда интересно!— Давайте вспомним правила работы в группе. (делимся на 6 групп по 4-5 человек).-Сейчас каждая группа получит задание. Нужно выполнить вычисления и составить пословицы. (Дружба дороже денег. Друга на деньги не купишь. Верному другу цены нет. Доброе братство милее богатства. Не имей сто рублей, а имей сто друзей.) — Какие пословицы получились у каждой группы? О чем они? (подвести к тому, что дружбу нельзя купить)— А что можно купить?</text:p>
          </text:list-item>
          <text:list-item>
            <text:p text:style-name="P6"><text:span text:style-name="T2">Сообщение нового.</text:span>— Вы наверное заметили, что в классе у нас появилась витрина магазина.— Давайте её рассмотрим.<text:line-break/>— Скажите, сколько стоит тетрадь, открытка, альбом, карандаш?<text:line-break/>— А как вы это узнали? Что вам помогло? (на доске появляется слово «цена») — А что означает слово «цена»? (Сколько стоит один предмет.)— У вас на партах лежат листочки с таблицами. Запишем слово «цена» в первой таблице в первом столбце на верхней строке.— В магазин приходит первый покупатель. Сколько Лиза взяла<text:line-break/>открыток? (1) — А сейчас? (4) Четыре – это … открыток<text:line-break/>(на доске появляется слово «количество»).<text:line-break/>— Что означает слово «количество»? (Сколько предметов мы купили).<text:line-break/>— Запишем это слово во втором столбце на верхней строке.— Мы должны заплатить продавцу деньги за 4 открытки, т.е. посчитать сколько они стоят. Давайте подумаем, какое слово будет 3-м в таблице. ( На доске появляется слово «стоимость»).Запишем и это слово в третьем столбце на верхней строке.<text:line-break/>— Ещё раз проговорите, то же означает слово стоимость? (Сколько денег заплатили за всю покупку).<text:line-break/>— Правильно, стоимость – это деньги, которые заплатили за всю покупку.— Ребята, а в каких единицах может измеряться цена, стоимость? (в рублях, копейках, евро, долларах).</text:p>
          </text:list-item>
          <text:list-item>
            <text:p text:style-name="P6"><text:span text:style-name="T2">Формулирование темы и целей урока.</text:span>— Давайте попробуем сформулировать тему сегодняшнего урока (варианты детей).— Да, сегодня мы познакомимся с новыми величинами: цена, количество и стоимость и узнаем как они между собой связаны.— <text:soft-page-break/>Чему будем учиться? (решать задачи с этими величинами)— Для чего же нам пригодится это знание, где в жизни мы встречаемся с данными величинами</text:p>
          </text:list-item>
          <text:list-item>
            <text:p text:style-name="P6"><text:span text:style-name="T2">Осознанное выполнение различных действий для выявления и<text:line-break/>освоения способов решения учебной задачи.</text:span>— Попробуем установить взаимосвязь между этими величинами. Решим задачу, заполнив таблицу.(все предметы показываю)Одна тетрадь стоит 5 рублей. Света купила 3 таких тетради. Сколько денег она заплатила за всю покупку?— Читаем 1(2) предложение. В какой столбец запишем полученные данные? (1-цена, 2-кол-во)— Какой вопрос, в какой столбец <text:line-break/>поставим его в таблице? (Стоимость)— Т.к. стоимость-это…— Как будем действовать, объясните. (5 х 3 = 15 (руб))— Почему стоимость всей покупки записана произведением? (Одна тетрадь стоит 5 рублей, а 3 тетради будут стоить 15 рублей, т.е. мы 5 берём 3 раза).— Запишите решение в тетради.— А теперь давайте сделаем<text:line-break/>вывод: как найти стоимость покупки, если известны цена и количество предметов, которые купили? (Чтобы найти стоимость, нужно цену умножить на количество).— Сверим наш вывод с выводом учебника на с. 13. Читаем 1 абзац.— Изменим условие задачи: одна тетрадь стоит 5 рублей, за всю покупку Света заплатила 15 рублей. Поставьте вопрос к задаче. (Сколько тетрадей купила Света?) (заносим данные в таблицу по ходу чтения)— Как будем<text:line-break/>решать, объясните. (15: 5 = 3(т.))— Запишите решение в тетради. Сделаем вывод: как найти количество предметов, если известна цена каждого предмета и стоимость всей покупки? (Чтобы найти количество купленных предметов, нужно стоимость разделить на цену).— Сверим наш вывод с выводом учебника на с.13. Читаем 2 абзац.— Составьте ещё одну задачу с этими же данными, но изменив вопрос. Что на этот раз будем искать? (цену) (составляем задачу, заносим данные в таблицу, объясняем решение, записываем его в тетрадь)— Как же найти цену купленного предмета, если известны количество и стоимость покупки? (Чтобы найти цену, нужно стоимость разделить на количество).— Сверим наш вывод с выводом учебника на с. 13. Читаем 3 абзац.— Посмотрите в таблицы. Какие задачи мы решали? (Обратные)— На какой вопрос мы ответили? (Как связаны между собой величины)</text:p>
          </text:list-item>
          <text:list-item>
            <text:p text:style-name="P6"><text:span text:style-name="T2">Применение новых знаний.</text:span>— Применим новые знания, решив № 1 с. 12 в учебнике. Будем работать в парах. Данные задач заносим в таблицы, решение записываем в тетради.1-ю и 2-ю задачу решает класс и параллельно 1 ученик с объяснением у доски.<text:span text:style-name="T3">Самооценка-Что тебе нужно было сделать?</text:span>— <text:span text:style-name="T3">Удалось решить задачу?-Ты сделал правильно или были недочёты?</text:span>— <text:span text:style-name="T3">Сделал сам или с помощью?</text:span>— <text:span text:style-name="T3">Ты доволен своей работой?Сейчас мы вместе с …. учились оценивать свою работу.</text:span>3-ю задачу класс решает самостоятельно.Вопросы для контроля и проверки:-Что известно в задаче?— Какую величину ищем?— Как найти эту величину?— Продиктуйте решение. Чему равен ответ?— Кто не справился с решением задачи? Какие были трудности?</text:p>
          </text:list-item>
          <text:list-item>
            <text:p text:style-name="P6"><text:span text:style-name="T2">Физминутка.</text:span></text:p>
          </text:list-item>
          <text:list-item>
            <text:p text:style-name="P6"><text:span text:style-name="T2">Домашнее задание. </text:span>Придумывание простых задач на цену, количество, стоимость, занесение данных в таблицу, запись решения.</text:p>
          </text:list-item>
          <text:list-item>
            <text:p text:style-name="P6"><text:span text:style-name="T2">Рефлексивный анализ собственной учебной деятельности на уроке.</text:span></text:p>
          </text:list-item>
          <text:list-item>
            <text:p text:style-name="P6"><text:span text:style-name="T2">Итог урока.</text:span>— Всё, что мы сегодня узнали на уроке – это только малая часть того, с чем вы будете встречаться в жизни. Будьте внимательными, аккуратными, умейте разумно тратить деньги.</text:p>
          </text:list-item>
        </text:list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2:01:47.62</meta:creation-date>
    <meta:document-statistic meta:table-count="0" meta:image-count="0" meta:object-count="0" meta:page-count="2" meta:paragraph-count="16" meta:word-count="880" meta:character-count="6012"/>
    <dc:date>2014-04-26T12:14:07.86</dc:date>
    <meta:editing-duration>PT00H12M20S</meta:editing-duration>
    <meta:editing-cycles>1</meta:editing-cycles>
    <meta:generator>OpenOffice.org/3.2$Win32 OpenOffice.org_project/320m18$Build-9502</meta:generator>
  </office:meta>
</office:document-meta>
</file>