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6cm" fo:margin-left="-0.191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1.748cm"/>
    </style:style>
    <style:style style:name="Таблица1.C" style:family="table-column">
      <style:table-column-properties style:column-width="5.498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3.625cm"/>
    </style:style>
    <style:style style:name="Таблица1.F" style:family="table-column">
      <style:table-column-properties style:column-width="3.5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111111"/>
    </style:style>
    <style:style style:name="P2" style:family="paragraph" style:parent-style-name="Standard">
      <style:paragraph-properties fo:line-height="100%" fo:text-align="center" style:justify-single-word="false"/>
      <style:text-properties fo:color="#111111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111111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111111"/>
    </style:style>
    <style:style style:name="P6" style:family="paragraph" style:parent-style-name="Standard" style:list-style-name="WWNum1">
      <style:paragraph-properties fo:margin-left="0cm" fo:margin-right="0.265cm" fo:margin-top="0.049cm" fo:margin-bottom="0.176cm" fo:line-height="150%" fo:text-indent="0cm" style:auto-text-indent="false"/>
      <style:text-properties fo:color="#111111"/>
    </style:style>
    <style:style style:name="P7" style:family="paragraph" style:parent-style-name="Standard" style:list-style-name="WWNum5">
      <style:paragraph-properties fo:margin-left="0cm" fo:margin-right="0.265cm" fo:margin-top="0.049cm" fo:margin-bottom="0.176cm" fo:line-height="150%" fo:text-indent="0cm" style:auto-text-indent="false"/>
      <style:text-properties fo:color="#111111"/>
    </style:style>
    <style:style style:name="P8" style:family="paragraph" style:parent-style-name="Standard" style:list-style-name="WWNum3">
      <style:paragraph-properties fo:margin-top="0.049cm" fo:margin-bottom="0.176cm" fo:line-height="100%"/>
      <style:text-properties fo:color="#111111"/>
    </style:style>
    <style:style style:name="P9" style:family="paragraph" style:parent-style-name="Standard" style:list-style-name="WWNum4">
      <style:paragraph-properties fo:margin-top="0.049cm" fo:margin-bottom="0.176cm" fo:line-height="100%"/>
      <style:text-properties fo:color="#111111"/>
    </style:style>
    <style:style style:name="P10" style:family="paragraph" style:parent-style-name="Standard">
      <style:paragraph-properties fo:margin-left="-0.106cm" fo:margin-right="0.265cm" fo:margin-top="0.049cm" fo:margin-bottom="0.176cm" fo:text-align="center" style:justify-single-word="false" fo:text-indent="0cm" style:auto-text-indent="false"/>
      <style:text-properties fo:color="#111111"/>
    </style:style>
    <style:style style:name="P11" style:family="paragraph" style:parent-style-name="Standard">
      <style:paragraph-properties fo:margin-left="-0.106cm" fo:margin-right="0.265cm" fo:margin-top="0.049cm" fo:margin-bottom="0cm" fo:line-height="100%" fo:text-align="center" style:justify-single-word="false" fo:text-indent="0cm" style:auto-text-indent="false"/>
      <style:text-properties fo:color="#111111"/>
    </style:style>
    <style:style style:name="P12" style:family="paragraph" style:parent-style-name="Standard">
      <style:paragraph-properties fo:margin-left="-0.106cm" fo:margin-right="0.265cm" fo:margin-top="0.049cm" fo:margin-bottom="0cm" fo:line-height="100%" fo:text-align="center" style:justify-single-word="false" fo:text-indent="0cm" style:auto-text-indent="false"/>
      <style:text-properties fo:color="#111111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018cm" fo:margin-right="0.067cm" fo:margin-top="0cm" fo:margin-bottom="0cm" fo:line-height="100%" fo:text-align="center" style:justify-single-word="false" fo:text-indent="-0.018cm" style:auto-text-indent="false" fo:background-color="#ffffff">
        <style:background-image/>
      </style:paragraph-properties>
      <style:text-properties fo:color="#111111"/>
    </style:style>
    <style:style style:name="P14" style:family="paragraph" style:parent-style-name="Standard">
      <style:paragraph-properties fo:margin-left="-0.109cm" fo:margin-right="0.259cm" style:line-height-at-least="0.353cm" fo:text-align="center" style:justify-single-word="false" fo:text-indent="0cm" style:auto-text-indent="false"/>
      <style:text-properties fo:color="#111111"/>
    </style:style>
    <style:style style:name="P15" style:family="paragraph" style:parent-style-name="Standard">
      <style:paragraph-properties fo:margin-left="0.062cm" fo:margin-right="0cm" fo:margin-top="0cm" fo:margin-bottom="0cm" fo:line-height="100%" fo:text-align="center" style:justify-single-word="false" fo:text-indent="0cm" style:auto-text-indent="false"/>
      <style:text-properties fo:color="#111111"/>
    </style:style>
    <style:style style:name="P16" style:family="paragraph" style:parent-style-name="Standard">
      <style:paragraph-properties fo:margin-left="0.062cm" fo:margin-right="0cm" fo:margin-top="0cm" fo:margin-bottom="0cm" fo:line-height="100%" fo:text-align="center" style:justify-single-word="false" fo:text-indent="0cm" style:auto-text-indent="false"/>
      <style:text-properties fo:color="#111111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111111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fo:color="#111111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11111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fo:font-style="italic" style:font-size-asian="12pt" style:font-style-asian="italic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tyle="italic" style:font-style-asian="italic" style:font-name-complex="Times New Roman1"/>
    </style:style>
    <style:style style:name="P24" style:family="paragraph" style:parent-style-name="Standard" style:master-page-name="Standard">
      <style:paragraph-properties style:page-number="auto"/>
      <style:text-properties fo:color="#111111"/>
    </style:style>
    <style:style style:name="P25" style:family="paragraph" style:parent-style-name="List_20_Paragraph">
      <style:text-properties fo:color="#111111"/>
    </style:style>
    <style:style style:name="P26" style:family="paragraph" style:parent-style-name="List_20_Paragraph" style:list-style-name="WWNum5">
      <style:text-properties fo:color="#111111"/>
    </style:style>
    <style:style style:name="P27" style:family="paragraph" style:parent-style-name="List_20_Paragraph" style:list-style-name="WWNum6">
      <style:text-properties fo:color="#111111"/>
    </style:style>
    <style:style style:name="P28" style:family="paragraph" style:parent-style-name="List_20_Paragraph">
      <style:text-properties fo:color="#111111"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2">
      <style:text-properties fo:color="#111111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11111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11111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2" style:family="paragraph" style:parent-style-name="Normal_20__28_Web_29_">
      <style:text-properties fo:color="#111111"/>
    </style:style>
    <style:style style:name="P33" style:family="paragraph" style:parent-style-name="Normal_20__28_Web_29_">
      <style:paragraph-properties fo:text-align="center" style:justify-single-word="false"/>
      <style:text-properties fo:color="#111111"/>
    </style:style>
    <style:style style:name="P34" style:family="paragraph" style:parent-style-name="Normal_20__28_Web_29_">
      <style:paragraph-properties fo:margin-top="0.423cm" fo:margin-bottom="0cm" fo:line-height="100%" fo:text-align="center" style:justify-single-word="false"/>
      <style:text-properties fo:color="#111111"/>
    </style:style>
    <style:style style:name="P35" style:family="paragraph" style:parent-style-name="Paragraph_20_Style">
      <style:paragraph-properties fo:margin-left="0cm" fo:margin-right="-0.106cm" fo:text-indent="0cm" style:auto-text-indent="false"/>
      <style:text-properties fo:color="#111111"/>
    </style:style>
    <style:style style:name="P36" style:family="paragraph" style:parent-style-name="Paragraph_20_Style">
      <style:paragraph-properties fo:margin-left="0cm" fo:margin-right="-0.106cm" fo:text-indent="0cm" style:auto-text-indent="false"/>
      <style:text-properties fo:color="#111111"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 style:text-scale="101%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letter-spacing="-0.009cm" style:font-name-asian="Calibri1" style:font-size-asian="12pt" style:font-name-complex="Times New Roman1" style:font-size-complex="12pt" style:text-scale="105%"/>
    </style:style>
    <style:style style:name="T10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2cm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letter-spacing="-0.002cm" style:font-name-asian="Calibri1" style:font-size-asian="12pt" style:font-name-complex="Times New Roman1" style:font-size-complex="12pt"/>
    </style:style>
    <style:style style:name="T2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22" style:family="text">
      <style:text-properties fo:color="#000000" style:font-name="Calibri" fo:font-size="10pt" style:font-name-asian="Calibri1" style:font-size-asian="10pt" style:font-name-complex="Times New Roman1" style:font-size-complex="14pt"/>
    </style:style>
    <style:style style:name="T23" style:family="text">
      <style:text-properties fo:font-style="italic" style:font-style-asian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1111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ПЛАН – КОНСПЕКТ УРОКА ПО ФИЗИЧЕСКОЙ <text:s/>КУЛЬТУРЕ</text:span></text:p>
      <text:p text:style-name="P1"><text:span text:style-name="T3">Для учащихся </text:span><text:span text:style-name="T13">4</text:span><text:span text:style-name="T3"> класса</text:span></text:p>
      <text:p text:style-name="P1"><text:span text:style-name="T3">ТЕМА: « Обучение техники прыжка в длину с места»</text:span></text:p>
      <text:p text:style-name="P1"><text:span text:style-name="T3">ЦЕЛЬ: </text:span></text:p>
      <text:p text:style-name="P1"><text:span text:style-name="T3">Создание алгоритма обучения легкоатлетическим упражнениям и развитие физических качеств путем применения серий учебных заданий.</text:span></text:p>
      <text:p text:style-name="P1"><text:span text:style-name="T3">ЗАДАЧИ:</text:span></text:p>
      <text:p text:style-name="P1"><text:span text:style-name="T3">Образовательная:</text:span></text:p>
      <text:list xml:id="list9012268467696503563" text:style-name="WWNum1">
        <text:list-item>
          <text:p text:style-name="P6"><text:span text:style-name="T3">Обучить </text:span><text:span text:style-name="T5"><text:s/>техник</text:span><text:span text:style-name="T3">е</text:span><text:span text:style-name="T5"> </text:span><text:span text:style-name="T3">выполнения прыжка в длину с места</text:span><text:span text:style-name="T5">;</text:span></text:p>
        </text:list-item>
      </text:list>
      <text:p text:style-name="P1"><text:span text:style-name="T3">Оздоровительная:</text:span></text:p>
      <text:list xml:id="list8245881518967857397" text:style-name="WWNum5">
        <text:list-item>
          <text:p text:style-name="P26"><text:span text:style-name="T5">Способствовать развитию скоростно-силовых двигательных качеств, морально-волевых (упорства, целеустремленности) качеств;</text:span></text:p>
        </text:list-item>
        <text:list-item>
          <text:p text:style-name="P7"><text:span text:style-name="T5">Способствовать укреплению здоровья, повышению функциональных  возможностей организма (дыхательных, сердечно-сосудистых).</text:span><text:span text:style-name="T3"> </text:span></text:p>
        </text:list-item>
      </text:list>
      <text:p text:style-name="P1"><text:span text:style-name="T3">Воспитательная:</text:span></text:p>
      <text:list xml:id="list9200006119349114695" text:style-name="WWNum6">
        <text:list-item>
          <text:p text:style-name="P27"><text:span text:style-name="T3">Воспитание активности</text:span></text:p>
        </text:list-item>
      </text:list>
      <text:p text:style-name="P28"/>
      <text:p text:style-name="P1"><text:span text:style-name="T3">ТИП УРОКА: образовательно-познавательный</text:span></text:p>
      <text:p text:style-name="P1"><text:span text:style-name="T3">ВИД УРОКА: по легкой атлетики</text:span></text:p>
      <text:p text:style-name="P1"><text:span text:style-name="T3">МЕСТО ПРОВЕДЕНИЯ: спортивный зал</text:span></text:p>
      <text:p text:style-name="P1"><text:span text:style-name="T3">ПРОДОЛЖИТЕЛЬНОСТЬ: 45 минут</text:span></text:p>
      <text:p text:style-name="P1"><text:span text:style-name="T3">ИНВЕНТАРЬ:</text:span></text:p>
      <text:list xml:id="list7467461898217694424" text:style-name="WWNum2">
        <text:list-item>
          <text:p text:style-name="P29"><text:soft-page-break/><text:span text:style-name="T3">дорожки для прыжков, </text:span></text:p>
        </text:list-item>
        <text:list-item>
          <text:p text:style-name="P29"><text:span text:style-name="T3">конусы</text:span></text:p>
        </text:list-item>
        <text:list-item>
          <text:p text:style-name="P29"><text:span text:style-name="T3">Скакалка <text:s/>3 шт.</text:span></text:p>
        </text:list-item>
        <text:list-item>
          <text:p text:style-name="P29"><text:span text:style-name="T3">Секундомер <text:s/>2 шт.</text:span></text:p>
        </text:list-item>
      </text:list>
      <text:p text:style-name="P28"/>
      <text:p text:style-name="P32">Планируемые результаты:</text:p>
      <text:p text:style-name="Normal_20__28_Web_29_"><text:span text:style-name="Emphasis"><text:span text:style-name="T25">I. Метапредметные</text:span></text:span></text:p>
      <text:list xml:id="list8931053928950134618" text:style-name="WWNum3">
        <text:list-item>
          <text:p text:style-name="P8"><text:span text:style-name="T3">Познавательные УУД: составляет алгоритм действий; выполняет упражнение по плану;</text:span></text:p>
        </text:list-item>
        <text:list-item>
          <text:p text:style-name="P8"><text:span text:style-name="T3">Регулятивные УУД: ставит перед собой учебную задачу; прогнозирует результат; контролирует выполнение задания по плану; оценивает себя;</text:span></text:p>
        </text:list-item>
        <text:list-item>
          <text:p text:style-name="P8"><text:span text:style-name="T3">Коммуникативные УУД: сотрудничает с учителем и сверстниками.</text:span></text:p>
        </text:list-item>
      </text:list>
      <text:p text:style-name="Normal_20__28_Web_29_"><text:span text:style-name="Emphasis"><text:span text:style-name="T25">II. Предметные</text:span></text:span></text:p>
      <text:list xml:id="list563352472112490739" text:style-name="WWNum4">
        <text:list-item>
          <text:p text:style-name="P9"><text:span text:style-name="T3">Развивать силу, ловкость, координацию движений.</text:span></text:p>
        </text:list-item>
        <text:list-item>
          <text:p text:style-name="P9"><text:span text:style-name="T3">Выполнять прыжки в длину с места.</text:span></text:p>
        </text:list-item>
      </text:list>
      <text:p text:style-name="Normal_20__28_Web_29_"><text:span text:style-name="Emphasis"><text:span text:style-name="T25">III. Личностные УУД</text:span></text:span><text:span text:style-name="T25">: желает получить новые знания, соблюдает дисциплину и правила безопасности.</text:span></text:p>
      <text:p text:style-name="P28"/>
      <text:p text:style-name="P28"/>
      <text:p text:style-name="P28"/>
      <text:p text:style-name="P25"/>
      <text:p text:style-name="P2"/>
      <text:p text:style-name="P1"/>
      <text:p text:style-name="P1"><text:soft-page-break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row table:style-name="Таблица1.1">
          <table:table-cell table:style-name="Таблица1.A1" office:value-type="string">
            <text:p text:style-name="P17"><text:span text:style-name="T7">Этапы урока</text:span></text:p>
          </table:table-cell>
          <table:table-cell table:style-name="Таблица1.A1" office:value-type="string">
            <text:p text:style-name="P17"><text:span text:style-name="T7">Время</text:span></text:p>
          </table:table-cell>
          <table:table-cell table:style-name="Таблица1.A1" office:value-type="string">
            <text:p text:style-name="P17"><text:span text:style-name="T7">Ход урока</text:span></text:p>
          </table:table-cell>
          <table:table-cell table:style-name="Таблица1.A1" office:value-type="string">
            <text:p text:style-name="P17"><text:span text:style-name="T7">Деятельность учителя</text:span></text:p>
          </table:table-cell>
          <table:table-cell table:style-name="Таблица1.A1" office:value-type="string">
            <text:p text:style-name="P17"><text:span text:style-name="T7">Деятельность учащихся</text:span></text:p>
          </table:table-cell>
          <table:table-cell table:style-name="Таблица1.A1" office:value-type="string">
            <text:p text:style-name="P17"><text:span text:style-name="T7">Частная задача этапа</text:span></text:p>
          </table:table-cell>
          <table:table-cell table:style-name="Таблица1.A1" office:value-type="string">
            <text:p text:style-name="P17"><text:span text:style-name="T7">Универсальные учебные действия</text:span></text:p>
          </table:table-cell>
          <table:table-cell table:style-name="Таблица1.A1" office:value-type="string">
            <text:p text:style-name="P17"><text:span text:style-name="T7">Методические указ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Оргмомент. </text:span></text:p>
            <text:p text:style-name="P17"><text:span text:style-name="T3">Цель: создание положительного настроя</text:span></text:p>
          </table:table-cell>
          <table:table-cell table:style-name="Таблица1.A1" office:value-type="string">
            <text:p text:style-name="P17"><text:span text:style-name="T3">30'</text:span></text:p>
          </table:table-cell>
          <table:table-cell table:style-name="Таблица1.A1" office:value-type="string">
            <text:p text:style-name="P17"><text:span text:style-name="T3">Построение в шеренгу. Рапорт.</text:span></text:p>
            <text:p text:style-name="P17"><text:span text:style-name="T3">-Ребята, какое у вас настроение? На прошлом уроке <text:s/>большинство учащихся <text:s/>порадовали <text:s/>своими успехами. Желаю <text:s/>удачи и сегодня.</text:span></text:p>
          </table:table-cell>
          <table:table-cell table:style-name="Таблица1.A1" office:value-type="string">
            <text:p text:style-name="P17"><text:span text:style-name="T3">Приветствует обучающихся, создаёт эмоциональный настрой на урок, мотивирует их к уроку. <text:s/>Проверяет готовность детей к уроку</text:span></text:p>
          </table:table-cell>
          <table:table-cell table:style-name="Таблица1.A1" office:value-type="string">
            <text:p text:style-name="P17"><text:span text:style-name="T3">Приветствуют учителя, настраиваются <text:s/>на урок.</text:span></text:p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><text:span text:style-name="T15">Личностные</text:span><text:span text:style-name="T16">: </text:span><text:span text:style-name="T3">формирование потребности в занятиях физической культурой, самостоятельность и личная ответственность за свои поступки, установка на здоровый образ жизни</text:span></text:p>
          </table:table-cell>
          <table:table-cell table:style-name="Таблица1.A1" office:value-type="string">
            <text:p text:style-name="P17"><text:span text:style-name="T3">Класс в одну колонну «становись» , «Равняйсь, смирно» 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ОРУ в движение.</text:span></text:p>
          </table:table-cell>
          <table:table-cell table:style-name="Таблица1.A1" office:value-type="string">
            <text:p text:style-name="P17"><text:span text:style-name="T3">2'</text:span></text:p>
          </table:table-cell>
          <table:table-cell table:style-name="Таблица1.A1" office:value-type="string">
            <text:p text:style-name="P17"><text:span text:style-name="T3">ходьба и бег по залу: ходьба на носках, пятках, в приседе, прыжки на двух ногах через разметку, на одной ноге; бег с подниманием бедра, приставными шагами, выпрыгивание.</text:span></text:p>
            <text:p text:style-name="P20"/>
          </table:table-cell>
          <table:table-cell table:style-name="Таблица1.A1" office:value-type="string">
            <text:p text:style-name="P17"><text:span text:style-name="T3">Организовать учащихся к выполнению ОРУ.</text:span></text:p>
          </table:table-cell>
          <table:table-cell table:style-name="Таблица1.A1" office:value-type="string">
            <text:p text:style-name="P35"><text:span text:style-name="T17">Выполняют упражнения.</text:span></text:p>
            <text:p text:style-name="P35"><text:span text:style-name="T17">Во время движения по кругу выполняют дыхательные упражнения. </text:span></text:p>
            <text:p text:style-name="P36"/>
            <text:p text:style-name="P3"/>
          </table:table-cell>
          <table:table-cell table:style-name="Таблица1.A1" office:value-type="string">
            <text:p text:style-name="P17"><text:span text:style-name="T3">Подготовить организм к нагрузке, содействовать «общему» разогреванию</text:span></text:p>
            <text:p text:style-name="P20"/>
            <text:p text:style-name="P17"><text:span text:style-name="T3">(упр 3-8)</text:span></text:p>
          </table:table-cell>
          <table:table-cell table:style-name="Таблица1.A1" office:value-type="string">
            <text:p text:style-name="P17"><text:span text:style-name="T15">Коммуникативные</text:span><text:span text:style-name="T2"> </text:span><text:span text:style-name="T4">Деятельность направлена на продуктивное взаимодействие при проведении разминки как со сверстниками при работе в парах, так и с учителем</text:span></text:p>
          </table:table-cell>
          <table:table-cell table:style-name="Таблица1.A1" office:value-type="string">
            <text:p text:style-name="P18"><text:span text:style-name="T5">Следить за правильной осанкой, за дистанцией, дышать произвольно; идти с носка.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Актуализация умений. Создание проблемной </text:span><text:soft-page-break/><text:span text:style-name="T3">ситуации.</text:span></text:p>
            <text:p text:style-name="P17"><text:span text:style-name="T3">Цель: зафиксировать ситуацию, демонстрирующую недостаточность физических качеств.</text:span></text:p>
          </table:table-cell>
          <table:table-cell table:style-name="Таблица1.A1" office:value-type="string">
            <text:p text:style-name="P17"><text:span text:style-name="T3">3'</text:span></text:p>
          </table:table-cell>
          <table:table-cell table:style-name="Таблица1.A1" office:value-type="string">
            <text:p text:style-name="P17"><text:span text:style-name="T3">Игра «Волк во рву»</text:span></text:p>
            <text:p text:style-name="P20"/>
          </table:table-cell>
          <table:table-cell table:style-name="Таблица1.A1" office:value-type="string">
            <text:p text:style-name="P33">организация проведения упражнений, <text:soft-page-break/>игры.</text:p>
            <text:p text:style-name="P3"/>
          </table:table-cell>
          <table:table-cell table:style-name="Таблица1.A1" office:value-type="string">
            <text:p text:style-name="P19"><text:span text:style-name="T3">выполнение упражнений, участие в игре на внимание</text:span></text:p>
          </table:table-cell>
          <table:table-cell table:style-name="Таблица1.A1" office:value-type="string">
            <text:p text:style-name="P17"><text:span text:style-name="T3">Мотивировать деятельность учащихся на предстоящий </text:span><text:soft-page-break/><text:span text:style-name="T3">урок.</text:span></text:p>
          </table:table-cell>
          <table:table-cell table:style-name="Таблица1.A1" office:value-type="string">
            <text:p text:style-name="P17"><text:span text:style-name="T8">Коммуникативные</text:span></text:p>
            <text:p text:style-name="P17"><text:span text:style-name="T3">Находят адекватные </text:span><text:soft-page-break/><text:span text:style-name="T3">способы поведения и взаимодействия с партнерами во время игровой деятельности.</text:span></text:p>
          </table:table-cell>
          <table:table-cell table:style-name="Таблица1.A1" office:value-type="string">
            <text:p text:style-name="P17"><text:span text:style-name="T3">Правила: «козочки» перебегают <text:s/>с одного пастбища </text:span><text:soft-page-break/><text:span text:style-name="T3">на другое, а «ров» с «волками» в центре зала перепрыгивают. Кого «волки» осалили, тот выходит из игры.</text:span></text:p>
            <text:p text:style-name="P20"/>
            <text:p text:style-name="P20"/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Постановка проблемы:</text:span></text:p>
          </table:table-cell>
          <table:table-cell table:style-name="Таблица1.A1" office:value-type="string">
            <text:p text:style-name="P17"><text:span text:style-name="T3">3</text:span></text:p>
          </table:table-cell>
          <table:table-cell table:style-name="Таблица1.A1" office:value-type="string">
            <text:p text:style-name="P17"><text:span text:style-name="T3">Почему не все дети смогли перепрыгнуть «ров»?</text:span></text:p>
            <text:p text:style-name="P17"><text:span text:style-name="T3">-Значит, чему надо научиться сегодня? Поставьте цель урока.</text:span></text:p>
            <text:p text:style-name="P17"><text:span text:style-name="T3">У вас у каждого есть лист самооценки. Нарисуйте человечка на той ступеньке, на который, по вашему мнению, вы сейчас находитесь. Я ничего не умею.</text:span></text:p>
            <text:p text:style-name="P17"><text:span text:style-name="T3">-Как <text:s/>умение прыгать поможет вам в жизни?</text:span></text:p>
            <text:p text:style-name="P17"><text:span text:style-name="T3">-Влияет ли уровень развития силовых, специфических координационных способностей и гибкости на успешное усвоение и выполнение прыжка?</text:span></text:p>
            <text:p text:style-name="P17"><text:span text:style-name="T3">- А вы хотите быть прыгучими и ловкими?</text:span></text:p>
            <text:p text:style-name="P20"/>
          </table:table-cell>
          <table:table-cell table:style-name="Таблица1.A1" office:value-type="string">
            <text:p text:style-name="P17"><text:span text:style-name="T3">Учитель подводит учащихся к осознанию темы</text:span><text:span text:style-name="T3">. Постановка проблемы.</text:span></text:p>
            <text:p text:style-name="P17"><text:span text:style-name="T3">-Поиск решения</text:span></text:p>
            <text:p text:style-name="P17"><text:span text:style-name="T3">-Организация наблюдения</text:span></text:p>
            <text:p text:style-name="P17"><text:span text:style-name="T3">-Открытие нового</text:span></text:p>
            <text:p text:style-name="P20"/>
          </table:table-cell>
          <table:table-cell table:style-name="Таблица1.A1" office:value-type="string">
            <text:p text:style-name="P19"><text:span text:style-name="T3">Воспринимают на слух вопросы, отвечают на вопросы учителя. Внимательно рассматривают, делают выводы. Формулируют тему урока, доказывают, аргументируют её важность.</text:span></text:p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><text:span text:style-name="T8">Познавательные</text:span></text:p>
            <text:p text:style-name="P17"><text:span text:style-name="T3">Осознание <text:s/>смысла предстоящей деятельности <text:s/></text:span></text:p>
            <text:p text:style-name="P20"/>
            <text:p text:style-name="P17"><text:span text:style-name="T8">Коммуникативные </text:span></text:p>
            <text:p text:style-name="P17"><text:span text:style-name="T3">Умение участвовать в диалоге <text:s/>по заданной <text:s/>теме </text:span></text:p>
          </table:table-cell>
          <table:table-cell table:style-name="Таблица1.A1" office:value-type="string">
            <text:p text:style-name="P17"><text:span text:style-name="T3">Перестроение в 4 колонны.</text:span></text:p>
            <text:p text:style-name="P17"><text:span text:style-name="T3">Комплекс ОРУ показывает ученик.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Психофизиолог</text:span><text:soft-page-break/><text:span text:style-name="T3">ическая подготовка учащихся к усвоению содержания урока</text:span></text:p>
          </table:table-cell>
          <table:table-cell table:style-name="Таблица1.A1" office:value-type="string">
            <text:p text:style-name="P17"><text:span text:style-name="T3">30''</text:span></text:p>
          </table:table-cell>
          <table:table-cell table:style-name="Таблица1.A1" office:value-type="string">
            <text:p text:style-name="P17"><text:span text:style-name="T3">Сообщение учащимся </text:span><text:soft-page-break/><text:span text:style-name="T3">задачи этапа, средств и методики оценивания. Т.Б. на уроке.</text:span></text:p>
            <text:p text:style-name="P20"/>
          </table:table-cell>
          <table:table-cell table:style-name="Таблица1.A1" office:value-type="string">
            <text:p text:style-name="P17"><text:span text:style-name="T3">Создать целевую </text:span><text:soft-page-break/><text:span text:style-name="T3">установку на достижение конкретных результатов предстоящей в уроке деятельности.</text:span></text:p>
          </table:table-cell>
          <table:table-cell table:style-name="Таблица1.A1" office:value-type="string">
            <text:p text:style-name="P17"><text:span text:style-name="T3">Восприятие </text:span><text:soft-page-break/><text:span text:style-name="T3">объяснения учителя.</text:span></text:p>
          </table:table-cell>
          <table:table-cell table:style-name="Таблица1.A1" office:value-type="string">
            <text:p text:style-name="P17"><text:span text:style-name="T3">Подготовить </text:span><text:soft-page-break/><text:span text:style-name="T3">организм к выполнению контрольных упражнений на развитие силовых, координационных специфических способностей и гибкости.</text:span></text:p>
          </table:table-cell>
          <table:table-cell table:style-name="Таблица1.A1" office:value-type="string">
            <text:p text:style-name="P17"><text:span text:style-name="T8">Коммуникативн</text:span><text:soft-page-break/><text:span text:style-name="T8">ые </text:span></text:p>
            <text:p text:style-name="P17"><text:span text:style-name="T3">Умение <text:s/>воспринимать объяснение педагога </text:span></text:p>
          </table:table-cell>
          <table:table-cell table:style-name="Таблица1.A1" office:value-type="string">
            <text:p text:style-name="P17"><text:span text:style-name="T3">Через центр в </text:span><text:soft-page-break/><text:span text:style-name="T3">колонну по трое шагом марш. Направо приставным шагом вправо разомкнись.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3">Проведение ОРУ в движении:</text:span></text:p>
            <text:p text:style-name="P20"/>
          </table:table-cell>
          <table:table-cell table:style-name="Таблица1.A1" office:value-type="string">
            <text:p text:style-name="P17"><text:span text:style-name="T3">5'</text:span></text:p>
          </table:table-cell>
          <table:table-cell table:style-name="Таблица1.A1" office:value-type="string">
            <text:p text:style-name="P17"><text:span text:style-name="T3">ОРУ с короткими <text:s/>скакалками.</text:span></text:p>
            <text:p text:style-name="P17"><text:span text:style-name="T3">Класс оценивает зарядку: Подходят ли упражнения теме урока? Понятно ли объяснение упражнений? Красиво ли ведущий выполнял упражнения?</text:span></text:p>
          </table:table-cell>
          <table:table-cell table:style-name="Таблица1.A1" office:value-type="string">
            <text:p text:style-name="P17"><text:span text:style-name="T3">организующая роль в выборе  проводящего упражнения, корректировка выполнений упражнений</text:span></text:p>
          </table:table-cell>
          <table:table-cell table:style-name="Таблица1.A1" office:value-type="string">
            <text:p text:style-name="P17"><text:span text:style-name="T3">выполнение упражнений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1"><text:span text:style-name="T14">Личностные</text:span><text:span text:style-name="T3"> </text:span></text:p>
            <text:p text:style-name="P11"><text:span text:style-name="T3">Умение <text:s/>проводить подготовку организма для эффективной работы в основной части урока </text:span></text:p>
            <text:p text:style-name="P12"/>
          </table:table-cell>
          <table:table-cell table:style-name="Таблица1.A1" office:value-type="string">
            <text:p text:style-name="P13"><text:span text:style-name="T9">Во время объяснения задач урока и опроса, обучающиеся выполняют упражнения (разминают) для голеностопного и коленного суставов.</text:span></text:p>
            <text:p text:style-name="P18"><text:span text:style-name="T5">Выполнять упражнения в спокойном темпе с постепенным увеличением амплитуды движения.</text:span></text:p>
            <text:p text:style-name="P13"><text:span text:style-name="T5">(голеностопного, коленного и тазобедренного суставов; <text:s/>передней и задней части поверхности бедра; мышц </text:span><text:soft-page-break/><text:span text:style-name="T5">спины и плечевого пояса)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Совместное исследование проблемы.</text:span></text:p>
            <text:p text:style-name="P17"><text:span text:style-name="T3">Цель:</text:span></text:p>
            <text:p text:style-name="P17"><text:span text:style-name="T3">организация поиска <text:s/>новых знаний</text:span></text:p>
          </table:table-cell>
          <table:table-cell table:style-name="Таблица1.A1" office:value-type="string">
            <text:p text:style-name="P17"><text:span text:style-name="T3">2'</text:span></text:p>
          </table:table-cell>
          <table:table-cell table:style-name="Таблица1.A1" office:value-type="string">
            <text:p text:style-name="P17"><text:span text:style-name="T3">Составление плана действий.</text:span></text:p>
            <text:p text:style-name="P17"><text:span text:style-name="T3">-Какое исходное положение надо принять, чтобы прыгнуть с места. Покажите.</text:span></text:p>
            <text:p text:style-name="P17"><text:span text:style-name="T3">-Из каких этапов состоит прыжок с места?</text:span></text:p>
            <text:p text:style-name="P17"><text:span text:style-name="T3">-Сколькими ногами надо отталкиваться при толчке?</text:span></text:p>
            <text:p text:style-name="P17"><text:span text:style-name="T3">(демонстрация прыжка двумя уч-ся)</text:span></text:p>
            <text:p text:style-name="P17"><text:span text:style-name="T3">-Кто из ребят прыгнул дальше? Почему? Так чья же версия верна?</text:span></text:p>
            <text:p text:style-name="P17"><text:span text:style-name="T3">-Разберём следующий этап прыжка. Как в полёте выставить руки и ноги, чтоб улететь дальше?</text:span></text:p>
            <text:p text:style-name="P17"><text:span text:style-name="T3">-Как безопасно приземлиться?</text:span></text:p>
            <text:p text:style-name="P20"/>
          </table:table-cell>
          <table:table-cell table:style-name="Таблица1.A1" office:value-type="string">
            <text:p text:style-name="P17"><text:span text:style-name="T3">организация диалога</text:span></text:p>
          </table:table-cell>
          <table:table-cell table:style-name="Таблица1.A1" office:value-type="string">
            <text:p text:style-name="P34">участие в диалоге.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"><text:span text:style-name="T8">Коммуникативные </text:span></text:p>
            <text:p text:style-name="P10"><text:span text:style-name="T3">Умение вступать в диалог, участвовать в коллективном обсуждении проблем; </text:span></text:p>
            <text:p text:style-name="P14"><text:span text:style-name="T3">Целеполагание;</text:span></text:p>
            <text:p text:style-name="P14"><text:span text:style-name="T3">Коррекция.</text:span></text:p>
            <text:p text:style-name="P4"/>
          </table:table-cell>
          <table:table-cell table:style-name="Таблица1.A1" office:value-type="string">
            <text:p text:style-name="P18"><text:span text:style-name="T5">Обратить внимание на постановку стопы во время выполнения гладкого бега, спортивной ходьбы, прыжковых упражнений.</text:span></text:p>
            <text:p text:style-name="P18"><text:span text:style-name="T5">Следить за дыханием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Конструирование нового способа действия.</text:span></text:p>
            <text:p text:style-name="P17"><text:span text:style-name="T3">Цель: учиться работать в группе</text:span></text:p>
          </table:table-cell>
          <table:table-cell table:style-name="Таблица1.A1" office:value-type="string">
            <text:p text:style-name="P17"><text:span text:style-name="T3">1'</text:span></text:p>
          </table:table-cell>
          <table:table-cell table:style-name="Таблица1.A1" office:value-type="string">
            <text:p text:style-name="P17"><text:span text:style-name="T3">В своих группах выберите капитана. Выполняйте прыжки по плану, обсудите с ним: какое положение рук и ног при полёте правильное.</text:span></text:p>
            <text:p text:style-name="P17"><text:span text:style-name="T3">(практические опыты)</text:span></text:p>
            <text:p text:style-name="P20"/>
            <text:p text:style-name="P20"/>
          </table:table-cell>
          <table:table-cell table:style-name="Таблица1.A1" office:value-type="string">
            <text:p text:style-name="P17"><text:span text:style-name="T3">Организация самостоятельной работы. <text:s/>Деление класса на 4 группы, назначение старшего, сообщение критериев взаимооценивания.</text:span></text:p>
            <text:p text:style-name="P31"/>
          </table:table-cell>
          <table:table-cell table:style-name="Таблица1.A1" office:value-type="string">
            <text:p text:style-name="P15"><text:span text:style-name="T3">обсуждение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"><text:span text:style-name="T8">Коммуникативные </text:span></text:p>
            <text:p text:style-name="P33">умение интегрироваться в группу, строить взаимодействия, прогнозировать результат </text:p>
          </table:table-cell>
          <table:table-cell table:style-name="Таблица1.A1" office:value-type="string">
            <text:p text:style-name="P17"><text:span text:style-name="T11">Групповая работа.</text:span></text:p>
            <text:p text:style-name="P20"/>
            <text:p text:style-name="P20"/>
            <text:p text:style-name="P17"><text:span text:style-name="T3">Дети прыгают,делятся наблюдениями в группе.Учитель переходя от группы к группе,корректирует <text:s/></text:span><text:soft-page-break/><text:span text:style-name="T3">обсуждение.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Этап решения частных задач.</text:span></text:p>
            <text:p text:style-name="P17"><text:span text:style-name="T3">Цель: первичный контроль <text:s/>за правильностью выполнения способа действия.</text:span></text:p>
          </table:table-cell>
          <table:table-cell table:style-name="Таблица1.A1" office:value-type="string">
            <text:p text:style-name="P17"><text:span text:style-name="T3">20'</text:span></text:p>
          </table:table-cell>
          <table:table-cell table:style-name="Таблица1.A1" office:value-type="string">
            <text:p text:style-name="P17"><text:span text:style-name="T3">Отчёты групп.</text:span></text:p>
            <text:p text:style-name="P17"><text:span text:style-name="T3">Сравнение <text:s/>спланированной техники прыжка <text:s/>с образцом из учебника.</text:span></text:p>
            <text:p text:style-name="P17"><text:span text:style-name="T3">Хоровое чтение плана с доски.</text:span></text:p>
            <text:p text:style-name="P17"><text:span text:style-name="T3">Капитаны выполняют прыжки, учитель называет их ошибки <text:s/>в технике, далее капитаны остаются <text:s/>на финише и оценивают прыжки каждого ребёнка из своей команды.</text:span></text:p>
          </table:table-cell>
          <table:table-cell table:style-name="Таблица1.A1" office:value-type="string">
            <text:p text:style-name="P17"><text:span text:style-name="T3">Активизирует и направляет работу учащихся, корректирует учащихся ( по мере необходимости), обобщает их.</text:span></text:p>
          </table:table-cell>
          <table:table-cell table:style-name="Таблица1.A1" office:value-type="string">
            <text:p text:style-name="P15"><text:span text:style-name="T3">Старший <text:s/>в группе:</text:span></text:p>
            <text:p text:style-name="P15"><text:span text:style-name="T3">Контролирует качество их проведения и выполнения;</text:span></text:p>
            <text:p text:style-name="P15"><text:span text:style-name="T3">Оценивает работу каждого учащегося.</text:span></text:p>
            <text:p text:style-name="P20"/>
            <text:p text:style-name="P17"><text:span text:style-name="T3">Критерии оценки:</text:span></text:p>
            <text:p text:style-name="P30"><text:span text:style-name="T3">Показать упражнение</text:span></text:p>
            <text:p text:style-name="P30"><text:span text:style-name="T3">(1 балл)</text:span></text:p>
            <text:p text:style-name="P30"><text:span text:style-name="T3">Выполнить качественно упражнение</text:span></text:p>
            <text:p text:style-name="P30"><text:span text:style-name="T3">(1 балл)</text:span></text:p>
            <text:p text:style-name="P30"><text:span text:style-name="T3">Соблюдать дисциплину и уважение в группе при выполнении упражнения</text:span></text:p>
            <text:p text:style-name="P30"><text:span text:style-name="T7">(</text:span><text:span text:style-name="T3">1 балл)</text:span></text:p>
            <text:p text:style-name="P20"/>
          </table:table-cell>
          <table:table-cell table:style-name="Таблица1.A1" office:value-type="string">
            <text:p text:style-name="P17"><text:span text:style-name="T3">устранение типичных ошибок, которые допускают учащиеся при освоении техники двигательных действий.</text:span></text:p>
          </table:table-cell>
          <table:table-cell table:style-name="Таблица1.A1" office:value-type="string">
            <text:p text:style-name="P17"><text:span text:style-name="T8">Личностные </text:span><text:span text:style-name="T3">Умение правильно выполнять прыжки в длину с места</text:span></text:p>
            <text:p text:style-name="P16"/>
            <text:p text:style-name="P15"><text:span text:style-name="T8">Регулятивные</text:span></text:p>
            <text:p text:style-name="P15"><text:span text:style-name="T3">Умение контролировать и оценивать результаты собственной деятельности </text:span></text:p>
            <text:p text:style-name="P23"/>
            <text:p text:style-name="P17"><text:span text:style-name="T14">Личностные</text:span><text:span text:style-name="T3"> Умение добросовестно выполнять учебное задание </text:span><text:span text:style-name="T8"><text:s/></text:span></text:p>
            <text:p text:style-name="P22"/>
            <text:p text:style-name="P17"><text:span text:style-name="T8">Познавательные</text:span></text:p>
            <text:p text:style-name="P15"><text:span text:style-name="T3">Умение соотносить реальный результат с нормой посредством самооценивания </text:span></text:p>
          </table:table-cell>
          <table:table-cell table:style-name="Таблица1.A1" office:value-type="string">
            <text:p text:style-name="P20"/>
            <text:p text:style-name="P20"/>
            <text:p text:style-name="P17"><text:span text:style-name="T3">Работа с таблицами, схемами 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Применение общего способа действия для решения частных задач.</text:span></text:p>
            <text:p text:style-name="P17"><text:soft-page-break/><text:span text:style-name="T3">Цель: применить новый способ</text:span></text:p>
          </table:table-cell>
          <table:table-cell table:style-name="Таблица1.A1" office:value-type="string">
            <text:p text:style-name="P17"><text:span text:style-name="T3">5'</text:span></text:p>
          </table:table-cell>
          <table:table-cell table:style-name="Таблица1.A1" office:value-type="string">
            <text:p text:style-name="P17"><text:span text:style-name="T3">Эстафета: первый <text:s/>ученик прыгает в длину <text:s/>и остаётся <text:s/>на месте приземления, второй подбегает <text:s/>к первому и прыгает вперёд. </text:span><text:soft-page-break/><text:span text:style-name="T3">Побеждает та команда, чей последний игрок стоит дальше от старта (т.е. чьи участники дальше прыгали)</text:span></text:p>
          </table:table-cell>
          <table:table-cell table:style-name="Таблица1.A1" office:value-type="string">
            <text:p text:style-name="P17"><text:span text:style-name="T3">Организация эстафеты</text:span></text:p>
          </table:table-cell>
          <table:table-cell table:style-name="Таблица1.A1" office:value-type="string">
            <text:p text:style-name="P17"><text:span text:style-name="T3">Участие в эстафете</text:span></text:p>
          </table:table-cell>
          <table:table-cell table:style-name="Таблица1.A1" office:value-type="string">
            <text:p text:style-name="P33">Совершенствовать  скоростно-силовые качества,  <text:soft-page-break/>реакции, быстроты; развитие морально-волевых качеств.</text:p>
            <text:p text:style-name="P3"/>
          </table:table-cell>
          <table:table-cell table:style-name="Таблица1.A1" office:value-type="string">
            <text:p text:style-name="P34"><text:span text:style-name="T23">Коммуникативные</text:span></text:p>
            <text:p text:style-name="P34">интегрироваться <text:soft-page-break/>в группу, строить взаимодействия, прогнозировать результат </text:p>
          </table:table-cell>
          <table:table-cell table:style-name="Таблица1.A1" office:value-type="string">
            <text:p text:style-name="P18"><text:span text:style-name="T3">Обозначить линию старта <text:s/></text:span><text:span text:style-name="T5">для выполнения прыжков на двух но</text:span><text:span text:style-name="T3">гах. </text:span><text:soft-page-break/><text:span text:style-name="T5">Объяснить особенности выполнения эстафетного зад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Упражнения на восстановление дыхания</text:span></text:p>
          </table:table-cell>
          <table:table-cell table:style-name="Таблица1.A1" office:value-type="string">
            <text:p text:style-name="P17"><text:span text:style-name="T3">30''</text:span></text:p>
          </table:table-cell>
          <table:table-cell table:style-name="Таблица1.A1" office:value-type="string">
            <text:p text:style-name="P17"><text:span text:style-name="T6">Построение в колонну по одному. Выполнение у</text:span><text:span text:style-name="T12">пражнений на восстановление дыхания. <text:s/>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><text:span text:style-name="T1">Выполняют дыхательные упражнения</text:span></text:p>
          </table:table-cell>
          <table:table-cell table:style-name="Таблица1.A1" office:value-type="string">
            <text:p text:style-name="P34">Содействовать более быстрому восстановлению функционального состояния организма учащихся.</text:p>
          </table:table-cell>
          <table:table-cell table:style-name="Таблица1.A1" office:value-type="string">
            <text:p text:style-name="P34"><text:span text:style-name="T23">Личностные </text:span>умение воздействовать на организм в целях восстановления основных функциональных систем</text:p>
            <text:p text:style-name="P34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Заключительная часть.</text:span></text:p>
            <text:p text:style-name="P17"><text:span text:style-name="T3">Цель: рефлексия своих действий.</text:span></text:p>
          </table:table-cell>
          <table:table-cell table:style-name="Таблица1.A1" office:value-type="string">
            <text:p text:style-name="P17"><text:span text:style-name="T3">3'</text:span></text:p>
          </table:table-cell>
          <table:table-cell table:style-name="Таблица1.A1" office:value-type="string">
            <text:p text:style-name="P17"><text:span text:style-name="T3">Научились ли вы чему-нибудь на сегодняшнем уроке?</text:span></text:p>
            <text:p text:style-name="P17"><text:span text:style-name="T3">- Давайте вернемся к нашим листам самооценки. На какую бы ступеньку вы поставили своего человечка сейчас? </text:span></text:p>
            <text:p text:style-name="P17"><text:span text:style-name="T3">-Пусть пока не у всех удались прыжки, но вы старались и я радуюсь вашему упорству.</text:span></text:p>
            <text:p text:style-name="P17"><text:span text:style-name="T3">- Капитаны команд сейчас дадут оценку членам своих команд, охарактеризуют их работу на уроке. Лучшие </text:span><text:soft-page-break/><text:span text:style-name="T3">получат отметку в журнал.</text:span></text:p>
            <text:p text:style-name="P17"><text:span text:style-name="T3">- А сейчас я предлагаю вам оценить сегодняшний урок. - Выберите и отметьте тот смайлик, настроение которого соответствует вашему настроению на сегодняшнем уроке.</text:span></text:p>
          </table:table-cell>
          <table:table-cell table:style-name="Таблица1.A1" office:value-type="string">
            <text:p text:style-name="P34">Постановка вопросов. Выявление  достижение цели урока</text:p>
          </table:table-cell>
          <table:table-cell table:style-name="Таблица1.A1" office:value-type="string">
            <text:p text:style-name="P33">Ответы на вопросы. Показ знаний на достижение цели урока.</text:p>
            <text:p text:style-name="P3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3"><text:span text:style-name="T23">Личностные </text:span>умение оценивать свою собственную деятельность, эмоциональное состояние, выявлять ошибки, корректировать дальнейшую деятельность </text:p>
            <text:p text:style-name="P5"><text:span text:style-name="T8">Коммуникативные </text:span></text:p>
            <text:p text:style-name="P33"><text:soft-page-break/>умение слушать, усваивать информацию, самостоятельно выполнять поиск информации и подбор физических упражнений </text:p>
          </table:table-cell>
          <table:table-cell table:style-name="Таблица1.A1" office:value-type="string">
            <text:p text:style-name="P17"><text:span text:style-name="T3">Заполняют листы самооценки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Дифференцированное домашнее задание</text:span></text:p>
          </table:table-cell>
          <table:table-cell table:style-name="Таблица1.A1" office:value-type="string">
            <text:p text:style-name="P17"><text:span text:style-name="T3">1'</text:span></text:p>
          </table:table-cell>
          <table:table-cell table:style-name="Таблица1.A1" office:value-type="string">
            <text:p text:style-name="P17"><text:span text:style-name="T3">1. Совершенствование и отработка <text:s/>техники прыжка с места</text:span></text:p>
            <text:p text:style-name="P17"><text:span text:style-name="T3">2. Сообщение «какие еще способы прыжков в длину используются в спорте»</text:span></text:p>
          </table:table-cell>
          <table:table-cell table:style-name="Таблица1.A1" office:value-type="string">
            <text:p text:style-name="P34">Предлагает задание с учетом индивидуальных возможностей учащихся</text:p>
          </table:table-cell>
          <table:table-cell table:style-name="Таблица1.A1" office:value-type="string">
            <text:p text:style-name="P34">Учащиеся выбирают <text:s/>задание из предложенных учителем с учетом индивидуальных возможностей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0.9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бинет 18</meta:initial-creator>
    <dc:creator>светлана столярова</dc:creator>
    <meta:editing-cycles>4</meta:editing-cycles>
    <meta:creation-date>2013-06-14T06:47:00</meta:creation-date>
    <dc:date>2014-11-12T02:37:12.70</dc:date>
    <meta:editing-duration>PT12S</meta:editing-duration>
    <meta:generator>OpenOffice/4.0.1$Win32 OpenOffice.org_project/401m5$Build-9714</meta:generator>
    <meta:printed-by>светлана столярова</meta:printed-by>
    <meta:print-date>2014-11-12T00:11:13.84</meta:print-date>
    <meta:document-statistic meta:table-count="1" meta:image-count="0" meta:object-count="0" meta:page-count="9" meta:paragraph-count="200" meta:word-count="1301" meta:character-count="10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