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margin-left="3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3cm" fo:margin-right="0cm" fo:margin-top="0cm" fo:margin-bottom="0cm" fo:line-height="150%" fo:text-indent="0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margin-left="2.752cm" fo:margin-right="0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4.001cm" fo:margin-right="0cm" fo:margin-top="0cm" fo:margin-bottom="0cm" fo:line-height="150%" fo:text-indent="0cm" style:auto-text-indent="false"/>
    </style:style>
    <style:style style:name="P12" style:family="paragraph" style:parent-style-name="List_20_Paragraph" style:list-style-name="WWNum1">
      <style:paragraph-properties fo:margin-top="0cm" fo:margin-bottom="0cm" fo:line-height="150%" fo:text-align="justify" style:justify-single-word="false">
        <style:tab-stops>
          <style:tab-stop style:position="6.71cm"/>
        </style:tab-stops>
      </style:paragraph-properties>
    </style:style>
    <style:style style:name="P13" style:family="paragraph" style:parent-style-name="List_20_Paragraph" style:list-style-name="WWNum1">
      <style:paragraph-properties fo:margin-top="0cm" fo:margin-bottom="0cm" fo:line-height="150%">
        <style:tab-stops>
          <style:tab-stop style:position="6.71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0pt" fo:language="ru" fo:country="RU" fo:font-weight="bold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/></text:p>
      <text:p text:style-name="P4"><text:span text:style-name="T3">Праздник «Семья вместе – душа на месте!» </text:span><text:span text:style-name="T4">в старшей группе </text:span></text:p>
      <text:p text:style-name="P5"/>
      <text:p text:style-name="P3"><text:span text:style-name="T1">Цель</text:span><text:span text:style-name="T2">: укрепление семьи и детско – родительских отношений.</text:span></text:p>
      <text:p text:style-name="P3"><text:span text:style-name="T1">Задачи: </text:span></text:p>
      <text:list xml:id="list8802191560860698839" text:style-name="WWNum1">
        <text:list-item>
          <text:p text:style-name="P13"><text:span text:style-name="T2">Уточнять и обобщать знания детей о семье, о родственных отношениях, о семейных традициях и обычаях. Воспитывать заботливое и внимательное отношение к членам семьи. Развивать чувство гордости за свою семью.</text:span></text:p>
        </text:list-item>
        <text:list-item>
          <text:p text:style-name="P13"><text:span text:style-name="T2">Развивать познавательную активность.</text:span></text:p>
        </text:list-item>
        <text:list-item>
          <text:p text:style-name="P13"><text:span text:style-name="T2">Учить воспринимать художественные произведения, в которых отражена материнская любовь к детям, доброта бабушек и дедушек, забота отца, братьев и сестер.</text:span></text:p>
        </text:list-item>
        <text:list-item>
          <text:p text:style-name="P13"><text:span text:style-name="T2">Развивать речевое творчество. Воспитывать культуру общения. Учить употреблять в речи имена и отчества родных, использовать в обращении к близким ласковые обороты речи.</text:span></text:p>
        </text:list-item>
        <text:list-item>
          <text:p text:style-name="P13"><text:span text:style-name="T2">Укреплять здоровье, продолжать развивать двигательную и гигиеническую культуру детей.</text:span></text:p>
        </text:list-item>
        <text:list-item>
          <text:p text:style-name="P12"><text:span text:style-name="T2">Способствовать укреплению семьи и детско – родительских отношений.</text:span></text:p>
        </text:list-item>
      </text:list>
      <text:p text:style-name="P5"/>
      <text:p text:style-name="P3"><text:span text:style-name="T1">Используемые виды детской деятельности:</text:span><text:span text:style-name="T2"> коммуникативная, музыкально – художественная, игровая, двигательная.</text:span></text:p>
      <text:p text:style-name="P6"/>
      <text:p text:style-name="P3"><text:soft-page-break/><text:span text:style-name="T1">Материал</text:span><text:span text:style-name="T2">: аудиоаппаратура, записи песен, видеопроектор, слайды, клубок ниток.</text:span></text:p>
      <text:p text:style-name="P6"/>
      <text:p text:style-name="P3"><text:span text:style-name="T1">Действующие лица:</text:span><text:span text:style-name="T2"> два ведущих (воспитатели)</text:span></text:p>
      <text:p text:style-name="P7"/>
      <text:p text:style-name="P1"/>
      <text:p text:style-name="P1"/>
      <text:p text:style-name="P1"/>
      <text:p text:style-name="P1"/>
      <text:p text:style-name="P4"><text:span text:style-name="T1">Ход мероприятия.</text:span></text:p>
      <text:p text:style-name="P3"><text:span text:style-name="T2">Зал празднично украшен шарами, семейными фотографиями. Вдоль стен оформлена выставка семейных умельцев «Наши руки не знают скуки».Звучит песня «Неразлучные друзья – взрослые и дети» (муз. В. Шаинского, сл. М. Танича)</text:span></text:p>
      <text:p text:style-name="P2"><text:span text:style-name="T1">1 ведущий.</text:span><text:span text:style-name="T2"> <text:s/>Здравствуйте ребятишки,</text:span></text:p>
      <text:p text:style-name="P2"><text:span text:style-name="T2"><text:s text:c="21"/>Девчонки и мальчишки,</text:span></text:p>
      <text:p text:style-name="P2"><text:span text:style-name="T2"><text:s text:c="21"/>Дорогие зрители</text:span></text:p>
      <text:p text:style-name="P2"><text:span text:style-name="T2"><text:s text:c="21"/>И все, все родители!</text:span></text:p>
      <text:p text:style-name="P8"><text:span text:style-name="T2">Праздник «Семья вместе – душа на месте!» начинаем!</text:span></text:p>
      <text:p text:style-name="P8"><text:span text:style-name="T2">Здоровья и счастья всем желаем!</text:span></text:p>
      <text:p text:style-name="P2"><text:span text:style-name="T1">2 ведущий.</text:span><text:span text:style-name="T2"> <text:s text:c="2"/>Наш досуг порою беден,</text:span></text:p>
      <text:p text:style-name="P2"><text:span text:style-name="T2"><text:s text:c="22"/>И чего там говорить:</text:span></text:p>
      <text:p text:style-name="P2"><text:span text:style-name="T2"><text:s text:c="22"/>Мало праздников семейных –</text:span></text:p>
      <text:p text:style-name="P2"><text:span text:style-name="T2"><text:s text:c="22"/>Их бы надо возродить!</text:span></text:p>
      <text:p text:style-name="P3"><text:span text:style-name="T1">1 ведущий.</text:span><text:span text:style-name="T2"> <text:s/>Семье нужны праздники! Скучен и неуютен дом, где праздники встречают сидя у телевизора, где нет потребности время от времени собираться вместе за праздничным столом, принарядиться, послушать любимую музыку, порадовать близких подарками.</text:span></text:p>
      <text:p text:style-name="P3"><text:soft-page-break/><text:span text:style-name="T1">2 ведущий.</text:span><text:span text:style-name="T2"> Сам по себе праздник никогда не получится! Не придет в дом новогодняя елка, не зарумянится в духовке вкусный пирог, не возникнут самодельные подарки – сюрпризы, если конечно, мы сами не постараемся <text:s/>и не приложим необходимых усилий. Взамен мы получаем радость, уверенность, что мы нужны друг другу, что нам хорошо вместе! И так будет всегда!</text:span></text:p>
      <text:p text:style-name="P3"><text:span text:style-name="T1">1 ведущий.</text:span><text:span text:style-name="T2"> <text:s text:c="2"/>Пусть этот замечательный праздник «Семья вместе – душа на месте» станет традицией <text:s/>и нашего детского сада.</text:span></text:p>
      <text:p text:style-name="P2"><text:span text:style-name="T1">2 ведущий. <text:s/></text:span><text:span text:style-name="T2">Наши гости добрые – добрые друзья.</text:span></text:p>
      <text:p text:style-name="P2"><text:span text:style-name="T2"><text:s text:c="23"/>Мамы, папы, дети,</text:span></text:p>
      <text:p text:style-name="P2"><text:span text:style-name="T2"><text:s text:c="22"/>Бабушки и дедушки</text:span></text:p>
      <text:p text:style-name="P2"><text:span text:style-name="T2"><text:s text:c="22"/>Вместе – дружная семья!</text:span></text:p>
      <text:p text:style-name="P3"><text:span text:style-name="T1">1 ведущий. </text:span><text:span text:style-name="T2">Мама и папа – самые дорогие люди для каждого человека. Всегда хорошо, когда семья вместе, особенно в праздники. Вот об этом наши ребята и прочитают стихи.</text:span></text:p>
      <text:p text:style-name="P2"><text:span text:style-name="T1">1 ребенок.</text:span><text:span text:style-name="T2"> <text:s/>Что может быть семьи дороже?</text:span></text:p>
      <text:p text:style-name="P8"><text:span text:style-name="T2">Теплом встречает отчий дом,</text:span></text:p>
      <text:p text:style-name="P8"><text:span text:style-name="T2">Здесь ждут тебя всегда с любовью</text:span></text:p>
      <text:p text:style-name="P8"><text:span text:style-name="T2">И провожают в путь с добром!</text:span></text:p>
      <text:p text:style-name="P2"><text:span text:style-name="T1">2 ребенок.</text:span><text:span text:style-name="T2"> Отец, и мать, и дети дружно</text:span></text:p>
      <text:p text:style-name="P10"><text:span text:style-name="T2">Сидят за праздничным столом,</text:span></text:p>
      <text:p text:style-name="P10"><text:span text:style-name="T2">И вместе им совсем не скучно,</text:span></text:p>
      <text:p text:style-name="P10"><text:span text:style-name="T2">А интересно впятером.</text:span></text:p>
      <text:p text:style-name="P2"><text:span text:style-name="T1">3 ребенок.</text:span><text:span text:style-name="T2"> <text:s text:c="2"/>Любите и цените счастье!</text:span></text:p>
      <text:p text:style-name="P9"><text:span text:style-name="T2">Оно рождается в семье.</text:span></text:p>
      <text:p text:style-name="P9"><text:span text:style-name="T2">Что может быть ее дороже</text:span></text:p>
      <text:p text:style-name="P9"><text:soft-page-break/><text:span text:style-name="T2">На этой сказочной земле! (Д. Тараданова)</text:span></text:p>
      <text:p text:style-name="P3"><text:span text:style-name="T1">2 ведущий. <text:s/></text:span><text:span text:style-name="T2">Конечно, мы все знаем друг друга. А сегодня на веселом совместном празднике мы познакомимся поближе. (показывает клубок ниток) </text:span></text:p>
      <text:p text:style-name="P11"><text:span text:style-name="T2">Этот вот клубочек враз</text:span></text:p>
      <text:p text:style-name="P11"><text:span text:style-name="T2">Познакомит нас сейчас.</text:span></text:p>
      <text:p text:style-name="P3"><text:span text:style-name="T2">Даю вам клубок (обращается к одной из семей) и мы начинаем знакомство! Каждая семья коротко расскажет о себе, покажет свои таланты («презентация» своей семьи, исполняют стихи, песни, танцы). (Закончив выступления, семья передает клубок другой семье).</text:span></text:p>
      <text:p text:style-name="P3"><text:span text:style-name="T1">1 ведущий. <text:s/></text:span><text:span text:style-name="T2"><text:s/>Вот мы и познакомились! Сколько интересного и нового узнали мы друг о друге! Этот маленький клубочек нас объединил, теперь мы крепко связаны нитью, как одна дружная семья. А когда семья вместе – душа на месте! </text:span></text:p>
      <text:p text:style-name="P3"><text:span text:style-name="T1">2 ведущий. <text:s/></text:span><text:span text:style-name="T2">Давайте сейчас заглянем в семейные альбомы. Я вам буду показывать слайды, а вы попробуете отгадать, кто же изображен на фотографиях? (на фотографиях родители с детьми в раннем возрасте) Вот как вы выросли за последние годы! Даже узнать сложно. А еще вы многому научились, например петь, читать стихи. Кто хочет порадовать родителей своим выступлением?</text:span></text:p>
      <text:p text:style-name="P2"><text:span text:style-name="T1">Ребенок.</text:span><text:span text:style-name="T2"> <text:s text:c="3"/>Мама на папу глядит, </text:span></text:p>
      <text:p text:style-name="P10"><text:span text:style-name="T2">Улыбается, </text:span></text:p>
      <text:p text:style-name="P10"><text:span text:style-name="T2">Папа на маму глядит,</text:span></text:p>
      <text:p text:style-name="P10"><text:span text:style-name="T2">Улыбается.</text:span></text:p>
      <text:p text:style-name="P10"><text:span text:style-name="T2">А день самый будний,</text:span></text:p>
      <text:p text:style-name="P10"><text:span text:style-name="T2">Не воскресенье,</text:span></text:p>
      <text:p text:style-name="P10"><text:soft-page-break/><text:span text:style-name="T2">И за окошком – не солнце,</text:span></text:p>
      <text:p text:style-name="P10"><text:span text:style-name="T2">А вьюга.</text:span></text:p>
      <text:p text:style-name="P10"><text:span text:style-name="T2">Просто такое у них </text:span></text:p>
      <text:p text:style-name="P10"><text:span text:style-name="T2">Настроение,</text:span></text:p>
      <text:p text:style-name="P10"><text:span text:style-name="T2">Просто они</text:span></text:p>
      <text:p text:style-name="P10"><text:span text:style-name="T2">Очень любят друг друга.</text:span></text:p>
      <text:p text:style-name="P10"><text:span text:style-name="T2">От этой любви</text:span></text:p>
      <text:p text:style-name="P10"><text:span text:style-name="T2">И легко, и светло.</text:span></text:p>
      <text:p text:style-name="P10"><text:span text:style-name="T2">Мне с папой и мамой </text:span></text:p>
      <text:p text:style-name="P10"><text:span text:style-name="T2">Так повезло! (О. Бундур)</text:span></text:p>
      <text:p text:style-name="P3"><text:span text:style-name="T2">Дети исполняют песню «Папа может все, что угодно» (музыка В. Шаинского, слова М. Танича).</text:span></text:p>
      <text:p text:style-name="P3"><text:span text:style-name="T1">1 ведущий. <text:s/></text:span><text:span text:style-name="T2"><text:s/>А сейчас мы проведем конкурс среди бабушек и дедушек «А в детство заглянуть так хочется!» (бабушки и дедушки организуют с детьми любимые игры своего детства). А награда победителю – веселье и смех детей. </text:span></text:p>
      <text:p text:style-name="P3"><text:span text:style-name="T1">2 ведущий. <text:s/></text:span><text:span text:style-name="T2"><text:s/>Заканчивается наш семейный праздник. (обращается к родителям) Мы рады, что вы нашли возможность вместе с нами попраздновать, отдохнуть. Дети специально для вас выучили благодарственные слова. </text:span></text:p>
      <text:p text:style-name="P3"><text:span text:style-name="T2">Дети встают и хором произносят слова:</text:span></text:p>
      <text:p text:style-name="P11"><text:span text:style-name="T2">Мы спасибо говорим </text:span></text:p>
      <text:p text:style-name="P11"><text:span text:style-name="T2">Тем, кто нас всегда любил,</text:span></text:p>
      <text:p text:style-name="P11"><text:span text:style-name="T2">Тем, кто лучше всех на свете,</text:span></text:p>
      <text:p text:style-name="P11"><text:span text:style-name="T2">Тем, кто жизнь нам подарил.</text:span></text:p>
      <text:p text:style-name="P11"><text:span text:style-name="T2">Папа, мама – это вам</text:span></text:p>
      <text:p text:style-name="P11"><text:soft-page-break/><text:span text:style-name="T2">Наши теплые слова. (К. Дерр)</text:span></text:p>
      <text:p text:style-name="P3"><text:span text:style-name="T1">1 ведущий. <text:s/></text:span><text:span text:style-name="T2"><text:s/>Мы все хотим, чтобы папы и мамы гордились своими детьми и конечно любили своих непосед-почемучек. </text:span></text:p>
      <text:p text:style-name="P3"><text:span text:style-name="T2">Дети:</text:span></text:p>
      <text:p text:style-name="P11"><text:span text:style-name="T2">Любили тебя </text:span></text:p>
      <text:p text:style-name="P11"><text:span text:style-name="T2">Безо всяких причин</text:span></text:p>
      <text:p text:style-name="P11"><text:span text:style-name="T2">За то, что ты внук, </text:span></text:p>
      <text:p text:style-name="P11"><text:span text:style-name="T2">За то, что ты сын,</text:span></text:p>
      <text:p text:style-name="P11"><text:span text:style-name="T2">За то, что малыш,</text:span></text:p>
      <text:p text:style-name="P11"><text:span text:style-name="T2">За то, что растешь,</text:span></text:p>
      <text:p text:style-name="P11"><text:span text:style-name="T2">За то, что на папу</text:span></text:p>
      <text:p text:style-name="P11"><text:span text:style-name="T2">И маму похож.</text:span></text:p>
      <text:p text:style-name="P11"><text:span text:style-name="T2">И эта любовь </text:span></text:p>
      <text:p text:style-name="P11"><text:span text:style-name="T2">До конца твоих дней</text:span></text:p>
      <text:p text:style-name="P11"><text:span text:style-name="T2">Останется тайной </text:span></text:p>
      <text:p text:style-name="P11"><text:span text:style-name="T2">Опорой твоей. (В. Берестов)</text:span></text:p>
      <text:p text:style-name="P3"><text:span text:style-name="T1">2 ведущий. <text:s/></text:span><text:span text:style-name="T2"><text:s/>Слово предоставляется заведующей детского сада. (заведующая читает приказ о награждении каждой семьи грамотами в различных номинациях: «За хорошее воспитание детей», «За терпение и заботу», «За сохранение семейных традиций», «За помощь детскому саду» и т.д. </text:span></text:p>
      <text:p text:style-name="P2"><text:span text:style-name="T1">1 ведущий. <text:s/></text:span><text:span text:style-name="T2"><text:s/>Пусть этот праздник вас объединит,</text:span></text:p>
      <text:p text:style-name="P11"><text:span text:style-name="T2">Подарит вам успех</text:span></text:p>
      <text:p text:style-name="P11"><text:span text:style-name="T2">И в вашем доме пусть звучит</text:span></text:p>
      <text:p text:style-name="P11"><text:span text:style-name="T2">Веселый, звонкий смех!</text:span></text:p>
      <text:p text:style-name="P11"><text:span text:style-name="T2">Пусть рядом будет верный друг</text:span></text:p>
      <text:p text:style-name="P11"><text:soft-page-break/><text:span text:style-name="T2">И в праздник и в ненастье!</text:span></text:p>
      <text:p text:style-name="P11"><text:span text:style-name="T2">И пусть в ваш дом,</text:span></text:p>
      <text:p text:style-name="P11"><text:span text:style-name="T2">Как солнца луч,</text:span></text:p>
      <text:p text:style-name="P11"><text:span text:style-name="T2">Всегда приходит счастье!</text:span></text:p>
      <text:p text:style-name="P3"><text:span text:style-name="T1">2 ведущий. </text:span><text:span text:style-name="T2">Наш праздник еще не кончается. Мы приглашаем всех на чаепитие с выпечками, которые приготовили мамы и бабушки. (Все рассаживаются за один большой стол. Во время чаепития подводится итог фотовыставки и выставки поделок).</text:span></text:p>
      <text:p text:style-name="P3"><text:span text:style-name="T1">1 ведущий. <text:s/></text:span><text:span text:style-name="T2"><text:s/>Спасибо всем за ваши улыбки, песни, стихи, добрые пожелания! Сохраняйте тепло семейного очага. Счастья вам и до новых встреч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2S</meta:editing-duration>
    <meta:editing-cycles>3</meta:editing-cycles>
    <meta:generator>OpenOffice/4.0.1$Win32 OpenOffice.org_project/401m5$Build-9714</meta:generator>
    <dc:date>2015-02-19T21:43:02.20</dc:date>
    <meta:document-statistic meta:table-count="0" meta:image-count="0" meta:object-count="0" meta:page-count="7" meta:paragraph-count="102" meta:word-count="944" meta:character-count="6316"/>
    <meta:user-defined meta:name="Info 1"/>
    <meta:user-defined meta:name="Info 2"/>
    <meta:user-defined meta:name="Info 3"/>
    <meta:user-defined meta:name="Info 4"/>
  </office:meta>
</office:document-meta>
</file>