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 style:list-style-name="L2">
      <style:text-properties fo:font-size="11pt" style:font-size-asian="11pt" style:font-size-complex="11pt"/>
    </style:style>
    <style:style style:name="P5" style:family="paragraph" style:parent-style-name="Standard" style:list-style-name="L2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L3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L4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5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L6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L7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8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9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10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L11">
      <style:paragraph-properties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4"/>ВЫПУСКНОЙ ПРАЗДНИК</text:p>
      <text:p text:style-name="P1"><text:s text:c="21"/></text:p>
      <text:p text:style-name="P1"><text:s text:c="46"/>« УПЛЫВАЕТ <text:s/>НАШ <text:s/>КОРАБЛИК»</text:p>
      <text:p text:style-name="P1"/>
      <text:p text:style-name="P1"/>
      <text:p text:style-name="P1"/>
      <text:p text:style-name="P1">1 Ведущий: <text:s text:c="3"/>Уже наступили весенние дни</text:p>
      <text:p text:style-name="P1"><text:s text:c="21"/>Птицы поют веселей.</text:p>
      <text:p text:style-name="P1"><text:s text:c="21"/>Мы рады увидеть в детском саду</text:p>
      <text:p text:style-name="P1"><text:s text:c="21"/>Верных и добрых друзей.</text:p>
      <text:p text:style-name="P1"/>
      <text:p text:style-name="P1">2 Ведущий: <text:s/>Слёзы от радости в наших глазах</text:p>
      <text:p text:style-name="P1"><text:s text:c="22"/>И в этот торжественный час</text:p>
      <text:p text:style-name="P1"><text:s text:c="22"/>Сердце замрёт, а потом застучит</text:p>
      <text:p text:style-name="P1"><text:s text:c="22"/>Волнуется каждый из нас.</text:p>
      <text:p text:style-name="P1"/>
      <text:p text:style-name="P1">1 Ведущий: <text:s/>Но музыка вихрем врывается в хал,</text:p>
      <text:p text:style-name="P1"><text:s text:c="22"/>Зачем говорить много слов?</text:p>
      <text:p text:style-name="P1"><text:s text:c="22"/>Пусть ваши улыбки на лицах сияют</text:p>
      <text:p text:style-name="P1">Оба ведущих: Приветствуйте выпускников!</text:p>
      <text:p text:style-name="P1"/>
      <text:p text:style-name="P1">Звучит полонез, дети парами входят в зал, В руках-гелевые шары.Дети выстраиваются в полукруг</text:p>
      <text:p text:style-name="P1"/>
      <text:p text:style-name="P1">Ребёнок: <text:s text:c="6"/>Праздник выпускной мы начинаем,</text:p>
      <text:p text:style-name="P1"><text:s text:c="22"/>Пусть он вас сегодня удивит.</text:p>
      <text:p text:style-name="P1"><text:s text:c="22"/>Прощальным танцем бал наш начинаем</text:p>
      <text:p text:style-name="P1"><text:s text:c="22"/>Музыка торжественно звучит!</text:p>
      <text:p text:style-name="P1"/>
      <text:p text:style-name="P1"><text:s text:c="45"/>УПРВЖННИЕ С ШАРАМИ</text:p>
      <text:p text:style-name="P1"><text:s text:c="30"/>по окончании танца дети выпускают шары</text:p>
      <text:p text:style-name="P1"/>
      <text:p text:style-name="P1">Дети: <text:s text:c="6"/>1. <text:s/>В уютном детском садике <text:s/>мы жили, словно дома,</text:p>
      <text:p text:style-name="P1"><text:s text:c="21"/>Любые уголочки нам были тут знакомы.</text:p>
      <text:p text:style-name="P1"/>
      <text:list xml:id="list4598003950834230885" text:style-name="L1">
        <text:list-item>
          <text:list>
            <text:list-item>
              <text:list>
                <text:list-item>
                  <text:p text:style-name="P3">Мы в дружбе выросли. Любили посмеяться,</text:p>
                  <text:p text:style-name="P3">Но вот большими стали, пришла пора прощаться.</text:p>
                  <text:p text:style-name="P3"/>
                </text:list-item>
                <text:list-item>
                  <text:p text:style-name="P3">Если б можно было в школу</text:p>
                </text:list-item>
              </text:list>
            </text:list-item>
          </text:list>
        </text:list-item>
      </text:list>
      <text:p text:style-name="P1"><text:s text:c="26"/>Взять с собой своих друзей,</text:p>
      <text:p text:style-name="P1"><text:s text:c="26"/>Воспитателей и няню</text:p>
      <text:p text:style-name="P1"><text:s text:c="26"/>Сразу б стало веселей. </text:p>
      <text:p text:style-name="P1"/>
      <text:p text:style-name="P1"><text:s text:c="17"/>4 <text:s text:c="7"/>И в этотчас.в последний раз</text:p>
      <text:p text:style-name="P1"><text:s text:c="26"/>Хотим мы вам признаться,</text:p>
      <text:p text:style-name="P1"><text:s text:c="27"/>Мы крепко-крепко любим вас</text:p>
      <text:p text:style-name="P1"><text:s text:c="27"/>Нам жалко расставаться</text:p>
      <text:p text:style-name="P1"/>
      <text:list xml:id="list5682207518186436179" text:style-name="L2">
        <text:list-item>
          <text:list>
            <text:list-item>
              <text:list>
                <text:list-item>
                  <text:p text:style-name="P4">Широко откроются двери школы перед нами, ребята, в положенный срок.</text:p>
                  <text:p text:style-name="P5">Мы войдём в просторные, светлые классы</text:p>
                  <text:p text:style-name="P5">И звонок позовёт нас на первый урок!</text:p>
                </text:list-item>
              </text:list>
            </text:list-item>
          </text:list>
        </text:list-item>
      </text:list>
      <text:p text:style-name="P2"/>
      <text:p text:style-name="P2"><text:s text:c="37"/>ПЕСНЯ: « ЗВЕНИ, ЗВОНОК»</text:p>
      <text:p text:style-name="P2"/>
      <text:p text:style-name="P2"><text:s text:c="28"/>дети садятся на места</text:p>
      <text:p text:style-name="P2"/>
      <text:p text:style-name="P2">Ведущий: <text:s text:c="3"/>Дорогие ребята, сегодня вы расстаётесь с любимым детским садом.</text:p>
      <text:p text:style-name="P2"><text:s text:c="21"/>Вас ждёт другая, огромная, загадочная страна — страна Знаний</text:p>
      <text:p text:style-name="P2"><text:soft-page-break/><text:s text:c="34"/>Чтобы эту страну посетить,</text:p>
      <text:p text:style-name="P2"><text:s text:c="34"/>Нам нужно море переплыть.</text:p>
      <text:p text:style-name="P2"><text:s text:c="34"/>А в море — сказочные волны </text:p>
      <text:p text:style-name="P2"><text:s text:c="34"/>И острова загадок полны.</text:p>
      <text:p text:style-name="P2">Вы готовы к трудному плаванию — к Школьным островам(ответ)</text:p>
      <text:p text:style-name="P2">В плавании без капитан и матросов не обойтись. Вот они — команда бравых моряков ( под марш: « Весёлый ветер» входят в зал капитан и два матроса, встают у штурвала)</text:p>
      <text:p text:style-name="P2">Капитан: <text:s/>Отдать швартовый! Поднять якорь! Отчаливаем! От родных берегов с песней!</text:p>
      <text:p text:style-name="P2"><text:s text:c="30"/>Дети: <text:s text:c="2"/>Пора, друзья.</text:p>
      <text:p text:style-name="P2"><text:s text:c="43"/>Хоть трудно нам проститься</text:p>
      <text:p text:style-name="P2"><text:s text:c="43"/>С тем островком, </text:p>
      <text:p text:style-name="P2"><text:s text:c="44"/>Что нас добром встречал.</text:p>
      <text:p text:style-name="P2"><text:s text:c="43"/>Что нас взрастил</text:p>
      <text:p text:style-name="P2"><text:s text:c="44"/>И долго будет сниться</text:p>
      <text:p text:style-name="P2"><text:s text:c="44"/>Спокойный наш</text:p>
      <text:p text:style-name="P2"><text:s text:c="44"/>Детсадовский причал.</text:p>
      <text:p text:style-name="P2"/>
      <text:p text:style-name="P2"><text:s text:c="51"/>ПЕСНЯ « МЕЧТЫ»</text:p>
      <text:p text:style-name="P2">Матрос: <text:s/>Капитан,ветра нет,на море полный штиль! Наш корабль никуда не плывёт</text:p>
      <text:p text:style-name="P2">Капитан: Не будем ждать у моря погоды!</text:p>
      <text:p text:style-name="P2"><text:s text:c="16"/>Эй, матросы смелые,</text:p>
      <text:p text:style-name="P2"><text:s text:c="16"/>Парни загорелые,</text:p>
      <text:p text:style-name="P2"><text:s text:c="16"/>Все на палубу спешите,</text:p>
      <text:p text:style-name="P2"><text:s text:c="16"/>Веселее попляшите!</text:p>
      <text:p text:style-name="P2"/>
      <text:p text:style-name="P2"><text:s text:c="32"/>ТАНЕЦ « ЯБЛОЧКО»</text:p>
      <text:p text:style-name="P2">Капитан: <text:s text:c="2"/>Весёлой пляской мы раскачали корабль, смотрите, мы плывём!</text:p>
      <text:p text:style-name="P2">Матрос: <text:s text:c="3"/>У нас по кутсу островок</text:p>
      <text:p text:style-name="P2"><text:s text:c="18"/>Он не низок, не высок.</text:p>
      <text:p text:style-name="P2"><text:s text:c="17"/>Кто — то на песке сидит</text:p>
      <text:p text:style-name="P2"><text:s text:c="17"/>И с тоской на нас глядит.</text:p>
      <text:p text:style-name="P2">Капитан: <text:s text:c="2"/>Это остров игрушек! Причалить к берегу!</text:p>
      <text:p text:style-name="P2">Ведущий: Ребята. Нас встречают ваши любимые игрушки, хотят с вами попрощаться, ведь мы знаем. Что в школу их брать нельзя!</text:p>
      <text:p text:style-name="P2"><text:s text:c="23"/>Входят девочки с платковыми <text:s/>куклами:</text:p>
      <text:p text:style-name="P2"/>
      <text:list xml:id="list4280243011601036143" text:style-name="L3">
        <text:list-item>
          <text:list>
            <text:list-item>
              <text:list>
                <text:list-item>
                  <text:p text:style-name="P6">Куколка моя родная</text:p>
                  <text:p text:style-name="P6">Час прощанья наступает.</text:p>
                  <text:p text:style-name="P6">Девочки любимых кукол </text:p>
                </text:list-item>
              </text:list>
            </text:list-item>
          </text:list>
        </text:list-item>
      </text:list>
      <text:p text:style-name="P2"><text:s text:c="26"/>Никогда не забывают.</text:p>
      <text:p text:style-name="P2"/>
      <text:list xml:id="list5337441908268321974" text:style-name="L4">
        <text:list-item>
          <text:list>
            <text:list-item>
              <text:list>
                <text:list-item>
                  <text:list>
                    <text:list-item>
                      <text:p text:style-name="P7">С куклой можно говорить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33"/>Все секреты ей открыть</text:p>
      <text:p text:style-name="P2"><text:s text:c="33"/>В быстрой пляске закружиться.</text:p>
      <text:p text:style-name="P2"><text:s text:c="33"/>А теперь пора проститься</text:p>
      <text:p text:style-name="P2"/>
      <text:p text:style-name="P2"><text:s text:c="21"/>ТАНЕЦ С ПЛАТКОВЫМИ КУКЛАМИ</text:p>
      <text:p text:style-name="P2">Под музыку входит Карабас — Барабас:</text:p>
      <text:p text:style-name="P2"/>
      <text:p text:style-name="P2"><text:s text:c="33"/>Где они негодники? Сбежали от меня! А вы кто такие? Куда это я попал?</text:p>
      <text:p text:style-name="P2">Ведущий: <text:s/>Ты попал в детский сад.</text:p>
      <text:p text:style-name="P2">Карабас — Барабас: <text:s/>Что ещё за детский сад, в моей сказке этого не было.</text:p>
      <text:p text:style-name="P2">Ведещий: <text:s text:c="2"/>Мы тебе сейчас всё расскажем.</text:p>
      <text:p text:style-name="P2"/>
      <text:p text:style-name="P2"><text:s text:c="16"/>ИНСЦЕНИРОВАНИЕ ПЕСНИ «ДЕТСКИЙ САД»</text:p>
      <text:p text:style-name="P2">Ведущий: <text:s text:c="2"/>А ещё мы хотим теб сказать. Что у нас сегодня праздник, мы провожаем ребят в школу.</text:p>
      <text:p text:style-name="P2">Карабас-Б. <text:s/>А зачем вам школа? Всё равно они там ничему не научатся.</text:p>
      <text:p text:style-name="P2"><text:soft-page-break/>Ведущий: <text:s text:c="2"/>Да они уже всему научились!</text:p>
      <text:p text:style-name="P2">Карабас-Б. <text:s/>Неужели вы думаете, что я этому поверю?</text:p>
      <text:p text:style-name="P2">Ведущий: <text:s/>Ркбята, давайте покажем. Как мы складываем слова...</text:p>
      <text:p text:style-name="P2"/>
      <text:p text:style-name="P2"><text:s text:c="28"/>ИГРА « СОСТАВЬ СЛОВО»</text:p>
      <text:p text:style-name="P2">Карабас-Б. Пытается читать слова. Ошибается, назыввает невпопад слова...</text:p>
      <text:p text:style-name="P2">Ведущий: <text:s/>Плохи твои дела, читать совсем не умеешь.</text:p>
      <text:p text:style-name="P2">Карабас-Б. <text:s/>Ну и что, зато у меня есть театр, а мои куклы лучше всех умеют петь и танцевать, где они, </text:p>
      <text:p text:style-name="P2">вы меня тут задержали.....догнать. Связать. Наказать! (убегает)</text:p>
      <text:p text:style-name="P2">Ведущий: <text:s/>Смотрите, ваши игрушки загрустили, давайте их послушаем.</text:p>
      <text:p text:style-name="P2"/>
      <text:p text:style-name="P2">Дети с куклой. Мячиком, с мишкой:</text:p>
      <text:p text:style-name="P2"/>
      <text:list xml:id="list190592784377277188" text:style-name="L5">
        <text:list-item>
          <text:list>
            <text:list-item>
              <text:list>
                <text:list-item>
                  <text:list>
                    <text:list-item>
                      <text:p text:style-name="P8">Я мишутка озорной,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32"/>Поиграйте вы со мной.</text:p>
      <text:p text:style-name="P2"><text:s text:c="33"/>Я забавный, косолапый.</text:p>
      <text:p text:style-name="P2"><text:s text:c="33"/>Я умею топать лапой,</text:p>
      <text:p text:style-name="P2"><text:s text:c="34"/>А ещё могу реветь,</text:p>
      <text:p text:style-name="P2"><text:s text:c="34"/>Ведь на то я и медведь!</text:p>
      <text:p text:style-name="P2"/>
      <text:p text:style-name="P2"><text:s text:c="27"/>2.Девочки дочкой меня называют,</text:p>
      <text:p text:style-name="P2"><text:s text:c="30"/>Яркие ленты в косички вплнтают,</text:p>
      <text:p text:style-name="P2"><text:s text:c="30"/>Любят со мною они танцевать</text:p>
      <text:p text:style-name="P2"><text:s text:c="30"/>С куклой нарядной приятно играть</text:p>
      <text:p text:style-name="P2"/>
      <text:list xml:id="list172525361654185250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ну а игры с мячиком</text:p>
                          <text:p text:style-name="P9">Любят наши мальчик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39"/>Можно поиграть в футбол</text:p>
      <text:p text:style-name="P2"><text:s text:c="40"/>И забить в орота гол.</text:p>
      <text:p text:style-name="P2">Все игрушки: <text:s text:c="2"/>Раз, два, три, четыре, пять</text:p>
      <text:p text:style-name="P2"><text:s text:c="26"/>Выходите поиграть!</text:p>
      <text:p text:style-name="P2"/>
      <text:p text:style-name="P2"><text:s text:c="22"/>ИГРА С ИГРУШКАМИ</text:p>
      <text:p text:style-name="P2">Игрушки: <text:s text:c="2"/>Вот и кончилась игра. Расставаться нам пора,</text:p>
      <text:p text:style-name="P2"><text:s text:c="20"/>Вы о нас не забывайте. До свиданья детвора!</text:p>
      <text:p text:style-name="P2">Капитан: <text:s text:c="2"/>Море синее нас ждёт</text:p>
      <text:p text:style-name="P2"><text:s text:c="18"/>По местам, полный вперёд!</text:p>
      <text:p text:style-name="P2">Моряк: <text:s text:c="2"/>Прямо на нас идёт шхуна под чёрным флагом</text:p>
      <text:p text:style-name="P2">Моряк: <text:s text:c="2"/>Слышу громки е голоса!</text:p>
      <text:p text:style-name="P2">Капитан: <text:s/>Это морские пираты,встретим их. Как порложено смелой команде</text:p>
      <text:p text:style-name="P2"><text:s text:c="12"/>Под музыку входят три чёрных кота — пираты:</text:p>
      <text:list xml:id="list8671358488240465025" text:style-name="L7">
        <text:list-item>
          <text:list>
            <text:list-item>
              <text:list>
                <text:list-item>
                  <text:p text:style-name="P10">А-А-а! Попались, субчики-голубчики!</text:p>
                  <text:p text:style-name="P10">Всем оставаться не своих местах!</text:p>
                </text:list-item>
                <text:list-item>
                  <text:p text:style-name="P10">Мы вас отсюда никуда не выпустим!</text:p>
                </text:list-item>
                <text:list-item>
                  <text:p text:style-name="P10">А-ну, капитан, быстро отдавай сюда свои драгоценности</text:p>
                </text:list-item>
              </text:list>
            </text:list-item>
          </text:list>
        </text:list-item>
      </text:list>
      <text:p text:style-name="P2">Капитан:Мои драгоценности перед вами, это моя команда и пассажиры.</text:p>
      <text:p text:style-name="P2">Коты: <text:s text:c="2"/>Вы шутите, а с нами шутить нельзя!</text:p>
      <text:p text:style-name="P2">Кот: <text:s text:c="3"/>А-ну, быстро отдавайте ваше богатство</text:p>
      <text:p text:style-name="P2">Моряк: <text:s/>Наше богатство это наша дружба и хорошее настроение.</text:p>
      <text:p text:style-name="P2">Моряк: <text:s/>Если вы никогда не видели весёлых ребят. То они перед вами!</text:p>
      <text:p text:style-name="P2"/>
      <text:p text:style-name="P2"><text:s text:c="24"/>Массовый современный танец</text:p>
      <text:p text:style-name="P2">Кот: <text:s text:c="2"/>Хорошо плясали!</text:p>
      <text:p text:style-name="P2">Кот: <text:s text:c="2"/>А мы, что хуже?</text:p>
      <text:p text:style-name="P2">Кот: <text:s text:c="2"/>Давайте и мы блестнём своими талантами!</text:p>
      <text:p text:style-name="P2"/>
      <text:p text:style-name="P2"><text:s text:c="37"/>ТАНЕЦ « ЧЁРНЫЙ КОТ»</text:p>
      <text:p text:style-name="P2"><text:soft-page-break/>Капитан: <text:s/>Скажите, коты, и не стыдно вам разбоем заниматься? Не пробовали жить по-честному?</text:p>
      <text:p text:style-name="P2">Кот: <text:s/>Нельзя нам жить по-честному</text:p>
      <text:p text:style-name="P2">Кот: <text:s/>Традиция у нас такая, на разбой ходить</text:p>
      <text:p text:style-name="P2">Кот: <text:s/>И с детства каждый должен учиться пиратскому ремеслу</text:p>
      <text:p text:style-name="P2">Капитан: <text:s/>А вы хотели бы учиться в школе?</text:p>
      <text:p text:style-name="P2">Пираты: <text:s/>А чему там учат?</text:p>
      <text:p text:style-name="P2">Капитан: <text:s/>Сейчас раскажем!</text:p>
      <text:p text:style-name="P2"/>
      <text:p text:style-name="P2"><text:s text:c="10"/>Инсценирование песни « ЧЕМУ УЧАТ В ШКОЛЕ»</text:p>
      <text:p text:style-name="P2">Капитан: <text:s/>Ну, что, понравилось?</text:p>
      <text:p text:style-name="P2">Пираты: <text:s text:c="2"/>Понравилось!</text:p>
      <text:p text:style-name="P2">Капитан: <text:s/>Тогда прощайтесь со своей пиратской шхуной.мы берём вас с собой, а плывём мы к школьным островам.</text:p>
      <text:p text:style-name="P2">Моряки: <text:s text:c="2"/>Постарайтесь вести себя прилично!</text:p>
      <text:p text:style-name="P2">Пираты: <text:s text:c="2"/>Да мы теперь и мухи не обидим.</text:p>
      <text:p text:style-name="P2"><text:s text:c="17"/>Клянёмся животом акулы!</text:p>
      <text:p text:style-name="P2">Каиптан: <text:s/>Море синее нас ждёт</text:p>
      <text:p text:style-name="P2"><text:s text:c="17"/>По местам. Полный вперёд!</text:p>
      <text:p text:style-name="P2">Моряк: <text:s text:c="4"/>Необъятна даль морская</text:p>
      <text:p text:style-name="P2"><text:s text:c="17"/>В море остров замечаю,</text:p>
      <text:p text:style-name="P2"><text:s text:c="18"/>Добраться сюда было очень не просто,</text:p>
      <text:p text:style-name="P2"><text:s text:c="19"/>Друзья, это ведь сказочный остров!</text:p>
      <text:p text:style-name="P2"/>
      <text:p text:style-name="P2">Входит Василиса-сказочница, танцует...</text:p>
      <text:p text:style-name="P2"><text:s text:c="21"/>Злодеи. Принцы и принцесы</text:p>
      <text:p text:style-name="P2"><text:s text:c="21"/>Придут. Лишь пёрышком взмахну.</text:p>
      <text:p text:style-name="P2"><text:s text:c="21"/>И станет ямно без подсказки </text:p>
      <text:p text:style-name="P2"><text:s text:c="21"/>В гости к нам явились сказки.</text:p>
      <text:p text:style-name="P2">Ведущий: <text:s text:c="4"/>Ребята,Это Василиса — Сказочница...Какую сказку <text:s/>ты нам сегодня расскажешь?</text:p>
      <text:p text:style-name="P2">Василиса: <text:s text:c="3"/>Есть у меня перо жар-птицы</text:p>
      <text:p text:style-name="P2"><text:s text:c="21"/>Оно нам очень пригодится.</text:p>
      <text:p text:style-name="P2"><text:s text:c="21"/>Будет пёрышко сиять.</text:p>
      <text:p text:style-name="P2"><text:s text:c="21"/>Сказки в гости приглашать.</text:p>
      <text:p text:style-name="P2">Появляется Принц-ребёнок, несёт туфельку:</text:p>
      <text:p text:style-name="P2"><text:s text:c="21"/>Я обошёл всё королевство. Но так и не нашёл прекрасную принцесу, которая потеряла туфельку.</text:p>
      <text:p text:style-name="P2">Сказочница: <text:s/>Милый Принц, не огорчайтесь. Я вам помогу.( взмахивает пёрышком, появляется Золушка)</text:p>
      <text:p text:style-name="P2"><text:s text:c="33"/>ПЕСНЯ ЗОЛУШКИ</text:p>
      <text:p text:style-name="P2">Принц: <text:s/>Сударыня, позвольте примерить вам туфельку,...В самый раз. Какое счастье! Я вас нашёл!</text:p>
      <text:p text:style-name="P2">Сказочница: <text:s/>Все приглашаются на бал к Принцу и Золушки!</text:p>
      <text:p text:style-name="P2"/>
      <text:p text:style-name="P2"><text:s text:c="33"/>ИГРА _ ТАНЕЦ « НАЙДИ СЕБЕ ПАРУ»</text:p>
      <text:p text:style-name="P2">Сказочница: <text:s text:c="2"/>В сказке может всё случится,</text:p>
      <text:p text:style-name="P2"><text:s text:c="24"/>Наша сказка впереди.</text:p>
      <text:p text:style-name="P2"><text:s text:c="24"/>Сказка в гости к нам стучится.</text:p>
      <text:p text:style-name="P2"><text:s text:c="24"/>Скжем гостье: « Заходи!»</text:p>
      <text:p text:style-name="P2"/>
      <text:p text:style-name="P2">Появляется Царь (ребёнок) и Красная девица( девочка)</text:p>
      <text:p text:style-name="P2">Царь: <text:s/>Здравствуй. Красная девица,</text:p>
      <text:p text:style-name="P2"><text:s text:c="12"/>Чем ты можешь похвалиться7</text:p>
      <text:p text:style-name="P2"><text:s text:c="12"/>Чудеса начни творить.</text:p>
      <text:p text:style-name="P2"><text:s text:c="12"/>Чем нас можешь удивить?</text:p>
      <text:p text:style-name="P2">Девица: <text:s text:c="2"/>долго <text:s/>вас томить не буду,</text:p>
      <text:p text:style-name="P2"><text:s text:c="17"/>Расскажу такое чудо,</text:p>
      <text:p text:style-name="P2"><text:s text:c="18"/>За морем царевна ест.</text:p>
      <text:p text:style-name="P2"><text:s text:c="17"/>Что не можно глаз отвесть.</text:p>
      <text:p text:style-name="P2"><text:soft-page-break/><text:s text:c="20"/>Днём свет божий <text:s/>затмевает.</text:p>
      <text:p text:style-name="P2"><text:s text:c="20"/>Ночью землю освещает</text:p>
      <text:p text:style-name="P2"><text:s text:c="21"/>Месяц под косой блестит</text:p>
      <text:p text:style-name="P2"><text:s text:c="21"/>А во лбу звезда горит</text:p>
      <text:p text:style-name="P2">Царь: <text:s text:c="3"/>Молвить можно справедливо.</text:p>
      <text:p text:style-name="P2"><text:s text:c="14"/>Это диво. Так уж диво!</text:p>
      <text:p text:style-name="P2">Девица: <text:s text:c="5"/>Та царевна — Лебедь здесь</text:p>
      <text:p text:style-name="P2"><text:s text:c="20"/>Впрямь не можно глаз отвесть!</text:p>
      <text:p text:style-name="P2"/>
      <text:p text:style-name="P2"><text:s text:c="4"/>ТВОРЧЕСКАЯ КОМПОЗИЦИЯ <text:s/>« ЛЕБЕДЬ» <text:s/>муз .К.Сен -Санса</text:p>
      <text:p text:style-name="P2">Сказочница: <text:s text:c="3"/>В мире много сказок.</text:p>
      <text:p text:style-name="P2"><text:s text:c="25"/>Добрых и смешных,</text:p>
      <text:p text:style-name="P2"><text:s text:c="26"/>И прожить на свете</text:p>
      <text:p text:style-name="P2"><text:s text:c="26"/>Нам нельзя без них</text:p>
      <text:p text:style-name="P2"><text:s text:c="26"/>Пусть герои сказок </text:p>
      <text:p text:style-name="P2"><text:s text:c="26"/>Дарят нам тепло</text:p>
      <text:p text:style-name="P2"><text:s text:c="26"/>Пусть добро на свете</text:p>
      <text:p text:style-name="P2"><text:s text:c="26"/>Побеждает зло.(уходит)</text:p>
      <text:p text:style-name="P2">Капитан: <text:s text:c="2"/>Море синее нас ждёт</text:p>
      <text:p text:style-name="P2"><text:s text:c="18"/>По местам, полный вперёд!</text:p>
      <text:p text:style-name="P2">Моряк: <text:s text:c="5"/>Вижу красивый кораблик. Там маленькие дети скучают</text:p>
      <text:p text:style-name="P2">Моряк: <text:s text:c="6"/>Наверное тоже путешествуют...</text:p>
      <text:p text:style-name="P2">Капитан: <text:s text:c="3"/>Давайте пригласим их на наш корабль.Шлюпки на воду!</text:p>
      <text:p text:style-name="P2"/>
      <text:p text:style-name="P2">Под музыку входят дети младшей группы</text:p>
      <text:p text:style-name="P2">Ведущий: <text:s/>Смотрите, это наши малыши. Они хотят поздравить вас <text:s/>и подарить свой танец.</text:p>
      <text:p text:style-name="P2">Младшая группа: <text:s text:c="2"/>1.Скоро в школу вы пойдёте,</text:p>
      <text:p text:style-name="P2"><text:s text:c="36"/>Просим, не лениться,</text:p>
      <text:p text:style-name="P2"><text:s text:c="36"/>Мы желаем вам, ребята,</text:p>
      <text:p text:style-name="P2"><text:s text:c="36"/>Хорошо учиться!</text:p>
      <text:list xml:id="list403218060729117494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Мы забаные, смешные.</text:p>
                                  <text:p text:style-name="P11">Были ведь и вы такие.</text:p>
                                  <text:p text:style-name="P11">Мы немножко подрвстём,</text:p>
                                  <text:p text:style-name="P11">Тоже в школу к вам придём!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Ведущий: <text:s/>А сейчас вам для сравнения</text:p>
      <text:p text:style-name="P2"><text:s text:c="19"/>Танец, просто загляденье.</text:p>
      <text:p text:style-name="P2"/>
      <text:p text:style-name="P2"><text:s text:c="25"/>ТАНЕЦ « ПОМИРИЛИСЬ»</text:p>
      <text:p text:style-name="P2">Выпускники вручают малышам подарки на память , малыши выходят из зала.</text:p>
      <text:p text:style-name="P2">Капитан: <text:s text:c="2"/>Море синее нас ждёт<text:line-break/> <text:s text:c="17"/>По местам. Полный вперёд!</text:p>
      <text:p text:style-name="P2">Моряк: <text:s text:c="5"/>Необъятна даль морская,</text:p>
      <text:p text:style-name="P2"><text:s text:c="19"/>В море острв замечаю</text:p>
      <text:p text:style-name="P2"><text:s text:c="19"/>Вот уж издали видна</text:p>
      <text:p text:style-name="P2"><text:s text:c="19"/>Большая, школьная Страна.</text:p>
      <text:p text:style-name="P2">Ведущий: <text:s text:c="2"/>Вот и закончилось наше путешествие. Перед вами огромная школьная страна с большими и маленькими островами.Трудная была у вас дорога, но вы молодцы! Одолели все приграды.Достигли своей цели.</text:p>
      <text:p text:style-name="P2"/>
      <text:p text:style-name="P2">Клоун ( взрослый): Подождите, возьмите меня с собой.</text:p>
      <text:p text:style-name="P2"/>
      <text:p text:style-name="P2">Клоун <text:s/>«поёт» песню «Клоун — Недоучка», сопровождая текст движениями.</text:p>
      <text:p text:style-name="P2">Ведущий: <text:s/>Ребята, это же Клоун — Недоучка.</text:p>
      <text:p text:style-name="P2"><text:s text:c="19"/>Как ты мюда попал?</text:p>
      <text:p text:style-name="P2">Клоун: Я не могу писать, считать. Не могу внимательно слушать преподавателй. Я растерял всех своих друзей и никак не могу поступить в школу....,</text:p>
      <text:p text:style-name="P2">Ведущий: <text:s/>Не переживай. Наши ребята тебе помогут, они всё умеют и писать, и считать, мы тебя <text:soft-page-break/>сейчас научим составлять предложения, слушай внимательно:</text:p>
      <text:p text:style-name="P2"><text:s text:c="5"/>Очень скоро встретит вас</text:p>
      <text:p text:style-name="P2"><text:s text:c="5"/>Ваш весёлый, светлый... ( класс)</text:p>
      <text:p text:style-name="P2"/>
      <text:p text:style-name="P2"><text:s text:c="5"/>В коридоре топот ног</text:p>
      <text:p text:style-name="P2"><text:s text:c="5"/>То зовёт вас в класс...( звонок)</text:p>
      <text:p text:style-name="P2"/>
      <text:p text:style-name="P2"><text:s text:c="6"/>Если всё ты будешь знать,</text:p>
      <text:p text:style-name="P2"><text:s text:c="6"/>То получешь в школе...( пять)</text:p>
      <text:p text:style-name="P2"/>
      <text:p text:style-name="P2"><text:s text:c="6"/>То, какой ты ученик,</text:p>
      <text:p text:style-name="P2"><text:s text:c="6"/>Всем расскажет твой...( дневник)</text:p>
      <text:p text:style-name="P2"/>
      <text:p text:style-name="P2"><text:s/></text:p>
      <text:p text:style-name="P2"><text:s text:c="6"/>Быть должны всегда впорядке</text:p>
      <text:p text:style-name="P2"><text:s text:c="5"/>Твои школьные...( тетрадки)</text:p>
      <text:p text:style-name="P2"/>
      <text:p text:style-name="P2"><text:s text:c="5"/>Кто карандаш свой потерял,</text:p>
      <text:p text:style-name="P2"><text:s text:c="5"/>Тот забылю что есть...( пенал)</text:p>
      <text:p text:style-name="P2"/>
      <text:p text:style-name="P2"><text:s text:c="6"/>Веселятся Коля, Лена,</text:p>
      <text:p text:style-name="P2"><text:s text:c="6"/>Это значит...( перемена)</text:p>
      <text:p text:style-name="P2">Клоун: <text:s/>Ой, как интересно, теперь я тоже умею составлять предложения.</text:p>
      <text:p text:style-name="P2">Ведущий: <text:s/>А теперь мы покажем тебе. Как нужно собирать портфель...</text:p>
      <text:p text:style-name="P2">Клоун: <text:s text:c="4"/>Портфель у меня есть, я его давно собрал , посмотрите....(выкладывает из портфеля всё, что не нужно...)</text:p>
      <text:p text:style-name="P2">Ведущий: <text:s/>Ребята, разве это можно брать в школу? Конечно, нет. Давайте покажем, как првильно надо это делать.</text:p>
      <text:p text:style-name="P2"/>
      <text:p text:style-name="P2"><text:s text:c="11"/>АТТРАКЦИОН <text:s/>« СОБЕРИ <text:s/>ПОРТФЕЛЬ»</text:p>
      <text:p text:style-name="P2">Ведущий: <text:s text:c="3"/>А теперь — урок математики.</text:p>
      <text:p text:style-name="P2"><text:s text:c="21"/>Будем вместе считать,</text:p>
      <text:p text:style-name="P2"><text:s text:c="21"/>Задачки трудные решать.</text:p>
      <text:p text:style-name="P2"/>
      <text:list xml:id="list2333412493939516895" text:style-name="L9">
        <text:list-item>
          <text:list>
            <text:list-item>
              <text:p text:style-name="P12">Сколько ушей у четырёх мышей?</text:p>
            </text:list-item>
            <text:list-item>
              <text:p text:style-name="P12">Сколько хвостов у пяти петухов?</text:p>
            </text:list-item>
            <text:list-item>
              <text:p text:style-name="P12">Из-за забора видно восемь лапаок, сколько за забором кошек?</text:p>
            </text:list-item>
            <text:list-item>
              <text:p text:style-name="P12">На лужайке сидели семь зайцев. Подкрался охотник, выстрелил и не попал. Сколько зайцев осталось на лужайке? (Клоун считает. Думает, приложив палец ко лбу. И отвечает правильно ( <text:s/>ни одного). Ведущий его хвалит, Клоун радуется)</text:p>
            </text:list-item>
          </text:list>
        </text:list-item>
      </text:list>
      <text:p text:style-name="P2">Клоун : <text:s text:c="3"/>А чему вы ещё научились в детском саду</text:p>
      <text:p text:style-name="P2"/>
      <text:p text:style-name="P2"><text:s text:c="5"/>Ребёнок: <text:s text:c="3"/>Ребята мы умелые,</text:p>
      <text:p text:style-name="P2"><text:s text:c="23"/>Делаем всё сами,</text:p>
      <text:p text:style-name="P2"><text:s text:c="24"/>Стали музыкантами</text:p>
      <text:p text:style-name="P2"><text:s text:c="24"/>Полюбуйтесь нами!</text:p>
      <text:p text:style-name="P2"/>
      <text:p text:style-name="P2"><text:s text:c="29"/>ПОЛЬКА» <text:s/>С.Рахманинов — ОРКЕСТР</text:p>
      <text:p text:style-name="P2">Клоун: <text:s text:c="2"/>Как здорово, теперь я обязательно всему научусь, спасибо, ребята. Побегу догонять своих друзей и обязательно поступлю в школу! (уходит)</text:p>
      <text:p text:style-name="P2">Ведущий: <text:s text:c="2"/>Вижу, дети, не напрасно вы ходили в детский сад</text:p>
      <text:p text:style-name="P2"><text:s text:c="20"/>На прощание сегодня пусть звучит прощальный вальс!</text:p>
      <text:p text:style-name="P2"/>
      <text:p text:style-name="P2"><text:s text:c="35"/>« ВАЛЬС» </text:p>
      <text:p text:style-name="P2">Ведущий: <text:s text:c="2"/>Вот и подощёл к концу ваш последний праздник в детском саду, вас ждут новые трудности, волнение, встречи с новыми друзьями, новыми науками. И как бы далеко не занесла вас судьба, <text:s/>каждый из вас ещё долго будет вспоминать свой первый причал — дорогой и любимый <text:s text:c="3"/><text:soft-page-break/>детский сад. <text:s text:c="2"/>А теперь настало время сказать « СПАСИБО» тем, ктовсе эти годы окружал вас заботой и любовью.</text:p>
      <text:p text:style-name="P2"/>
      <text:list xml:id="list5255197382880131031" text:style-name="L10">
        <text:list-item>
          <text:list>
            <text:list-item>
              <text:p text:style-name="P13">Детский сад мы покидаем.</text:p>
              <text:p text:style-name="P13">И сказать вам всем желаем,</text:p>
              <text:p text:style-name="P13">Что любили вас всегда</text:p>
              <text:p text:style-name="P13">Не забудем никогда!</text:p>
            </text:list-item>
            <text:list-item>
              <text:p text:style-name="P13">Но, не хотим мы унывать,</text:p>
              <text:p text:style-name="P13">Хотим спасибо вам сказать,</text:p>
              <text:p text:style-name="P13">За то, что вы нас воспитали</text:p>
              <text:p text:style-name="P13">И нам свою любовь отдали.</text:p>
            </text:list-item>
            <text:list-item>
              <text:p text:style-name="P13">Не печальтесь, нам ведь тоже грустно,</text:p>
              <text:p text:style-name="P13">Только слёзы нынче не нужны,</text:p>
              <text:p text:style-name="P13">Завтра в садик, завтра в нашу группу</text:p>
              <text:p text:style-name="P13">К вам придут другие малыши.</text:p>
            </text:list-item>
          </text:list>
        </text:list-item>
      </text:list>
      <text:list xml:id="list2744225570399470321" text:style-name="L11">
        <text:list-item>
          <text:list>
            <text:list-item>
              <text:list>
                <text:list-item>
                  <text:p text:style-name="P14">Дорогие, сотрудники детского сада,</text:p>
                  <text:p text:style-name="P14">От шумной и любящей вас детворы</text:p>
                  <text:p text:style-name="P14">Примите, пожалуйста эту награду:</text:p>
                </text:list-item>
              </text:list>
            </text:list-item>
          </text:list>
        </text:list-item>
      </text:list>
      <text:p text:style-name="P2">Все выпускники: <text:s/>НАШИ УЛЫБКИ И НАШИ ЦВЕТЫ!!!</text:p>
      <text:p text:style-name="P2"/>
      <text:p text:style-name="P2"><text:s text:c="16"/>(дети дарят цветы сотрудникам детского сада)</text:p>
      <text:p text:style-name="P2"/>
      <text:p text:style-name="P2"><text:s text:c="23"/>ПРОЩАЛЬНАЯ <text:s/>ПЕСНЯ</text:p>
      <text:p text:style-name="P2"><text:s/>Слово предоставляется родителям.руководителю детского сада.</text:p>
      <text:p text:style-name="P2"/>
      <text:p text:style-name="P2"><text:s text:c="2"/>Вручение <text:s/>дипломов, памятных подарков детям...</text:p>
      <text:p text:style-name="P2"/>
      <text:p text:style-name="P2">Ведущий: <text:s/>Длясовершения круга почёта, встаньте, пожалуйста, выпескники 2014 года!!!</text:p>
      <text:p text:style-name="P2"/>
      <text:p text:style-name="P2"><text:s text:c="20"/>В <text:s/>ДОБРЫЙ <text:s/>ПУТЬ!!!</text:p>
      <text:p text:style-name="P2"><text:s text:c="18"/></text:p>
      <text:p text:style-name="P2"/>
      <text:list xml:id="list32505810" text:continue-list="list8671358488240465025" text:style-name="L7">
        <text:list-item>
          <text:list>
            <text:list-item>
              <text:list>
                <text:list-header>
                  <text:p text:style-name="P10"/>
                  <text:p text:style-name="P10"><text:s text:c="166"/></text:p>
                </text:list-header>
              </text:list>
            </text:list-item>
          </text:list>
        </text:list-item>
      </text:list>
      <text:p text:style-name="P2"/>
      <text:p text:style-name="P2"/>
      <text:p text:style-name="P1"/>
      <text:p text:style-name="P1"/>
      <text:p text:style-name="P1"><text:s text:c="21"/></text:p>
      <text:p text:style-name="P1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20:24:45.84</meta:creation-date>
    <dc:date>2014-06-15T12:33:32.56</dc:date>
    <meta:editing-duration>PT1H14M5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7" meta:paragraph-count="300" meta:word-count="1857" meta:character-count="15538"/>
  </office:meta>
</office:document-meta>
</file>