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end" style:justify-single-word="false">
        <style:tab-stops>
          <style:tab-stop style:position="10.504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 style:list-style-name="L1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 style:list-style-name="L2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 style:list-style-name="L3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 style:list-style-name="L4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 style:list-style-name="L5">
      <style:paragraph-properties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Text_20_body">
      <style:paragraph-properties fo:margin-top="0cm" fo:margin-bottom="0cm" fo:text-align="justify" style:justify-single-word="false">
        <style:tab-stops>
          <style:tab-stop style:position="0.053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773cm" fo:text-indent="-0.635cm" fo:margin-left="1.77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3cm" fo:text-indent="-0.635cm" fo:margin-left="3.04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3cm" fo:text-indent="-0.635cm" fo:margin-left="4.31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3cm" fo:text-indent="-0.635cm" fo:margin-left="5.58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3cm" fo:text-indent="-0.635cm" fo:margin-left="6.85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И. Г. Журавлёва</text:p>
      <text:p text:style-name="P1">инструктор по физической культуре</text:p>
      <text:p text:style-name="P1">ГБДОУ детский сад № 22 Кировского района</text:p>
      <text:p text:style-name="P3"/>
      <text:p text:style-name="P4">Формирование здорового образа жизни детей </text:p>
      <text:p text:style-name="P4">как направление социализации детей </text:p>
      <text:p text:style-name="P4">в дошкольном образовательном учреждении</text:p>
      <text:p text:style-name="P4"/>
      <text:p text:style-name="P5"><text:s text:c="4"/><text:span text:style-name="T1">Среди значимых для любого государства ценностей одно из ведущих мест занимает здоровье будущего поколения. В связи с кризисным состоянием общества увеличивается заболеваемость и инвалидность детей в ранние годы. Актуальность данной проблемы состоит ещё и в том, что сокращение свободного времени родителей из-за необходимости поиска дополнительных источников дохода, психологические перегрузки, стрессы и наличие других факторов способствуют развитию у родителей синдрома хронической усталости, что в свою очередь не позволяет им уделять достаточно времени своему ребёнку.</text:span></text:p>
      <text:p text:style-name="P5"><text:span text:style-name="T1"><text:s text:c="4"/>Несмотря на заинтересованность родителей в сохранении здоровья ребёнка, им не всегда удаётся решить многие вопросы и возникшие проблемы, решение части которых они перекладывают на дошкольное образовательное учреждение. Поэтому дошкольные образовательные учреждения помогают семье в сохранении и укреплении физического и психологического здоровья ребёнка.</text:span></text:p>
      <text:p text:style-name="P5"><text:span text:style-name="T1"><text:s text:c="4"/>Изменение окружающей среды, режима дня, характера питания, системы поведенческих реакций при поступлении ребёнка в дошкольное образовательное учреждение обуславливают необходимость его адаптации к новым условиям жизни.</text:span></text:p>
      <text:p text:style-name="P5"><text:span text:style-name="T1"><text:s text:c="4"/>На процесс адаптации ребёнка влияют достигнутый уровень психического и физического развития, состояние здоровья, степень закалённости организма, сформированность навыков самообслуживания, коммуникативного общения с взрослыми и сверстниками, личностные особенности самого малыша, а также личностные особенности родителей.</text:span></text:p>
      <text:p text:style-name="P5"><text:span text:style-name="T1"><text:s text:c="5"/>В связи с этим приоритетом в деятельности ДОУ становится стремление сохранить и укрепить здоровье каждого отдельного ребёнка. Формирование ценностных установок на здоровый образ жизни рассматривается как индивидуальная жизненная потребность ребёнка, так как в этом возрасте у ребёнка формируются жизненные, общественно значимые нормы и ценности, он осваивает социальную среду, осознает своё место и предназначение в окружающем мире.</text:span></text:p>
      <text:p text:style-name="P5"><text:span text:style-name="T1"><text:s text:c="4"/>Поэтому, работа с воспитанником осуществляется как личностно ориентированная, что предполагает развитие индивидуальности ребёнка.</text:span></text:p>
      <text:p text:style-name="P5"><text:soft-page-break/><text:span text:style-name="T1"><text:s text:c="4"/>Создавая модель по формированию здорового образа детей дошкольного возраста, необходимо учитывать основы их жизнедеятельности, что должно создать условия для сохранения и улучшения их здоровья. Основы жизнедеятельности это: режим дня, рациональное питание, лечебно-профилактические и образовательные мероприятия.</text:span></text:p>
      <text:p text:style-name="P5"><text:span text:style-name="T1"><text:s text:c="4"/>Методы укрепления и развития здоровья детей, используемые в деятельности ДОУ, часто сочетают традиционные и нетрадиционные формы для образовательных учреждений, такие как, например, создание системы отношений «ребёнок — взрослый» в детской игре. В ДОУ в рамках социально — оздоровительной, социально — профилактической деятельности была разработана и реализована современная модель сохранения и развития детей дошкольного возраста. Главная цель модели — привлечь всех участников процесса сохранения, укрепления и развития здоровья детей к его эффективной реализации.</text:span></text:p>
      <text:p text:style-name="P5"><text:span text:style-name="T1"><text:s text:c="4"/>Принимая за основу технологию по формированию здорового образа жизни ребёнка — как целостную систему воспитательно-образовательных, физкультурно- оздоровительных, коррекционно-педагогических и профилактических мероприятий, эти мероприятия осуществляются в процессе взаимодействия «ребёнок — специалисты ДОУ», «ребёнок — врач», «специалисты ДОУ — родители». </text:span></text:p>
      <text:p text:style-name="P5"><text:span text:style-name="T1"><text:s text:c="4"/>Это взаимодействие может происходить на уровне:</text:span></text:p>
      <text:list xml:id="list6782566930731593425" text:style-name="L1">
        <text:list-item>
          <text:p text:style-name="P6"><text:span text:style-name="T1">ребёнка: создание гармонии его психического, физического, нравственного здоровья;</text:span></text:p>
        </text:list-item>
        <text:list-item>
          <text:p text:style-name="P6"><text:span text:style-name="T1">семьи: организация взаимопомощи, сотрудничества, доверительных отношений как условий сохранения и укрепления здоровья;</text:span></text:p>
        </text:list-item>
        <text:list-item>
          <text:p text:style-name="P6"><text:span text:style-name="T1">образовательного учреждения: организация взаимопомощи, сотрудничества, доверительных отношений как условий сохранения и укрепления здоровья;</text:span></text:p>
        </text:list-item>
        <text:list-item>
          <text:p text:style-name="P6"><text:span text:style-name="T1">организации деятельности образовательного учреждения:</text:span></text:p>
          <text:p text:style-name="P6"><text:span text:style-name="T1">* создание системы диагностики и объективного контроля здоровья ребёнка;</text:span></text:p>
          <text:p text:style-name="P6"><text:span text:style-name="T1">* формирование у всех участников образовательного процесса навыков, позволяющих сохранить и укрепить своё и детское здоровье;</text:span></text:p>
          <text:p text:style-name="P6"><text:span text:style-name="T1">* создание положительной эмоциональной атмосферы в дошкольном учреждении;</text:span></text:p>
          <text:p text:style-name="P6"><text:span text:style-name="T1">* разработка системы требований к осуществлению воспитательно- образовательной работы и контроля её результатов;</text:span></text:p>
          <text:p text:style-name="P6"><text:span text:style-name="T1">* систематичная и последовательная реализация физкультурно-оздоровительных мероприятий.</text:span></text:p>
          <text:p text:style-name="P6"><text:span text:style-name="T1">Данные целевые ориентиры определяют составляющие модели</text:span></text:p>
        </text:list-item>
      </text:list>
      <text:p text:style-name="P7"><text:soft-page-break/><text:span text:style-name="T1">поддержки здоровья детей дошкольного возраста, которая обеспечивает поддержку развития, как в коррекционном, так и в профилактическом, оздоровительном направлении.</text:span></text:p>
      <text:p text:style-name="P7"><text:span text:style-name="T1"><text:s text:c="4"/>В модели была сформирована система по формированию здорового образа, которая включала:</text:span></text:p>
      <text:list xml:id="list3172757540519946714" text:style-name="L2">
        <text:list-item>
          <text:list>
            <text:list-item>
              <text:p text:style-name="P8"><text:span text:style-name="T1">комплекс оздоровительных, профилактических, лечебных мероприятий;</text:span></text:p>
            </text:list-item>
            <text:list-item>
              <text:p text:style-name="P8"><text:span text:style-name="T1">работу над осознанным саморазвитием воспитанника;</text:span></text:p>
            </text:list-item>
            <text:list-item>
              <text:p text:style-name="P8"><text:span text:style-name="T1">деятельность по созданию необходимых условий для самопознания, самореализации, самосовершенствования, социализации каждого участника процесса.</text:span></text:p>
            </text:list-item>
          </text:list>
        </text:list-item>
      </text:list>
      <text:p text:style-name="P7"><text:span text:style-name="T1"><text:s text:c="4"/>Понимание здоровьесбережения не только как телесного состояния, но и как душевного, социального благополучия ребёнка позволила построить так называемую «технологию здоровья» и тогда становиться понятным понимание сущности тезиса «помогать ребёнку быть здоровым» означает:</text:span></text:p>
      <text:list xml:id="list8511495429783701554" text:style-name="L3">
        <text:list-item>
          <text:list>
            <text:list-item>
              <text:p text:style-name="P9"><text:span text:style-name="T1">создание резерва физических сил ребёнка;</text:span></text:p>
            </text:list-item>
            <text:list-item>
              <text:p text:style-name="P9"><text:span text:style-name="T1">формирование благоприятной атмосферы, гармонии между ребёнком и окружающим миром;</text:span></text:p>
            </text:list-item>
            <text:list-item>
              <text:p text:style-name="P9"><text:span text:style-name="T1">создание положительного эмоционального настроя, оптимистического видения себя, своего развития.</text:span></text:p>
            </text:list-item>
          </text:list>
        </text:list-item>
      </text:list>
      <text:p text:style-name="P7"><text:span text:style-name="T1"><text:s text:c="4"/>Работа по осуществлению тезиса «помогать ребёнку быть здоровым» заключается в следующем:</text:span></text:p>
      <text:list xml:id="list138160886226010119" text:style-name="L4">
        <text:list-item>
          <text:list>
            <text:list-item>
              <text:p text:style-name="P10"><text:span text:style-name="T1">формирование у ребёнка и взрослого знаний о здоровье человека в целом и о своём здоровье в частности;</text:span></text:p>
            </text:list-item>
            <text:list-item>
              <text:p text:style-name="P10"><text:span text:style-name="T1">создание гармонии личности;</text:span></text:p>
            </text:list-item>
            <text:list-item>
              <text:p text:style-name="P10"><text:span text:style-name="T1">привитие ребёнку навыков личной гигиены;</text:span></text:p>
            </text:list-item>
            <text:list-item>
              <text:p text:style-name="P10"><text:span text:style-name="T1">создание условий для оптимальной двигательной активности и физического развития.</text:span></text:p>
            </text:list-item>
          </text:list>
        </text:list-item>
      </text:list>
      <text:p text:style-name="P7"><text:span text:style-name="T1"><text:s text:c="4"/>Разработанная технология по формированию здорового образа жизни детей, позволила эффективно осуществить социально-психолого-педагогическую, социально-медицинскую поддержку дошкольника на основе совместных усилий специалистов дошкольного учреждения, врачей, родителей.</text:span></text:p>
      <text:p text:style-name="P7"><text:span text:style-name="T1"><text:s text:c="4"/>Эффективность обеспечивалась, прежде всего:</text:span></text:p>
      <text:list xml:id="list6490510068403165903" text:style-name="L5">
        <text:list-item>
          <text:p text:style-name="P11"><text:span text:style-name="T1">системностью воспитательно-оздоровительных условий и действий;</text:span></text:p>
        </text:list-item>
        <text:list-item>
          <text:p text:style-name="P11"><text:span text:style-name="T1">специально организованным пространством жизнедеятельности, позволяющим ребёнку естественно развиваться и выражать себя;</text:span></text:p>
        </text:list-item>
        <text:list-item>
          <text:p text:style-name="P11"><text:span text:style-name="T1">созданием условий для психического и физического здоровья, </text:span><text:soft-page-break/><text:span text:style-name="T1">наличием положительной эмоциональной атмосферы в дошкольном учреждении;</text:span></text:p>
        </text:list-item>
        <text:list-item>
          <text:p text:style-name="P11"><text:span text:style-name="T1">созданием системы диагностики и объективного контроля здоровья ребёнка.</text:span></text:p>
        </text:list-item>
      </text:list>
      <text:p text:style-name="P7"><text:span text:style-name="T1"><text:s text:c="4"/>Эффективность предложенной модели подтверждалась результатами диагностического обследования по формированию здорового образа жизни на начало и конец 2011-2012 уч. Года, которые показали, что низкий уровень уменьшился с 21% до 12%, одновременно высокий вырос с 8% до 21%. Произошло уменьшение числа детей со средним показателем здорового образа жизни с 71% до 67%. Исследования позволили спрогнозировать перспективы социальной работы в ДОУ, и уменьшить острую и общую заболеваемость детей, снизить травматизм, облегчить адаптацию к условиям нового социального окружения и повысить коэффициент здоровья каждого ребёнка в отдельности.</text:span></text:p>
      <text:p text:style-name="P12"><text:span text:style-name="T1"><text:s text:c="4"/>Технологии по осуществлению тезиса «помогать ребёнку быть здоровым» могут быть использованы в практике дошкольного образовательного учреждения по формированию здорового образа жизни у детей на протяжении всего периода посещения дошкольного учрежд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pitch="variable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5T15:32:33.51</meta:creation-date>
    <dc:date>2013-11-15T18:12:45.28</dc:date>
    <meta:editing-duration>PT1H13M48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4" meta:paragraph-count="48" meta:word-count="866" meta:character-count="7422"/>
  </office:meta>
</office:document-meta>
</file>