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/>
    <style:font-face style:name="Andalus" svg:font-family="Andalus" style:font-family-generic="roman" style:font-pitch="variable"/>
    <style:font-face style:name="AngsanaUPC" svg:font-family="AngsanaUPC" style:font-family-generic="roman" style:font-pitch="variable"/>
    <style:font-face style:name="Times New Roman" svg:font-family="'Times New Roman'" style:font-family-generic="roman" style:font-pitch="variable"/>
    <style:font-face style:name="Arabic Typesetting" svg:font-family="'Arabic Typesetting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15.187cm"/>
    </style:style>
    <style:style style:name="Таблица1.B" style:family="table-column">
      <style:table-column-properties style:column-width="1.813cm"/>
    </style:style>
    <style:style style:name="Таблица1.A1" style:family="table-cell">
      <style:table-cell-properties style:vertical-align="middle" fo:padding="0cm" fo:border="none"/>
    </style:style>
    <style:style style:name="P1" style:family="paragraph" style:parent-style-name="Text_20_body" style:list-style-name="L1">
      <style:paragraph-properties fo:margin-left="0cm" fo:margin-right="0cm" fo:margin-top="0cm" fo:margin-bottom="0cm" style:contextual-spacing="false" style:line-height-at-least="0.476cm" fo:text-indent="0cm" style:auto-text-indent="false" fo:padding="0cm" fo:border="none"/>
      <style:text-properties fo:font-variant="normal" fo:text-transform="none" fo:color="#000000" style:font-name="arial" fo:font-size="10.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.132cm" fo:margin-bottom="0.132cm" style:contextual-spacing="false" style:line-height-at-least="0.635cm" fo:text-indent="0cm" style:auto-text-indent="false" fo:padding="0cm" fo:border="none"/>
      <style:text-properties fo:font-variant="normal" fo:text-transform="none" fo:color="#000000" style:font-name="arial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.132cm" fo:margin-bottom="0.132cm" style:contextual-spacing="false" style:line-height-at-least="0.635cm" fo:text-indent="0cm" style:auto-text-indent="false" fo:padding="0cm" fo:border="non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margin-top="0.132cm" fo:margin-bottom="0.132cm" style:contextual-spacing="false" style:line-height-at-least="0.635cm" fo:text-indent="0cm" style:auto-text-indent="false" fo:padding="0cm" fo:border="none"/>
    </style:style>
    <style:style style:name="P5" style:family="paragraph" style:parent-style-name="Table_20_Contents">
      <style:text-properties fo:color="#999999"/>
    </style:style>
    <style:style style:name="P6" style:family="paragraph" style:parent-style-name="Heading_20_1">
      <style:paragraph-properties fo:margin-left="0cm" fo:margin-right="0cm" fo:margin-top="0cm" fo:margin-bottom="0.265cm" style:contextual-spacing="false" fo:text-indent="0cm" style:auto-text-indent="false" fo:background-color="#ffffff" fo:padding="0cm" fo:border="none">
        <style:background-image/>
      </style:paragraph-properties>
      <style:text-properties fo:color="#000000" style:font-name="Arabic Typesetting" fo:font-size="15.75pt" fo:font-style="italic" style:text-underline-style="none" fo:font-weight="bold" style:font-style-asian="italic" style:font-weight-asian="bold" style:font-style-complex="italic" style:font-weight-complex="bold"/>
    </style:style>
    <style:style style:name="T1" style:family="text">
      <style:text-properties fo:font-size="8.25pt"/>
    </style:style>
    <style:style style:name="T2" style:family="text">
      <style:text-properties style:font-name="arial" fo:font-size="10.5pt" fo:font-style="normal" fo:font-weight="normal"/>
    </style:style>
    <style:style style:name="T3" style:family="text">
      <style:text-properties fo:font-variant="normal" fo:text-transform="none" fo:color="#000000" style:font-name="arial" fo:font-size="10.5pt" fo:letter-spacing="normal" fo:font-style="normal" fo:font-weight="normal"/>
    </style:style>
    <style:style style:name="T4" style:family="text">
      <style:text-properties fo:font-variant="normal" fo:text-transform="none" fo:color="#000000" style:font-name="arial" fo:font-size="10.5pt" fo:letter-spacing="normal" fo:font-style="normal" fo:font-weight="normal" officeooo:rsid="001ad50f"/>
    </style:style>
    <style:style style:name="T5" style:family="text">
      <style:text-properties officeooo:rsid="001ad50f"/>
    </style:style>
    <text:list-style style:name="L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 text:name="h1table"/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h text:style-name="P6" text:outline-level="1">Конспект образовательной деятельности в <text:span text:style-name="T5">старшей</text:span> группе на тему: «Зима»</text:h>
          </table:table-cell>
          <table:table-cell table:style-name="Таблица1.A1" office:value-type="string">
            <text:p text:style-name="P5">  <text:span text:style-name="T1">вт., 14.10.2014</text:span></text:p>
          </table:table-cell>
        </table:table-row>
      </table:table>
      <text:p text:style-name="P4"><text:span text:style-name="T3">Автор: </text:span><text:span text:style-name="Strong_20_Emphasis"><text:span text:style-name="T4">пузачкова и.а.</text:span></text:span><text:span text:style-name="T3"> </text:span></text:p>
      <text:p text:style-name="P2">Задачи: закрепить знания о зиме и жизни животных в это время года. Побуждать детей к игровому и речевому взаимодействию через элементы драматизации сказки «Зимовье». Учить детей передавать интонацией характер персонажей.</text:p>
      <text:p text:style-name="P2">Развивать речевое внимание, фонетический слух, связную, диалогическую речь детей. Активизировать предметный, качественный, глагольный словарь по теме «Зима».</text:p>
      <text:p text:style-name="P2">Воспитывать чувство дружбы, любви и бережного отношения к природе. Оборудование: костюмы Снеговика и Зимушки-зимы; ведерко со снежинками; снежный комочек; картинки с зимними забавами.</text:p>
      <text:p text:style-name="P3"><text:s/><text:span text:style-name="T2">Ход занятия.</text:span></text:p>
      <text:p text:style-name="P2">Дети сидят на стульчиках на ковре. Перед ними зимний лес, деревья все в снегу, сугробы. -Дети, сегодня к нам на занятие пришёл снеговичок. Снеговик: Здравствуйте, дети! Снеговик я не простой, Прихожу я к вам зимой С ней мы давние друзья Вас приглашаю в сказку я. -Ребята, посмотрите, что у меня в ведёрке?</text:p>
      <text:p text:style-name="P2">Дети: Снежинки. Снеговик: Подставьте свои ладошки, и я вам дам всем снежинки.</text:p>
      <text:p text:style-name="P2">Теперь у каждого из вас есть снежинка, а вот когда много-много снежинок падает с неба, что мы говорим?</text:p>
      <text:p text:style-name="P2">Дети: Снег идёт. Снеговик: Всё кругом белым бело, всюду снегом замело. А какой бывает снег?</text:p>
      <text:p text:style-name="P2">Дети: Белый, пушистый,серебристый,сверкающий, мягкий, твёрдый, колючий, мокрый, мохнатый, молочный, чистый, лёгкий, воздушный, тяжёлый и т.д.</text:p>
      <text:p text:style-name="P2">Снеговик: Молодцы! В моём ведёрке есть волшебный снежный комочек, он нам покажет дорогу в царство зимушки-зимы. Комочек покатился и здесь остановился. Зачем ты нас сюда привёл?</text:p>
      <text:p text:style-name="P2">А-а, он хочет,чтобы мы выполнили вот это задание. (снеговик достаёт из-под сугроба снежинку, на которой написано задание и читает)</text:p>
      <text:p text:style-name="P2">Подбери родственные слова к слову- зима. Дети: Зимний, зимняя, зимушка, зимник, зимовка, зимовье и т.д.</text:p>
      <text:p text:style-name="P2">Снеговик:Молодцы! Комочек опять покатился и здесь остановился. Ещё одно задание. Расскажи стихи о зиме. Ребята, а вы знаете стихи о зиме?</text:p>
      <text:p text:style-name="P2">Дети: Да. (рассказывают стихи) А.С.Пушкин «Зима. Крестьянин торжествуя…»; Ф. Тютчев «Чародейкою зимою»; С.Есенин «Белая берёза».</text:p>
      <text:p text:style-name="P2"><text:soft-page-break/>Снеговик: Какие красивые стихи, как хорошо вы их рассказывали! А что значит «Бразды пушистые взрывая»(дети отвечают). «Словно цепью пуховой»; «Горят снежинки в золотом огне»(дети отвечают).</text:p>
      <text:p text:style-name="P2">Молодцы, вижу любите вы зиму. А какая она? Дети: Холодная, волшебная, сказочная, снежная, морозная, вьюжная, сверкающая и т.д. Снеговик: За что же вы её любите?</text:p>
      <text:p text:style-name="P2">Дети:Зимой можно покататься на лыжах, санках, коньках, с горки на ледянках, поиграть в хоккей.</text:p>
      <text:p text:style-name="P2">Снеговик: Скажите, а как называют человека, который занимается лыжным спортом(дети отвечают-лыжник); а на коньках(конькобежец); на санках(саночник); человек на коньках с клюшкой(хоккеист).</text:p>
      <text:p text:style-name="P2">-Вы молодцы, но что-то я устал, давайте поиграем в игру «Весёлые снежинки», берите свои снежинки и вставайте в круг.</text:p>
      <text:p text:style-name="P2">Физпауза. <text:s/>Мы снежинки, мы пушинки(идут по кругу) Покружиться мы не прочь (кружатся) Мы снежинки-балеринки, Мы танцуем день и ночь (покачиваются со снежинками)</text:p>
      <text:p text:style-name="P2">Встанем вместе все в кружок, Получается снежок (идут в круг, вытягивая вперёд снежинки) Мы деревья побелили (движения руками вверх и вниз) Крыши пухом замели(руки над головой) Землю бархатом укрыли И от стужи сберегли(присесть , положить снежинки и сесть на стульчики)</text:p>
      <text:p text:style-name="P2">Снеговик: Вот мы с вами и попали в царство зимушки-зимы. Ребята, а вы любите сказки о зиме?</text:p>
      <text:p text:style-name="P2">Давайте посмотрим одну из них. А называется она «Зимовье» А вы знаете, что такое « зимовье»? (дети отвечают)</text:p>
      <text:p text:style-name="P2">Где же будут зимовать животные в этой сказке, мы узнаем, посмотрев её.</text:p>
      <text:p text:style-name="P2">-Инсценировка сказки «Зимовье» Я Борька-бык, А я – барашек Яшка, Я Котофеич - кот милашка, Голосистый петушок- Петя-красный гребешок. А я Хавроньюшка- свинья, Развесёлые друзья. Мы трудимся, стараемся,Высокий строим дом. Мы трудимся, стараемся, Чтоб звери жили в нём. Мы дружные зверята, Не ссоримся совсем. Мы дружные зверята. Скажите это всем. Снеговик: Хорошая сказка, поучительная. Чему она нас научила? Дети: Жить дружно, в согласии, защищая друг друга.</text:p>
      <text:p text:style-name="P2">Снеговик:А давайте вспомним пословицы о дружбе. Дети: «Где лад, там и клад». «Одинокое дерево и ветер валит, а густому лесу и буран не страшен». «Согласному стаду и волк не страшен».</text:p>
      <text:p text:style-name="P3"><text:span text:style-name="T2">Снеговик: Я думаю, что вы тоже будете такими же дружными и жить в согласии, а мне пора возвращаться. «До свидания, друзья! <text:s/>В своё жилище мне пора.А вы меня не забывайтеИ почаще навещайте». <text:s text:c="13"/>Литература:</text:span></text:p>
      <text:list xml:id="list3864588359457992479" text:style-name="L1">
        <text:list-item>
          <text:p text:style-name="P1">Т.А. Шорыгина «Какие месяцы в году». Путешествие в мир природы. Развитие речи.</text:p>
        </text:list-item>
        <text:list-item>
          <text:p text:style-name="P1">Владимирская Л.А. «От осени до лета»</text:p>
        </text:list-item>
        <text:list-item>
          <text:p text:style-name="P1">Сохина Ф.А. Развитие речи детей дошкольного возраста.</text:p>
        </text:list-item>
        <text:list-item>
          <text:p text:style-name="P1">Елжова Н.В. Праздник круглый год. Методическое пособие.</text:p>
        </text:list-item>
      </text:list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/>
    <style:font-face style:name="Andalus" svg:font-family="Andalus" style:font-family-generic="roman" style:font-pitch="variable"/>
    <style:font-face style:name="AngsanaUPC" svg:font-family="AngsanaUPC" style:font-family-generic="roman" style:font-pitch="variable"/>
    <style:font-face style:name="Times New Roman" svg:font-family="'Times New Roman'" style:font-family-generic="roman" style:font-pitch="variable"/>
    <style:font-face style:name="Arabic Typesetting" svg:font-family="'Arabic Typesetting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2T12:15:26.273000000</meta:creation-date>
    <meta:print-date>2014-12-22T12:24:20.049000000</meta:print-date>
    <dc:date>2014-12-22T12:30:06.004000000</dc:date>
    <meta:editing-duration>P0D</meta:editing-duration>
    <meta:editing-cycles>1</meta:editing-cycles>
    <meta:document-statistic meta:table-count="1" meta:image-count="0" meta:object-count="0" meta:page-count="3" meta:paragraph-count="34" meta:word-count="671" meta:character-count="4599" meta:non-whitespace-character-count="3946"/>
    <meta:generator>LibreOffice/4.1.2.3$Windows_x86 LibreOffice_project/40b2d7fde7e8d2d7bc5a449dc65df4d08a7dd38</meta:generator>
  </office:meta>
</office:document-meta>
</file>