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2.501cm" fo:margin-right="0cm" fo:text-indent="0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6pt" fo:language="ru" fo:country="RU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ма: <text:s text:c="7"/>«Прыгаем, играем, речь развиваем, </text:p>
      <text:p text:style-name="P2">творить помогаем». </text:p>
      <text:p text:style-name="P3">Связь физического и речевого развития у дошкольников. </text:p>
      <text:p text:style-name="P3">Речетворчество ребенка. <text:line-break/>(Из опыта работы с родителями) </text:p>
      <text:p text:style-name="P3">Воспитатель ГБДОУ детский сад №12 компенсирующего вида Петроградского района Санкт-Петербурга Перелома Галина Григорьевна.</text:p>
      <text:p text:style-name="P1"/>
      <text:p text:style-name="P1"/>
      <text:p text:style-name="P1">«Хватит прыгать!», - часто слышит ребенок от родителей. </text:p>
      <text:p text:style-name="P1">«Лучше давай, почитаем, ведь скоро в школу».</text:p>
      <text:p text:style-name="P1">Как все совместить, помочь родителям понять своих детей, подготовить их к школе?</text:p>
      <text:p text:style-name="P1"><text:tab/></text:p>
      <text:p text:style-name="P1"><text:tab/>Известно, что ребенок дошкольного возраста — существо чрезвычайно моторное. Любые движения дают возможность ему чувствовать себя комфортно. Мы постарались объяснить родителям, что если не учесть двигательно-познавательные потребности детей, это может привести либо к пассивности ребенка, либо к агрессивному поведению, так как нет выхода внутренней энергии. При этом затормаживается развитие всех функциональных систем организма и в целом психофизическое <text:s/>и интеллектуальное развитие ребенка. Как поступить? Как провести время с интересом и пользой для ребенка? Даем домашнее задание: покачаться на качелях и рассказать о своих ощущениях (родители запишут). В народной культуре раскачивание на качелях считалось занятием, связанным с полученем энергии и поэтому важным для роста ребенка. Это не только хорошая тренировка вестибулярного аппарата, но и получение захватывающих дух ощущений полета.</text:p>
      <text:p text:style-name="P1"><text:tab/></text:p>
      <text:p text:style-name="P1"><text:tab/>Руслан Б., 7 лет.</text:p>
      <text:p text:style-name="P1">«Я люблю качаться на качелях. Мне нравится подлетать вверх, как на самолете. На качелях можно качаться стоя, можно перевернуться в другую сторону лицом. С нее можно спрыгнуть».</text:p>
      <text:p text:style-name="P1"/>
      <text:p text:style-name="P1"><text:tab/>Юля Б., 7 лет.</text:p>
      <text:p text:style-name="P1">«Я не понимаю. Почему мне очень нравится качаться на качелях. Ведь ничего особенного — только вверх и вниз, а так приятно»</text:p>
      <text:p text:style-name="P1"/>
      <text:p text:style-name="P1"><text:tab/>Зимой обязательно даем задание покататься с горы и рассказать об этом. Катание с гор — традиционная русская зимняя забава, которая устойчиво сохраняется. Не случайно в руской народной культуре скатывание с горы связывалось с идеей приобретения и ускорение тока жизненных сил. Детям оживленная энергия нужна для роста, молодоженам для успешного начала совместной жизни, а старикам — для ее продолжения. </text:p>
      <text:p text:style-name="P1"><text:soft-page-break/><text:tab/>На горке дети приобретают богатый социальный опыт: имеют возможность общаться с другими детьми, познают социальные нормы и правила поведения. </text:p>
      <text:p text:style-name="P1"/>
      <text:p text:style-name="P1"><text:tab/>Руслан Б., 7 лет. </text:p>
      <text:p text:style-name="P1">«Мы с другом санки скрепили веревкой, и получилось, как машина с прицепом. Мы ехали, нас заносило, мы переворачивались, у меня санки подлетали высоко, если попадал на кочку. А еще, я люблю бегать с горки, тогда я чувствую ветер. Можно разогнаться и прыгнуть. Если есть перекладина, можно зацепиться руками и повисеть».</text:p>
      <text:p text:style-name="P1"/>
      <text:p text:style-name="P1"><text:tab/>Антон Л., 6 лет.</text:p>
      <text:p text:style-name="P1">«Мы катались с горки паровозиком, соединили санки и ехали, так было веселей, и мы смеялись».</text:p>
      <text:p text:style-name="P1"/>
      <text:p text:style-name="P1"><text:tab/>Костя С., 6 лет.</text:p>
      <text:p text:style-name="P1">«Люблю кататься на снежных гораках, там всегда заносит. Когда едешь на ватрушке, получается, как на машине».</text:p>
      <text:p text:style-name="P1"><text:tab/></text:p>
      <text:p text:style-name="P1"><text:tab/>Незабываемые впечатления остаются у детей и от горок в аквапарке: «Люблю кататься с горки, когда по кругу заносит и в дырку падаешь, меня папа там ловит». </text:p>
      <text:p text:style-name="P1"><text:tab/></text:p>
      <text:p text:style-name="P1"><text:tab/>Мы поощряем активный отдых детей с родителями за городом или в парке, предлагаем выучить стихотворение и придумать к нему движения. </text:p>
      <text:p text:style-name="P1"/>
      <text:p text:style-name="P1"><text:tab/>Листопад</text:p>
      <text:p text:style-name="P1">«Под ногами листопад, </text:p>
      <text:p text:style-name="P1">Листья желтые лежат, </text:p>
      <text:p text:style-name="P1">Листья желтые лежат, </text:p>
      <text:p text:style-name="P1">А под листьями шуршат </text:p>
      <text:p text:style-name="P1">Шурш, Шуршиха и Шуршонок - </text:p>
      <text:p text:style-name="P1">Папа, мама и листенок». (В. Гиляровский)</text:p>
      <text:p text:style-name="P1"/>
      <text:p text:style-name="P1"><text:tab/>Даем домашнее задание в игровой форме: раздаем киндер-сюрпризы и предлагаем придумать к ним небылицу, сказку, считалку и поиграть. </text:p>
      <text:p text:style-name="P1"/>
      <text:p text:style-name="P1"><text:tab/>Ангелина Д., 6 лет.</text:p>
      <text:p text:style-name="P1">«Вышла кошка за ворота, </text:p>
      <text:p text:style-name="P1">Увидала бегемота,</text:p>
      <text:p text:style-name="P1">Захотела поиграть, </text:p>
      <text:p text:style-name="P1">Надо быстро убегать».</text:p>
      <text:p text:style-name="P1"/>
      <text:p text:style-name="P1"><text:tab/>Если ребенок плохо прыгает на скакалке или у него не получается ведение мяча, мы рекомендуем взять скакалку домой, все время носить с собой, прыгать <text:soft-page-break/>на ней всегда, когда хочется и вернуть тогда, когды прыжки будут получаться. Обязательно даем возможность продемонстрировать свои достижения в группе, представив это, как маленький сюрприз. Поощраем при этом заучивание стихов А. Барто «Веревочка», С. Маршака «Мяч» или придумывание своих рифмовок:</text:p>
      <text:p text:style-name="P1"/>
      <text:p text:style-name="P1"><text:tab/>Кристина С., 6 лет</text:p>
      <text:p text:style-name="P1">«Раз, два, три, четрые, пять</text:p>
      <text:p text:style-name="P1">Быстро куклу одевать</text:p>
      <text:p text:style-name="P1">И на улицу гулять, </text:p>
      <text:p text:style-name="P1">Будем прыгать и скакать».</text:p>
      <text:p text:style-name="P1"/>
      <text:p text:style-name="P1"><text:tab/>В группе есть книжечка: «Мы считалки сочиняем, а потом с ними играем». Рисунки и текст считалок — творение детей. Часто это служит поводом к организации детей на игру, а также — к побуждению создавать новые сочинялки.</text:p>
      <text:p text:style-name="P1"/>
      <text:p text:style-name="P1"><text:tab/>Арсалан Б., 6 лет.</text:p>
      <text:p text:style-name="P1">«Месяц, месяц, наш дружок,</text:p>
      <text:p text:style-name="P1">Заходи скорей в кружок,</text:p>
      <text:p text:style-name="P1">С неба темного сойди,</text:p>
      <text:p text:style-name="P1">Всех, кто прячется, найди».</text:p>
      <text:p text:style-name="P1"/>
      <text:p text:style-name="P1"><text:tab/>Зина О., 5 лет.</text:p>
      <text:p text:style-name="P1">«У маленькой Леночки</text:p>
      <text:p text:style-name="P1">Развязались ленточки,</text:p>
      <text:p text:style-name="P1">Все стали искать — будешь с нами ты играть».</text:p>
      <text:p text:style-name="P1"/>
      <text:p text:style-name="P1"><text:tab/>Дима П., 5 лет.</text:p>
      <text:p text:style-name="P1">«Заяц, заяц, выбегай, </text:p>
      <text:p text:style-name="P1">С нами вместе проиграй».</text:p>
      <text:p text:style-name="P1"/>
      <text:p text:style-name="P1"><text:tab/>Развивая речевое творчество у дошкольников, пришла к выводу, что в дальнейшем такие дети с желанием учатся в школе, умеют логически мыслить в нестандартной ситуации. А если это сочетать с физической активностью ребенка, ведь движение для него — жизнь, радость, развитие и здоровье, то можно добиться значительных результатов. Эти дети вырастут внутренне свободными, стремящимеся к успеху, что поможет им реализовать себя в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ey </meta:initial-creator>
    <meta:creation-date>2014-12-17T07:55:04.42</meta:creation-date>
    <meta:printed-by>Sergey </meta:printed-by>
    <meta:print-date>2014-12-17T08:43:15.72</meta:print-date>
    <dc:date>2014-12-17T09:04:37.22</dc:date>
    <dc:creator>Sergey </dc:creator>
    <meta:editing-duration>PT00H14M2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60" meta:word-count="740" meta:character-count="4995"/>
  </office:meta>
</office:document-meta>
</file>