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Arial, Verdana"/>
    <style:font-face style:name="Times new roman" svg:font-family="'Times new roman',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262cm" table:align="left"/>
    </style:style>
    <style:style style:name="Таблица1.A" style:family="table-column">
      <style:table-column-properties style:column-width="19.262cm"/>
    </style:style>
    <style:style style:name="Таблица1.A1" style:family="table-cell">
      <style:table-cell-properties fo:padding="0.049cm" fo:border="0.035cm solid #808080"/>
    </style:style>
    <style:style style:name="Таблица2" style:family="table">
      <style:table-properties style:width="19.262cm" table:align="left"/>
    </style:style>
    <style:style style:name="Таблица2.A" style:family="table-column">
      <style:table-column-properties style:column-width="19.262cm"/>
    </style:style>
    <style:style style:name="Таблица2.A1" style:family="table-cell">
      <style:table-cell-properties fo:padding="0.049cm" fo:border="0.035cm solid #808080"/>
    </style:style>
    <style:style style:name="Таблица3" style:family="table">
      <style:table-properties style:width="19.262cm" table:align="left"/>
    </style:style>
    <style:style style:name="Таблица3.A" style:family="table-column">
      <style:table-column-properties style:column-width="19.262cm"/>
    </style:style>
    <style:style style:name="Таблица3.A1" style:family="table-cell">
      <style:table-cell-properties fo:padding="0.049cm" fo:border="0.035cm solid #808080"/>
    </style:style>
    <style:style style:name="Таблица4" style:family="table">
      <style:table-properties style:width="19.262cm" table:align="left"/>
    </style:style>
    <style:style style:name="Таблица4.A" style:family="table-column">
      <style:table-column-properties style:column-width="19.262cm"/>
    </style:style>
    <style:style style:name="Таблица4.A1" style:family="table-cell">
      <style:table-cell-properties fo:padding="0.049cm" fo:border="0.035cm solid #808080"/>
    </style:style>
    <style:style style:name="Таблица5" style:family="table">
      <style:table-properties style:width="19.262cm" table:align="left"/>
    </style:style>
    <style:style style:name="Таблица5.A" style:family="table-column">
      <style:table-column-properties style:column-width="19.262cm"/>
    </style:style>
    <style:style style:name="Таблица5.A1" style:family="table-cell">
      <style:table-cell-properties fo:padding="0.049cm" fo:border="0.035cm solid #808080"/>
    </style:style>
    <style:style style:name="Таблица6" style:family="table">
      <style:table-properties style:width="19.262cm" table:align="left"/>
    </style:style>
    <style:style style:name="Таблица6.A" style:family="table-column">
      <style:table-column-properties style:column-width="19.262cm"/>
    </style:style>
    <style:style style:name="Таблица6.A1" style:family="table-cell">
      <style:table-cell-properties fo:padding="0.049cm" fo:border="0.035cm solid #808080"/>
    </style:style>
    <style:style style:name="Таблица7" style:family="table">
      <style:table-properties style:width="19.262cm" table:align="left"/>
    </style:style>
    <style:style style:name="Таблица7.A" style:family="table-column">
      <style:table-column-properties style:column-width="19.262cm"/>
    </style:style>
    <style:style style:name="Таблица7.A1" style:family="table-cell">
      <style:table-cell-properties fo:padding="0.049cm" fo:border="0.035cm solid #808080"/>
    </style:style>
    <style:style style:name="Таблица8" style:family="table">
      <style:table-properties style:width="19.262cm" table:align="left"/>
    </style:style>
    <style:style style:name="Таблица8.A" style:family="table-column">
      <style:table-column-properties style:column-width="19.262cm"/>
    </style:style>
    <style:style style:name="Таблица8.A1" style:family="table-cell">
      <style:table-cell-properties fo:padding="0.049cm" fo:border="0.035cm solid #808080"/>
    </style:style>
    <style:style style:name="Таблица9" style:family="table">
      <style:table-properties style:width="19.262cm" table:align="left"/>
    </style:style>
    <style:style style:name="Таблица9.A" style:family="table-column">
      <style:table-column-properties style:column-width="19.262cm"/>
    </style:style>
    <style:style style:name="Таблица9.A1" style:family="table-cell">
      <style:table-cell-properties fo:padding="0.049cm" fo:border="0.035cm solid #808080"/>
    </style:style>
    <style:style style:name="Таблица10" style:family="table">
      <style:table-properties style:width="19.262cm" table:align="left"/>
    </style:style>
    <style:style style:name="Таблица10.A" style:family="table-column">
      <style:table-column-properties style:column-width="19.262cm"/>
    </style:style>
    <style:style style:name="Таблица10.A1" style:family="table-cell">
      <style:table-cell-properties fo:padding="0.049cm" fo:border="0.035cm solid #808080"/>
    </style:style>
    <style:style style:name="Таблица11" style:family="table">
      <style:table-properties style:width="19.262cm" table:align="left"/>
    </style:style>
    <style:style style:name="Таблица11.A" style:family="table-column">
      <style:table-column-properties style:column-width="19.262cm"/>
    </style:style>
    <style:style style:name="Таблица11.A1" style:family="table-cell">
      <style:table-cell-properties fo:padding="0.049cm" fo:border="0.035cm solid #808080"/>
    </style:style>
    <style:style style:name="Таблица12" style:family="table">
      <style:table-properties style:width="19.262cm" table:align="left"/>
    </style:style>
    <style:style style:name="Таблица12.A" style:family="table-column">
      <style:table-column-properties style:column-width="19.262cm"/>
    </style:style>
    <style:style style:name="Таблица12.A1" style:family="table-cell">
      <style:table-cell-properties fo:padding="0.049cm" fo:border="0.035cm solid #808080"/>
    </style:style>
    <style:style style:name="Таблица13" style:family="table">
      <style:table-properties style:width="19.262cm" table:align="left"/>
    </style:style>
    <style:style style:name="Таблица13.A" style:family="table-column">
      <style:table-column-properties style:column-width="19.262cm"/>
    </style:style>
    <style:style style:name="Таблица13.A1" style:family="table-cell">
      <style:table-cell-properties fo:padding="0.049cm" fo:border="0.035cm solid #808080"/>
    </style:style>
    <style:style style:name="Таблица14" style:family="table">
      <style:table-properties style:width="19.262cm" table:align="left"/>
    </style:style>
    <style:style style:name="Таблица14.A" style:family="table-column">
      <style:table-column-properties style:column-width="19.262cm"/>
    </style:style>
    <style:style style:name="Таблица14.A1" style:family="table-cell">
      <style:table-cell-properties fo:padding="0.049cm" fo:border="0.035cm solid #808080"/>
    </style:style>
    <style:style style:name="Таблица15" style:family="table">
      <style:table-properties style:width="19.262cm" table:align="left"/>
    </style:style>
    <style:style style:name="Таблица15.A" style:family="table-column">
      <style:table-column-properties style:column-width="19.262cm"/>
    </style:style>
    <style:style style:name="Таблица15.A1" style:family="table-cell">
      <style:table-cell-properties fo:padding="0.049cm" fo:border="0.035cm solid #808080"/>
    </style:style>
    <style:style style:name="Таблица16" style:family="table">
      <style:table-properties style:width="19.262cm" table:align="left"/>
    </style:style>
    <style:style style:name="Таблица16.A" style:family="table-column">
      <style:table-column-properties style:column-width="19.262cm"/>
    </style:style>
    <style:style style:name="Таблица16.A1" style:family="table-cell">
      <style:table-cell-properties fo:padding="0.049cm" fo:border="0.035cm solid #808080"/>
    </style:style>
    <style:style style:name="Таблица17" style:family="table">
      <style:table-properties style:width="19.262cm" table:align="left"/>
    </style:style>
    <style:style style:name="Таблица17.A" style:family="table-column">
      <style:table-column-properties style:column-width="19.262cm"/>
    </style:style>
    <style:style style:name="Таблица17.A1" style:family="table-cell">
      <style:table-cell-properties fo:padding="0.049cm" fo:border="0.035cm solid #808080"/>
    </style:style>
    <style:style style:name="Таблица18" style:family="table">
      <style:table-properties style:width="19.262cm" table:align="left"/>
    </style:style>
    <style:style style:name="Таблица18.A" style:family="table-column">
      <style:table-column-properties style:column-width="19.262cm"/>
    </style:style>
    <style:style style:name="Таблица18.A1" style:family="table-cell">
      <style:table-cell-properties fo:padding="0.049cm" fo:border="0.035cm solid #808080"/>
    </style:style>
    <style:style style:name="Таблица19" style:family="table">
      <style:table-properties style:width="19.262cm" table:align="left"/>
    </style:style>
    <style:style style:name="Таблица19.A" style:family="table-column">
      <style:table-column-properties style:column-width="19.262cm"/>
    </style:style>
    <style:style style:name="Таблица19.A1" style:family="table-cell">
      <style:table-cell-properties fo:padding="0.049cm" fo:border="0.035cm solid #808080"/>
    </style:style>
    <style:style style:name="Таблица20" style:family="table">
      <style:table-properties style:width="19.262cm" table:align="left"/>
    </style:style>
    <style:style style:name="Таблица20.A" style:family="table-column">
      <style:table-column-properties style:column-width="19.262cm"/>
    </style:style>
    <style:style style:name="Таблица20.A1" style:family="table-cell">
      <style:table-cell-properties fo:padding="0.049cm" fo:border="0.035cm solid #808080"/>
    </style:style>
    <style:style style:name="Таблица21" style:family="table">
      <style:table-properties style:width="19.262cm" table:align="left"/>
    </style:style>
    <style:style style:name="Таблица21.A" style:family="table-column">
      <style:table-column-properties style:column-width="19.262cm"/>
    </style:style>
    <style:style style:name="Таблица21.A1" style:family="table-cell">
      <style:table-cell-properties fo:padding="0.049cm" fo:border="0.035cm solid #808080"/>
    </style:style>
    <style:style style:name="P1" style:family="paragraph" style:parent-style-name="Text_20_body">
      <style:paragraph-properties fo:margin-left="0cm" fo:margin-right="0cm" fo:margin-top="0cm" fo:margin-bottom="0.476cm" fo:text-align="justify" style:justify-single-word="false" fo:text-indent="0cm" style:auto-text-indent="false" fo:padding="0cm" fo:border="none"/>
      <style:text-properties fo:font-variant="normal" fo:text-transform="none" fo:color="#816e62" style:font-name="Tahoma" fo:font-size="9pt" fo:letter-spacing="normal" fo:font-style="normal" fo:font-weight="normal"/>
    </style:style>
    <style:style style:name="P2" style:family="paragraph" style:parent-style-name="Text_20_body">
      <style:paragraph-properties fo:margin-left="0cm" fo:margin-right="0cm" fo:margin-top="0cm" fo:margin-bottom="0.476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 style:family="paragraph" style:parent-style-name="Text_20_body">
      <style:paragraph-properties fo:margin-left="0cm" fo:margin-right="0cm" fo:margin-top="0cm" fo:margin-bottom="0.476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476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476cm" fo:text-align="justify" style:justify-single-word="false" fo:text-indent="0cm" style:auto-text-indent="false" fo:padding="0cm" fo:border="none"/>
      <style:text-properties fo:font-variant="normal" fo:text-transform="none" fo:color="#000000" style:font-name="Times New Roman" fo:font-size="12pt" fo:letter-spacing="normal" fo:background-color="#ffffff" style:font-size-asian="12pt" style:font-size-complex="12pt"/>
    </style:style>
    <style:style style:name="P6" style:family="paragraph" style:parent-style-name="Text_20_body">
      <style:paragraph-properties fo:margin-left="0cm" fo:margin-right="0cm" fo:margin-top="0cm" fo:margin-bottom="0.476cm" fo:text-align="justify" style:justify-single-word="false"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7" style:family="paragraph" style:parent-style-name="Text_20_body">
      <style:paragraph-properties fo:margin-left="0cm" fo:margin-right="0cm" fo:margin-top="0cm" fo:margin-bottom="0.476cm" fo:text-align="justify" style:justify-single-word="false" fo:text-indent="0cm" style:auto-text-indent="false" fo:padding="0cm" fo:border="none"/>
      <style:text-properties fo:color="#000000" style:font-name="Times New Roman" fo:font-size="12pt" style:font-size-asian="12pt" style:font-size-complex="12pt"/>
    </style:style>
    <style:style style:name="P8" style:family="paragraph" style:parent-style-name="Standard">
      <style:paragraph-properties fo:margin-left="0cm" fo:margin-right="0cm" fo:margin-top="0cm" fo:margin-bottom="0.476cm" fo:text-align="justify" style:justify-single-word="false" fo:text-indent="0cm" style:auto-text-indent="false" fo:padding="0cm" fo:border="none"/>
    </style:style>
    <style:style style:name="P9"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color="#000000" style:font-name="Times New Roman" fo:font-size="12pt" fo:background-color="#ffffff" style:font-size-asian="12pt" style:font-size-complex="12pt"/>
    </style:style>
    <style:style style:name="P10" style:family="paragraph" style:parent-style-name="Text_20_body">
      <style:paragraph-properties fo:margin-left="0cm" fo:margin-right="0cm" fo:text-indent="0cm" style:auto-text-indent="false"/>
      <style:text-properties fo:font-variant="normal" fo:text-transform="none" fo:color="#000000" style:font-name="Times New Roman" fo:font-size="12pt" fo:letter-spacing="normal"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Text_20_body">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Text_20_body">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15"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16" style:family="paragraph" style:parent-style-name="Text_20_body">
      <style:text-properties fo:font-variant="normal" fo:text-transform="none" fo:color="#000000" style:font-name="Times New Roman" fo:font-size="12pt" fo:letter-spacing="normal" fo:font-style="normal" fo:font-weight="bold" fo:background-color="#fff3db" style:font-size-asian="12pt" style:font-weight-asian="bold" style:font-size-complex="12pt" style:font-weight-complex="bold"/>
    </style:style>
    <style:style style:name="P17" style:family="paragraph" style:parent-style-name="Text_20_body">
      <style:text-properties fo:color="#000000" style:font-name="Times New Roman" fo:font-size="12pt" fo:background-color="#ffffff" style:font-size-asian="12pt" style:font-size-complex="12pt"/>
    </style:style>
    <style:style style:name="P18" style:family="paragraph" style:parent-style-name="Text_20_body">
      <style:paragraph-properties fo:text-align="justify" style:justify-single-word="false"/>
      <style:text-properties fo:color="#000000" style:font-name="Times New Roman" fo:font-size="12pt" fo:background-color="#ffffff" style:font-size-asian="12pt" style:font-size-complex="12pt"/>
    </style:style>
    <style:style style:name="P19" style:family="paragraph" style:parent-style-name="Text_20_body">
      <style:text-properties fo:color="#000000" style:font-name="Times New Roman" fo:font-size="12pt" style:font-size-asian="12pt" style:font-size-complex="12pt"/>
    </style:style>
    <style:style style:name="P20" style:family="paragraph" style:parent-style-name="Text_20_body">
      <style:text-properties fo:color="#000000" style:font-name="Times New Roman" fo:font-size="12pt" fo:font-style="normal" fo:background-color="#ffffff" style:font-size-asian="12pt" style:font-style-asian="normal" style:font-size-complex="12pt" style:font-style-complex="normal"/>
    </style:style>
    <style:style style:name="P21" style:family="paragraph" style:parent-style-name="Heading_20_3">
      <style:text-properties fo:font-variant="normal" fo:text-transform="none" fo:color="#000000" style:font-name="Times New Roman" fo:font-size="14pt" fo:letter-spacing="normal" fo:font-style="normal" fo:font-weight="bold" fo:background-color="#fff3db" style:font-size-asian="14pt" style:font-weight-asian="bold" style:font-size-complex="14pt" style:font-weight-complex="bold"/>
    </style:style>
    <style:style style:name="P22" style:family="paragraph" style:parent-style-name="Table_20_Contents">
      <style:paragraph-properties fo:margin-left="-0.023cm" fo:margin-right="0.004cm" fo:text-indent="0cm" style:auto-text-indent="false"/>
    </style:style>
    <style:style style:name="P23"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24" style:family="paragraph" style:parent-style-name="Standard" style:list-style-name="L1">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5" style:family="paragraph" style:parent-style-name="Text_20_body" style:list-style-name="L2">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font-name="Times new roman" fo:font-size="14pt" fo:letter-spacing="normal" fo:font-style="italic" fo:font-weight="bold"/>
    </style:style>
    <style:style style:name="T2" style:family="text">
      <style:text-properties fo:font-variant="normal" fo:text-transform="none" fo:color="#000000" style:font-name="Times new roman" fo:font-size="14pt" fo:letter-spacing="normal" fo:font-style="normal" fo:font-weight="bold"/>
    </style:style>
    <style:style style:name="T3" style:family="text">
      <style:text-properties fo:font-variant="normal" fo:text-transform="none" fo:color="#000000" style:font-name="Times New Roman" fo:font-size="12pt" fo:letter-spacing="normal" fo:font-style="italic" fo:font-weight="normal"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letter-spacing="normal"/>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weight="normal"/>
    </style:style>
    <style:style style:name="T8" style:family="text">
      <style:text-properties fo:font-style="italic"/>
    </style:style>
    <style:style style:name="T9" style:family="text">
      <style:text-properties fo:font-style="italic" fo:font-weight="bold"/>
    </style:style>
    <style:style style:name="T10" style:family="text">
      <style:text-properties fo:font-style="normal" fo:font-weight="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3"><text:s text:c="149"/>Нетрадиционные и традиционные приемы в художественно-эстетическом развитии дошкольников.</text:h>
      <text:p text:style-name="P16">Воспитатель ГБОУ СОШ № 951 Забродская Наталья</text:p>
      <text:p text:style-name="P16"/>
      <text:p text:style-name="P4">План</text:p>
      <text:p text:style-name="P6">• <text:span text:style-name="T10">развитие у детей эстетического отношения к окружающему миру;</text:span></text:p>
      <text:p text:style-name="P6">• <text:span text:style-name="T10">приобщение <text:s/>к изобразительным видам деятельности;</text:span></text:p>
      <text:p text:style-name="P6">• <text:span text:style-name="T10">музыкальное развитие детей;</text:span></text:p>
      <text:p text:style-name="P6">• <text:span text:style-name="T10">приобщение к театрализованной деятельности.</text:span></text:p>
      <text:p text:style-name="P3">Приобщение ребенка к духовной культуре можно и нужно начинать как можно раньше. Даже самые маленькие способны воспринимать красоту в окружающем мире, проявлять интерес к музыке, произведениям изобразительного искусства, поэзии, театральным постановкам. Ранние впечатления обогащают эмоциональную сферу ребенка особыми переживаниями, ложатся в основу его эстетического мировосприятия, способствуют формированию нравственных ориентиров. Большое значение для общего развития имеет и собственное участие малыша в разных видах художественно-эстетической деятельности. При этом у него обостряется способность воспринимать и эмоционально откликаться на красоту в окружающем мире — в природе, человеческих отношениях, мире вещей. Дети начинают более внимательно вслушиваться, всматриваться в окружающее, учатся замечать своеобразие, уникальность предметов и явлений, осознавать и выражать свои чувства. В процессе художественной деятельности они получают широкие возможности для самовыражения, раскрытия и совершенствования своих творческих способностей. Занятия изобразительной деятельностью, музыкой, танцами способствуют развитию зрительного, слухового, двигательного анализаторов и их координации, побуждают малыша осваивать новые сложные действия, получать новые знания, фантазировать, быть внимательным и усидчивым.</text:p>
      <text:p text:style-name="P3">Взрослый призван помогать ему открывать черты прекрасного в окружающем мире, приобщать к доступным видам художественно-эстетической деятельности как в повседневном общении взрослых с детьми, так и в специальных играх-занятиях.</text:p>
      <text:p text:style-name="P3">Роль взрослого в развитии эстетического отношения ребенка к окружающей действительности заключается не только в том, чтобы привлекать внимание ребенка к красивым вещам, явлениям природы, произведениям искусства, но и включать его в процесс сопереживания по поводу воспринятого. Конечно, взрослый должен сам уметь испытывать и выражать эстетические эмоции, откликаться на чувства малыша.</text:p>
      <text:p text:style-name="P3">Предметом совместного эстетического переживания могут быть не только произведения искусства, но и проявления красоты в обыденной жизни: яркий коврик на полу или ваза на столе, разноцветные чашечки для чая или нарядная одежда малыша. Например, расставляя посуду на столе, можно спросить детей: «А где наши красивые чашечки? Вот эти желтенькие поставим на стол Машеньке и Пете, с красными пятнышками — Сашеньке и Танюше». Можно попросить малышей выбрать вазу для принесенных с прогулки цветов или листьев,</text:p>
      <text:p text:style-name="P3"><text:soft-page-break/><text:s text:c="80"/>1</text:p>
      <text:p text:style-name="P3"><text:s/>сказать: «Вот какой получился красивый букет!» Воспитателям следует обращать внимание детей на декоративные детали одежды (бантики, вышивку на кармашке, красивые пуговицы).</text:p>
      <text:p text:style-name="P3">Рассматривая с детьми картинки в книжках, можно обратить их внимание на красные сапожки петушка, на яркий, веселый узор сарафана матрешки, отметить в иллюстрациях и противоположные примеры: девочка-грязнуля, неряхапоросенок. С целью ознакомления малышей с эталонами «красивый — некрасивый» можно подобрать соответствующие картинки из книжек и обсудить их с ними. Не следует использовать в качестве негативного примера особенности внешнего облика детей.</text:p>
      <text:p text:style-name="P3">Особое внимание следует уделять интерьеру помещения, в котором находятся дети. Известно, что для развития у человека умения воспринимать и различать красивое и некрасивое чрезвычайно важное значение имеет ранний опыт запечатления окружающего мира. Групповые помещения, лестницы, коридоры детского учреждения должны быть красиво, со вкусом оформлены. Их могут украсить детские рисунки, поделки, иллюстрации картин, экспозиции произведений народного творчества, которые следует периодически менять, обращая внимание детей на то, что нового и красивого появилось в групповом помещении. Предметом совместного наблюдения может стать только что распустившийся цветок на подоконнике, необычный букет в вазе, засушенные листья деревьев, их цвет, форма и др.</text:p>
      <text:p text:style-name="P3">Важно обращать внимание малышей на красоту природы во всех ее проявлениях (деревья и травка осенью и весной; сверкающий снег или иней, узор ледяных лужиц, прозрачные сосульки; разноцветная радуга и т.д.). Можно заранее подобрать соответствующие подобным явлениям стихи или отрывки из них, записи музыкальных фрагментов, картинки, которые будут способствовать более эмоциональному отклику ребенка на окружающее, закрепят полученные им впечатления. Во время прогулки нужно побуждать детей играть с разнообразным природным материалом: листьями, травой, снегом, песком, камешками, водой и т.д. Так, можно складывать узоры-ковры из веточек и цветов, украшать домики из песка травой и камешками; любоваться полетом пушистых снежинок, слушать веселое журчание ручейка. Воспитатель предлагает детям сравнивать, сопоставлять, устанавливать сходство наблюдаемых явлений, пользуясь художественными образами. Например, «листики шуршат, будто шепчутся»; «камешек холодный, как льдинка» или «похож на лягушку». Малыши учатся чувствовать необычность происходящего в природе (разноцветная капелька дождя на веточке, распустившийся бутон, цветовая гамма неба, скрип снега и т.д.). Такие наблюдения способствуют накоплению художественных впечатлений, создают основу для развития эстетической деятельности.</text:p>
      <text:p text:style-name="P3">Малыши чрезвычайно чувствительны к эмоциональным проявлениям взрослого: его искреннее восхищение или удивление при встрече с прекрасным всегда находят у них отклик. Любые их попытки выразить свои эстетические переживания должны находить поддержку и одобрение взрослого. Следует учитывать, что эстетические эмоции не могут возникнуть у ребенка по указке педагога, для этого требуется особый настрой и взрослый может лишь способствовать его возникновению. Необходимо проявлять чуткость и деликатность в обращении к настроению малыша. Принуждение и навязывание приводят к выхолащиванию чувств, формированию у него негативного отношения к общению на эстетические темы.</text:p>
      <text:p text:style-name="P3">Особое значение в эстетическом воспитании детей имеет знакомство с произведениями искусства. Чем раньше состоится встреча ребенка с миром искусства — тем лучше. При этом</text:p>
      <text:p text:style-name="P3"><text:soft-page-break/><text:s text:c="83"/>2</text:p>
      <text:p text:style-name="P3"><text:s/>необходимо соблюдать меру, исходя из индивидуальных его особенностей, желаний, предпочтений. Если малышу не хочется слушать музыку, стихотворение (он устал, от-влекся), не стоит настаивать, можно привлечь его внимание к этому в другой раз или подобрать для совместного восприятия что-либо иное.</text:p>
      <text:p text:style-name="P7"><text:line-break/> <text:s text:c="2"/><text:span text:style-name="T6">Для обогащения запаса детских впечатлений полезно прослушивать в качестве иллюстраций к различным видам деятельности фрагменты классических поэтических и музыкальных произведений. Малыши с удовольствием двигаются под эмоционально выразительные отрывки музыки М. Глинки, П. Чайковского, X. Глюка, А. Вивальди, Ж. Визе, охотно фантазируют, ассоциируя музыкальные образы со своими жизненными впечатлениями. Подобные произведения содержат глубокое эмоциональное содержание, необходимое для воспитания эстетических чувств у детей. Важно, чтобы произведения искусства были включены в контекст общения взрослого с ребенком, сопутствовали его жизни. Например, выходя с малышами на прогулку в ясный зимний день, можно выразительно прочесть отрывок из стихотворения А.С. Пушкина «Зимнее утро»: «Мороз и солнце; день чудесный!» Или, рассматривая с ребятами цветы — «Колокольчики мои, цветики степные! Что глядите на меня, темно-голубые?» А.К. Толстого. Укладывая детей спать, можно напеть колыбельную песню или включить ее запись, затем под этот же музыкальный фрагмент попросить малышей покачать кукол и т.п.</text:span></text:p>
      <text:p text:style-name="P3">Чтение потешек, сказок желательно сопровождать рассматриванием иллюстраций В. Васнецова, И. Билибина, Т. Мавриной и др.</text:p>
      <text:p text:style-name="P3">Художественная деятельность у детей формируется постепенно. Задача взрослых — вовремя создать условия для ее зарождения и развития, заметить и поддержать устремления ребенка. Помогая малышу, не стоит спешить и форсировать это качество. Привлекая ребенка к какому-либо виду художественной деятельности (изобразительной, музыкальной и т.п.), следует помнить, что на данном возрастном этапе главное — его интерес, удовольствие и радость от процесса, а не само по себе овладение умениями рисовать, играть на музыкальных инструментах, петь и т.д. Важен эмоциональный отклик ребенка на песенку или картинку, его желание сопровождать музыку движениями, стремление действовать с красками и глиной, интерес к детским стихам, кукольному театру.</text:p>
      <text:p text:style-name="P19"><text:line-break/><text:span text:style-name="T6">Малыш познает окружающий мир чувственным путем, исследуя его с помощью разнообразных действий. Приобщение ребенка к художественной деятельности начинается с познавательных и предметно-практических действий с разнообразными материалами: с бумагой, карандашом, глиной, красками, погремушкой, колокольчиками. При этом он делает «открытия», узнает, что краска оставляет след на бумаге, кусочек глины может принимать причудливые формы, звучащие игрушки и предметы издают звуки.</text:span></text:p>
      <text:p text:style-name="P3">Задачей педагога является создание для ребенка соответствующей развивающей среды, т.е. необходимо подобрать материал для разных видов художественно-эстетической деятельности. Необходимо, чтобы он обеспечивал свободу и вариации действий, находился в доступном для ребенка месте, и чтобы его не было слишком много одновременно, так как это рассеивает внимание малыша.</text:p>
      <text:p text:style-name="P3">Ребенку следует предоставить возможность опробовать материал так, как он хочет, пойти навстречу его желаниям (исключая действия, опасные для здоровья). Например, вначале малыш может мять и рвать бумагу, катать карандаши, стучать ими. Если его интерес иссяк,</text:p>
      <text:p text:style-name="P3"><text:soft-page-break/><text:s text:c="85"/>3</text:p>
      <text:p text:style-name="P3"><text:s/>можно предложить материал другого свойства, цвета, величины. Важно продлить, закрепить интерес малыша, поддержать его познавательные действия. Постепенно из интереса к материалу при помощи взрослого у ребенка возникает интерес к действию с ним, а затем и к результату его — образу предмета, явления, воплощенному в красках, линиях, звуках.</text:p>
      <text:p text:style-name="P19"><text:line-break/><text:span text:style-name="T6">Если жизнь ребенка интересна, насыщена яркими впечатлениями, у него возникает желание рассказать об этом в рисунке, песенке или танце. В играх следует развивать способность малыша замечать, узнавать изображение знакомых предметов, явлений; умение эмоционально откликаться не только на содержание образа (например, малыш радуется, «узнав» птичку или зайку), но и на художественную форму: яркий цвет, блестящую, гладкую поверхность глины, камня, громкую или тихую, быструю или медленную музыку и т.д. Необходимо создать условия для того, чтобы ребенок мог сравнивать особенности материала или используемых выразительных средств. Педагог побуждает его прислушиваться к звукам, смешивать краски, получая цвета, помять в руках твердую и мягкую глину, погладить ладошкой гладкий ватман и шершавую гофрированную бумагу. Радуясь и удивляясь вместе с малышом, сделанному им «открытию», воспитатель побуждает его поделиться своими впечатлениями, чувствами.</text:span></text:p>
      <text:p text:style-name="P23">Художественное воспитание дошкольников развивает эстетическое восприятие мира и чувство прекрасного. Многие дети любят петь, танцевать, читать стихи или заниматься другими видами художественно-эстетической деятельности. В таких случаях они выступают не только «исполнителями», но собственно и «творцами»: ведь они сами сочиняют песенки, рисуют или лепят то, что родилось в их замыслах. Это можно считать первыми проявлениями творчества у детей, с этого можно начинать художественное воспитание дошкольников. Художественная деятельность проявляется в раннем дошкольном возрасте по-разному. Это и восприятие детьми произведений искусства (а также – выразительное их исполнение), и первые попытки творческой самореализации.</text:p>
      <text:p text:style-name="P11"/>
      <text:p text:style-name="P12">То, что дошкольник самостоятельно не может полноценно освоить развитую форму искусства, понятно и так. Но все же нужно приобщать ребенка ко всем доступным формам искусства с самых ранних возрастных периодов. Один из способов привлечения внимания малышей к изобразительному искусству – формирование у детей дошкольного возраста художественно-творческих способностей через творческие задания с использованием в работе интересной и необычной изобразительной техники, неизвестного материала. На занятиях художественно-эстетического цикла решаются задачи творческого развития детей раннего возраста, а именно: – развивать у детей интерес к различным нетрадиционным способам изображения предметов на бумаге, картоне, ткани и др.; – познакомить детей с различной техникой: монотипия, диатипия, витраж, коллаж, печать с картинками и др.; – способствовать возникновению интереса к экспериментированию; – использовать полученные навыки и умения для оформления спектаклей, подготовки атрибутов, бутафорий и т.д.</text:p>
      <text:p text:style-name="P3">Изобразительная деятельность дает детям широкие возможности экспериментирования с материалом. В группе должны быть карандаши, краски, разноцветные мелки, кисти разных размеров, мольберты, бумага, альбомы, пластические материалы. Материал, предоставляемый детям, должен обеспечивать свободу и разнообразие действий, быть доступным и удобным для использования. Так, самым маленьким удобнее рисовать толстой кисточкой с короткой ручкой, которой можно делать крупные мазки; детям постарше, у которых более совершенна мелкая моторика, можно предлагать тонкие кисточки.</text:p>
      <text:p text:style-name="P3">Детей следует познакомить с основными приемами работы с различными материалами, дать</text:p>
      <text:p text:style-name="P3"><text:soft-page-break/><text:s text:c="78"/>4</text:p>
      <text:p text:style-name="P3"><text:s/>им возможность рисовать не только карандашами, фломастерами, мелками и кистью, но и пальцами, кусочками губки, щеточками, «печатками» на бумаге разных размеров и цветов, на ткани, дощечках и других материалах. Листы бумаги, ватмана большого размера можно расположить не только на столе, но и на полу, чтобы была свобода действий для рисующих рядом. Один малыш выберет карандаш, другой захочет мелок, третий — сделает отпечатки губкой, пропитанной краской. В такой ситуации создаются благоприятные условия для налаживания совместности, подражания действиям друг друга, освоения новых материалов для изобразительной деятельности.</text:p>
      <text:p text:style-name="P19"><text:line-break/><text:span text:style-name="T6">По завершении коллективного рисунка воспитатель попросит малышей сказать, что они нарисовали, помочь им увидеть в пятнах и мазках знакомые образы (солнышко, цветок, дождик и т.п.), может дорисовать некоторые детали к рисункам, чтобы получился новый образ. Например, соединит линиями цветные пятна, добавит несколько пятен, чтобы получилась мышка, домик, человечек и т.п., предложит малышам самим дорисовать к его собственному рисунку какие-либо детали, подумать, что получилось.</text:span></text:p>
      <text:p text:style-name="P3">Хорошим приемом для стимуляции детского воображения является «кляксография». Картинки-кляксы получаются, если брызнув на бумагу краску, сложить лист пополам кляксой внутрь. Детям можно предложить угадать, что получилось, или дорисовать картинку, дав полную свободу фантазии.</text:p>
      <text:p text:style-name="P3">Для организации индивидуальной и совместной изобразительной деятельности детей воспитатель может использовать заготовки: вырезать фигурку тигра, кошки, жирафа, предложить рисовать на ней полоски и пятна; изобразить на ватмане большую змею, которую дети разрисуют так, как им захочется. Хорошим приемом является накладывание (примакивание) на бумагу губки, пропитанной краской или специальной печатки. Педагог предварительно вырезает из нее различные формы и фигурки, которые затем дети макают в блюдечки с красками и делают/отпечатки. Они могут украсить нарисованную елку разноцветными шарами, яблоню — яблоками или птичками. Печатками могут служить катушки, кусочки овощей, любые подходящие предметы.</text:p>
      <text:p text:style-name="P11"/>
      <text:p text:style-name="P12">К концу года ребенок должен освоить доступные в раннем возрасте нетрадиционные техники рисования: монотипия, рисование пальчиками, ниткопись, раздувание пятна и др. Некоторые нетрадиционные способы рисования, доступные для детей раннего дошкольного возраста. <text:s text:c="141"/>М о н о т и п и я <text:s/>– одна из простейших графических техник, название которой происходит от греческих слов monos («один») и typos («отпечаток»). Количество красок – любое. Результат – изображение, отличающееся мягкостью и легкой расплывчатостью очертаний. Вместе с ребенком переведите на бумагу рельефный рисунок со значка или монеты, оттисните на бумагу донышко стакана, квадратной коробочки, треугольный предмет. Это позволит вам подвести его к понятиям «верх» и «низ», «прямое» и «зеркальное» изображение. Важно выработать у ребенка внимательно смотреть и видеть, наблюдать и задумываться. Форма листа заставляет каждый раз по-новому обдумывать рисунок. Это один из примеров игры с детьми, способствующий развитию памяти, глазомера, помогающий развивать простейшие мыслительные операции. С такой игры советуем начать с ребенком освоение графики. Согнув лист бумаги пополам, нанесите несколько капель жидкой краски на одну часть листа, накройте второй половиной листа, развернув, вы увидите необычные узоры. Их можно назвать кляксами, но лучше увидеть цветы и звезды, облака и глубоководные рыбы.</text:p>
      <text:p text:style-name="P11"/>
      <text:p text:style-name="P12">Если нарисовать на одной половине листа бабочку со сложенными крыльями, накрыть</text:p>
      <text:p text:style-name="P12"><text:soft-page-break/></text:p>
      <text:p text:style-name="P12"><text:s text:c="75"/>5</text:p>
      <text:p text:style-name="P12"><text:s/>изображение второй половиной, то можно увидеть, что бабочка расправила крылья и собирается взлететь. При помощи этих незамысловатых приемов легко объяснить детям законы симметрии.</text:p>
      <text:p text:style-name="P11"/>
      <text:p text:style-name="P12">Д и а т и п и я (разновидность монотипии) Ватным тампоном или кисточкой нанесите легкий слой краски на гладкую поверхность картонной папки. Сверху положите лист бумаги и предложите ребенку что-нибудь нарисовать карандашом или просто заостренной палочкой, стараясь не давить сильно на бумагу. На той стороне, которая была прижата к картону, получается оттиск – зеркальное отображение рисунка с интересной фактурой и цветным фоном. Освоив технику в одном цвете, можно приступать к работе с несколькими красками.</text:p>
      <text:p text:style-name="P11"/>
      <text:p text:style-name="P12">Л и н о г р а в ю р а На картон наклейте вырезанные узоры, силуэты, затем нанесите тушь или краску тампоном из мягкой тряпочки на весь лист. На поверхность со свеженанесенной краской положите лист бумаги, прижмите рукой и протрите ложечкой. Протрите круговыми движениями, тщательно разгладьте там, где лист соприкасается с картоном. Получилось цветное изображение. А в местах, где протирка сделана не очень плотно, видны широкие штрихи. Силуэты выходят цветные, а вокруг них получается белый ореол. Фон, в зависимости от шероховатости картона будет, где темнее, а где светлее.</text:p>
      <text:p text:style-name="P11"/>
      <text:p text:style-name="P12">П а л ь ц е в а я ж и в о п и с ь (хэппинг) У нас есть десять кисточек, которые всегда с нами, – это наши пальчики. На каждый пальчик-кисточку набирается своя краска. Можно рисовать точками, пятнышками, разводами. Освоив живопись пальцами, попробуйте рисовать ладошками или ногами на листе или водой на асфальте.</text:p>
      <text:p text:style-name="P11"/>
      <text:p text:style-name="P12">Н и т к о п и с ь Техника «ниткопись» вызывает бурный восторг у детей. Вам понадобятся нитки № 10, набор разведенных гуашевых или акварельных красок, которые необходимо время от времени размешивать, и бумага. Нитки нарежьте так, чтобы ими было удобно работать. Опустите нить в краску так, чтобы она пропиталась. Держа нитку за кончик, аккуратно уложите ее на лист бумаги и накройте другим листом так, чтобы кончик нити высовывался. Держите верхний лист, а нитку вытягивайте. А теперь посмотрите, что получилось, и на что похоже это изображение. Недостающие детали дорисуйте кистью, карандашом или фломастером.</text:p>
      <text:p text:style-name="P11"/>
      <text:p text:style-name="P12">Б у м а ж н а я п л а с т и к а Бумажная пластика – это, по сути дела, художественное конструирование из бумаги, в котором новые целостности (художественные образы, конструкции, модели) создаются из достаточно послушного, пластичного и к тому же весьма доступного материала – бумаги. Существует разная техника работы с бумагой:</text:p>
      <text:p text:style-name="P12">1. Рисование на мятом листе позволяет без особых усилий добиваться объемного изображения. В результате реальные объекты (лес, горы, деревья и др.) приобретают естественные очертания. Сминание – достаточно простая техника, позволяющая ребенку изменить форму бумаги и увидеть ее целостный образ: облако, цветок, бантик, птичку. Эти образы рождаются в рассуждениях: на что или на кого это похоже, на что похоже, если повернуть с другой стороны, а если соединить фигурки? Смятые комочки бумаги «превращаются» в пушистых цыплят, одуванчики, новогодние игрушки и др.;</text:p>
      <text:list xml:id="list39396263" text:style-name="L1">
        <text:list-item>
          <text:p text:style-name="P24">Разрывание и надрывание – одно из самых любимых детских занятий. Поначалу дети просто разрывают бумагу на мелкие кусочки, а взрослые помогают увидеть в получившихся формах что-то из окружающей действительности (листок, жучок, макароны, конфета и др.) Из оборванных форм разной конфигурации, из бумаги разного цвета и различной фактуры дети составляют не только оригинальные поделки (птичку, рыбку, цветок), но и композиции (букет цветов, цирк, море);</text:p>
        </text:list-item>
      </text:list>
      <text:p text:style-name="P12"><text:soft-page-break/></text:p>
      <text:p text:style-name="P12"><text:s text:c="76"/>6</text:p>
      <text:p text:style-name="P12">3. Скручивание – такой способ помогает ребенку создавать объемные и фактурные поделки. Чудесно получаются цельные образы: змея, червячок, гусеница, шарфик, улитка, розочка, кукольная бижутерия, а также некоторые части поделок и изображений: косы, уши, бантики, стволы деревьев.</text:p>
      <text:p text:style-name="P11"/>
      <text:p text:style-name="P12">Таким образом, основная задача взрослых, осуществляющих художественное воспитание дошкольников – создать максимально благоприятные условия для того, чтобы приобщить ребенка к художественной практике в различных ее проявлениях.</text:p>
      <text:p text:style-name="P11"/>
      <text:p text:style-name="P13"/>
      <text:p text:style-name="P8"><text:span text:style-name="T3">Существует даже такой необычный приём, как рисование апельсинами</text:span><text:span text:style-name="T4">- когда в лоток или коробку небольшого объёма наливается краска, разведенная до густоты сметаны, кладется лист бумаги, а апельсин выполняет роль «кисти».<text:line-break/><text:line-break/>Так или иначе, но создание творческой атмосферы зависит от желания и умения взрослого создавать условия для развития детского творчества.Если сам педагог не любит рисовать, лепить, творить - детям будет сложно чему-то у него научиться.<text:line-break/><text:line-break/></text:span><text:span text:style-name="T3">Таким образом, занятия занимательного характера являются решающим фактором художественного развития детей дошкольного возраста.</text:span><text:span text:style-name="T4"><text:line-break/><text:line-break/>Доступность использования нетрадиционных техник определяется возрастными особенностями дошкольников. Так, например, начинать работу в этом направлении следует с таких техник, как рисование пальчиками, ладошкой, обрывание бумаги и т.п., но в старшем дошкольном возрасте эти же техники дополнят художественный образ, создаваемый с помощью более сложных: кляксографии, монотипии и т.п.</text:span><text:span text:style-name="T2"><text:line-break/><text:line-break/></text:span><text:span text:style-name="T1">Варианты использования нетрадиционных техник в рисовании:</text:span><text:span text:style-name="T2"><text:line-break/></text:span></text:p>
      <text:p text:style-name="P1"/>
      <table:table table:name="Таблица1" table:style-name="Таблица1">
        <table:table-column table:style-name="Таблица1.A"/>
        <table:table-row>
          <table:table-cell table:style-name="Таблица1.A1" office:value-type="string">
            <text:p text:style-name="P22"><text:span text:style-name="T9">Тычок жесткой полусухой кистью.</text:span><text:line-break/><text:line-break/><text:span text:style-name="T8">Возраст: любой.</text:span><text:line-break/><text:line-break/><text:span text:style-name="T8">Средства выразительности: фактурность окраски, цвет.</text:span><text:line-break/><text:line-break/><text:span text:style-name="T8">Материалы: жесткая кисть, гуашь, бумага любого цвета и формата либо вырезанный силуэт пушистого или колючего животного.</text:span><text:line-break/><text:line-break/>Способ получения изображения: ребенок опускает в гуашь кисть и ударяет ею по бумаге, держа вертикально. При работе кисть в воду не опускается. Таким образом заполняется весь лист, контур или шаблон. Получается имитация фактурности пушистой или колючей поверхности.</text:p>
          </table:table-cell>
        </table:table-row>
      </table:table>
      <text:p text:style-name="P1"/>
      <table:table table:name="Таблица2" table:style-name="Таблица2">
        <table:table-column table:style-name="Таблица2.A"/>
        <table:table-row>
          <table:table-cell table:style-name="Таблица2.A1" office:value-type="string">
            <text:p text:style-name="Table_20_Contents"><text:span text:style-name="T9">Монотипия предметная.</text:span><text:line-break/><text:line-break/><text:span text:style-name="T8">Возраст: от пяти лет.</text:span><text:line-break/><text:soft-page-break/><text:line-break/><text:span text:style-name="T8">Средства выразительности: пятно, цвет, симметрия.</text:span><text:line-break/><text:line-break/><text:span text:style-name="T8">Материалы: плотная бумага любого цвета, кисти, гуашь или акварель.</text:span><text:line-break/><text:line-break/>Способ получения изображения: ребенок складывает лист бумаги вдвое и на одной его половине рисует половину изображаемого предмета (предметы выбираются симметричные). После рисования каждой части предмета, пока не высохла краска, лист снова складывается пополам для получения отпечатка. Затем изображение можно украсить, также складывая лист после рисования нескольких украшений.</text:p>
          </table:table-cell>
        </table:table-row>
      </table:table>
      <text:p text:style-name="P1"/>
      <table:table table:name="Таблица3" table:style-name="Таблица3">
        <table:table-column table:style-name="Таблица3.A"/>
        <table:table-row>
          <table:table-cell table:style-name="Таблица3.A1" office:value-type="string">
            <text:p text:style-name="Table_20_Contents"><text:span text:style-name="T9">Монотипия пейзажная.</text:span><text:line-break/><text:line-break/><text:span text:style-name="T8">Возраст: от шести лет.</text:span><text:line-break/><text:line-break/><text:span text:style-name="T8">Средства выразительности:пятно,тон,вертикальная симметрия, изображение пространства в композиции.</text:span><text:line-break/><text:line-break/><text:span text:style-name="T8">Материалы: бумага, кисти, гуашь либо акварель, влажная губка, кафельная плитка.</text:span><text:line-break/><text:line-break/>Способ получения изображения: ребенок складывает лист пополам. На одной половине листа рисуется пейзаж, на другой получается его отражение в озере, реке (отпечаток). Пейзаж выполняется быстро, чтобы краски не успели высохнуть. Половина листа, предназначенная для отпечатка, протирается влажной губкой. Исходный рисунок, после того как с него сделан оттиск, оживляется красками, чтобы он сильнее отличался от отпечатка. Для монотипии также можно использовать лист бумаги и кафельную плитку. На по­следнюю наносится рисунок краской, затем она накрывается влажным листом бумаги. Пейзаж получается размытым.</text:p>
          </table:table-cell>
        </table:table-row>
      </table:table>
      <text:p text:style-name="P1"/>
      <table:table table:name="Таблица4" table:style-name="Таблица4">
        <table:table-column table:style-name="Таблица4.A"/>
        <table:table-row>
          <table:table-cell table:style-name="Таблица4.A1" office:value-type="string">
            <text:p text:style-name="Table_20_Contents"><text:span text:style-name="T9">Акварельные мелки.</text:span><text:line-break/><text:line-break/><text:span text:style-name="T8">Возраст: от пяти лет.</text:span><text:line-break/><text:line-break/><text:span text:style-name="T8">Средства выразительности: пятно, цвет, линия.</text:span><text:line-break/><text:line-break/><text:span text:style-name="T8">Материалы: плотная бумага, акварельные мелки, губка, вода в блюдечке.</text:span><text:line-break/><text:line-break/>Способ получения изображения: ребенок смачивает бумагу водой с помощью губки, затем рисует на ней мелками. Можно использовать приемы рисования торцом мелка и плашмя. При высыхании бумага снова смачивается.</text:p>
          </table:table-cell>
        </table:table-row>
      </table:table>
      <text:p text:style-name="P1"/>
      <table:table table:name="Таблица5" table:style-name="Таблица5">
        <table:table-column table:style-name="Таблица5.A"/>
        <table:table-row>
          <table:table-cell table:style-name="Таблица5.A1" office:value-type="string">
            <text:p text:style-name="Table_20_Contents"><text:span text:style-name="T9">Отпечатки листьев.</text:span><text:line-break/><text:line-break/><text:span text:style-name="T8">Возраст: от пяти лет.</text:span><text:line-break/><text:line-break/><text:span text:style-name="T8">Средства выразительности: фактура, цвет.</text:span><text:line-break/><text:line-break/><text:span text:style-name="T8">Материалы: бумага, листья разных деревьев (желательно опавшие), гуашь, кисти.</text:span><text:line-break/><text:line-break/>Способ получения <text:s/>изображения:ребенок покрывает листок дерева красками разных цветов,затем прикладывает его к бумаге окрашенной стороной для получения отпечатка.Каждый <text:s text:c="4"/>раз берется новый <text:soft-page-break/>листок. Черешки у листьев можно дорисовать кистью.</text:p>
          </table:table-cell>
        </table:table-row>
      </table:table>
      <text:p text:style-name="P1"/>
      <table:table table:name="Таблица6" table:style-name="Таблица6">
        <table:table-column table:style-name="Таблица6.A"/>
        <table:table-row>
          <table:table-cell table:style-name="Таблица6.A1" office:value-type="string">
            <text:p text:style-name="Table_20_Contents"><text:span text:style-name="T9">-Набрызг.</text:span><text:line-break/><text:line-break/><text:span text:style-name="T8">Возраст: от пяти лет. Средства выразительности: точка, фактура.</text:span><text:line-break/><text:line-break/><text:span text:style-name="T8">Материалы: бумага, гуашь, жесткая кисть, кусочек плотного картона либо пластика (5x5 см).</text:span><text:line-break/><text:line-break/><text:span text:style-name="T8">Способ получения изображения: ребенок набирает краску на кисть и ударяет кистью о картон, который держит над бумагой. Краска разбрызгивается на бумагу.</text:span></text:p>
          </table:table-cell>
        </table:table-row>
      </table:table>
      <text:p text:style-name="P1"/>
      <table:table table:name="Таблица7" table:style-name="Таблица7">
        <table:table-column table:style-name="Таблица7.A"/>
        <table:table-row>
          <table:table-cell table:style-name="Таблица7.A1" office:value-type="string">
            <text:p text:style-name="Table_20_Contents"><text:span text:style-name="T9">Кляксография с ниточкой.</text:span><text:line-break/><text:line-break/><text:span text:style-name="T8">Возраст: от пяти лет, Средства выразительности: пятно.</text:span><text:line-break/><text:line-break/><text:span text:style-name="T8">Материалы:бумага,тушь или жидко разведенная гуашь в мисочке, пластиковая ложечка, нитка средней толщины.</text:span><text:line-break/><text:line-break/>Способ получения изображения: ребенок опускает нитку в краску, отжимает ее. Затем на листе бумаги выкладывает из нитки изображение, оставляя один ее конец свободным. После этого сверху накладывает другой лист, прижимает, придерживая рукой, и вытягивает нитку за кончик. Недостающие детали дорисовываются.</text:p>
          </table:table-cell>
        </table:table-row>
      </table:table>
      <text:p text:style-name="P1"/>
      <table:table table:name="Таблица8" table:style-name="Таблица8">
        <table:table-column table:style-name="Таблица8.A"/>
        <table:table-row>
          <table:table-cell table:style-name="Таблица8.A1" office:value-type="string">
            <text:p text:style-name="Table_20_Contents"><text:span text:style-name="T9">Кляксография с трубочкой.</text:span><text:line-break/><text:line-break/><text:span text:style-name="T8">Возраст: от пяти лет. Средства выразительности: пятно.</text:span><text:line-break/><text:line-break/><text:span text:style-name="T8">Материалы: бумага, тушь либо жидко разведенная гуашь в мисочке, пластиковая ложечка, трубочка (соломинка для напитков).</text:span><text:line-break/><text:line-break/>Способ получения изображения: ребенок зачерпывает пластиковой ложкой краску, выливает ее на лист, делая небольшое пятно (капельку). Затем на это пятно дует из трубочки так, чтобы ее конец не касался ни пятна, ни бумаги. При необходимости процедура повторяется. Недостающие детали дорисовываются.</text:p>
          </table:table-cell>
        </table:table-row>
      </table:table>
      <text:p text:style-name="P1"/>
      <table:table table:name="Таблица9" table:style-name="Таблица9">
        <table:table-column table:style-name="Таблица9.A"/>
        <table:table-row>
          <table:table-cell table:style-name="Таблица9.A1" office:value-type="string">
            <text:p text:style-name="Table_20_Contents"><text:span text:style-name="T9">Кляксография обычная.</text:span><text:line-break/><text:line-break/><text:span text:style-name="T8">Возраст: от пяти лет.</text:span><text:line-break/><text:line-break/><text:span text:style-name="T8">Средства выразительности: пятно.</text:span><text:line-break/><text:line-break/><text:span text:style-name="T8">Материалы: бумага, тушь либо жидко разведенная гуашь в мисочке, пластиковая ложечка. </text:span><text:line-break/><text:line-break/>Способ получения изображения: ребенок зачерпывает гуашь пластиковой ложкой и выливает на бумагу. В результате получаются пятна в произвольном порядке. Затем лист накрывается другим листом и прижимается (можно согнуть исходный лист пополам, на одну половину капнуть тушь, а другой его прикрыть). Далее верхний лист снимается, изображение рассматривается: определяется, на что оно похоже. Недостающие детали дорисовываются.</text:p>
          </table:table-cell>
        </table:table-row>
      </table:table>
      <text:p text:style-name="P1"/>
      <table:table table:name="Таблица10" table:style-name="Таблица10">
        <table:table-column table:style-name="Таблица10.A"/>
        <text:soft-page-break/>
        <table:table-row>
          <table:table-cell table:style-name="Таблица10.A1" office:value-type="string">
            <text:p text:style-name="Table_20_Contents"> <text:span text:style-name="T9">Тычкование.</text:span><text:line-break/><text:line-break/><text:span text:style-name="T8">Возраст: от пяти лет.</text:span><text:line-break/><text:line-break/><text:span text:style-name="T8">Средства выразительности: фактура, объем.</text:span><text:line-break/><text:line-break/><text:span text:style-name="T8">Материалы: квадраты из цветной двухсторонней бумаги размером (2x2 см), журнальная и газетная бумага (например, для иголок ежа), карандаш, клей ПВА в мисочке, плотная бумага или цветной картон для основы.</text:span><text:line-break/><text:line-break/>Способ получения изображения: ребенок ставит тупой конец карандаша в середину квадратика из бумаги и заворачивает вращательным движением края квадрата на карандаш. Придерживая пальцем край квадрата, чтобы тот не соскользнул с карандаша, ребенок опускает его в клей. Затем приклеивает квад­ратик на основу, прижимая его карандашом. Только после этого вытаскивает карандаш, а свернутый квадратик остается на бумаге. Процедура повторяется многократно, пока свернутыми квадратиками не заполнится желаемый объем пространства листа.</text:p>
          </table:table-cell>
        </table:table-row>
      </table:table>
      <text:p text:style-name="P1"/>
      <table:table table:name="Таблица11" table:style-name="Таблица11">
        <table:table-column table:style-name="Таблица11.A"/>
        <table:table-row>
          <table:table-cell table:style-name="Таблица11.A1" office:value-type="string">
            <text:p text:style-name="Table_20_Contents"><text:span text:style-name="T9">Печать по трафарету.</text:span><text:line-break/><text:line-break/><text:span text:style-name="T8">Возраст: от пяти лет.</text:span><text:line-break/><text:line-break/><text:span text:style-name="T8">Средства выразительности: пятно, фактура, цвет.</text:span><text:line-break/><text:line-break/><text:span text:style-name="T8">Материалы: мисочка или пластиковая коробочка, в которую вложена штемпельная подушка из тонкого поролона, пропитанного гуашью, плотная бумага любого цвета, тампон из поролона (в середину квадрата кладут шарик из ткани или поролона и завязывают углы квадрата ниткой), трафареты из проолифленного полукартона либо прозрачной пленки.</text:span><text:line-break/><text:line-break/>Способ получения изображения: ребенок прижимает печатку или поролоновый тампон к штемпельной подушке с краской и наносит оттиск на бумагу с помощью трафарета. Чтобы изменить цвет, берутся другие тампон и трафарет.</text:p>
          </table:table-cell>
        </table:table-row>
      </table:table>
      <text:p text:style-name="P1"/>
      <table:table table:name="Таблица12" table:style-name="Таблица12">
        <table:table-column table:style-name="Таблица12.A"/>
        <table:table-row>
          <table:table-cell table:style-name="Таблица12.A1" office:value-type="string">
            <text:p text:style-name="Table_20_Contents"><text:span text:style-name="T9">Свеча + акварель Возраст: от четырех лет.</text:span><text:line-break/><text:line-break/><text:line-break/><text:span text:style-name="T8">Средства выразительности: цвет, линия, пятно, фактура. Материалы: свеча, плотная бумага, акварель, кисти.</text:span><text:line-break/><text:line-break/>Способ получения изображения: ребенок рисует свечой" на бумаге. Затем закрашивает лист акварелью в один или несколько цветов. Рисунок свечой остается белым.</text:p>
          </table:table-cell>
        </table:table-row>
      </table:table>
      <text:p text:style-name="P1"/>
      <table:table table:name="Таблица13" table:style-name="Таблица13">
        <table:table-column table:style-name="Таблица13.A"/>
        <table:table-row>
          <table:table-cell table:style-name="Таблица13.A1" office:value-type="string">
            <text:p text:style-name="Table_20_Contents"><text:span text:style-name="T9">Восковые мелки + акварель.</text:span><text:line-break/><text:line-break/><text:span text:style-name="T8">Возраст: от четырех лет.</text:span><text:line-break/><text:line-break/><text:span text:style-name="T8">Средства выразительности: цвет, линия, пятно, фактура. Материалы: восковые мелки, плотная белая бумага, акварель, кисти.</text:span><text:line-break/><text:line-break/>Способ получения изображения: ребенок рисует восковыми мелками на белой бумаге. Затем закрашивает <text:soft-page-break/>лист акварелью в один или несколько цветов. Рисунок мелками остается незакрашенным.</text:p>
          </table:table-cell>
        </table:table-row>
      </table:table>
      <text:p text:style-name="P1"/>
      <table:table table:name="Таблица14" table:style-name="Таблица14">
        <table:table-column table:style-name="Таблица14.A"/>
        <table:table-row>
          <table:table-cell table:style-name="Таблица14.A1" office:value-type="string">
            <text:p text:style-name="Table_20_Contents"><text:span text:style-name="T9">Оттиск смятой бумагой.</text:span><text:line-break/><text:line-break/><text:span text:style-name="T8">Возраст: от четырех лет.</text:span><text:line-break/><text:line-break/><text:span text:style-name="T8">Средства выразительности: пятно, фактура, цвет.</text:span><text:line-break/><text:line-break/><text:span text:style-name="T8">Материалы: блюдце либо пластиковая коробочка, в которую вложена штемпельная подушка из тонкого поролона, пропитанного гуашью, плотная бумага любого цвета и размера, смятая бумага.</text:span><text:line-break/><text:line-break/>Способ получения изображения: ребенок прижимает смятую бумагу к штемпельной подушке с краской и наносит оттиск на бумагу. Чтобы получить другой цвет, меняются и блюдце и смятая бумага.</text:p>
          </table:table-cell>
        </table:table-row>
      </table:table>
      <text:p text:style-name="P1"/>
      <table:table table:name="Таблица15" table:style-name="Таблица15">
        <table:table-column table:style-name="Таблица15.A"/>
        <table:table-row>
          <table:table-cell table:style-name="Таблица15.A1" office:value-type="string">
            <text:p text:style-name="Table_20_Contents"><text:span text:style-name="T9">Оттиск печатками из ластика.</text:span><text:line-break/><text:line-break/><text:span text:style-name="T8">Возраст: от четырех лет.</text:span><text:line-break/><text:line-break/><text:span text:style-name="T8">Средства выразительности: пятно, фактура, цвет,</text:span><text:line-break/><text:line-break/><text:span text:style-name="T8">Материалы: мисочка либо пластиковая коробочка, в которую вложена штемпельная подушка из тонкого поролона, пропитанного гуашью, плотная бумага любого цвета и размера, печатки из ластика (их педагог может изготовить сам, прорезая рисунок на ластике с помощью ножа или бритвенного лезвия).</text:span><text:line-break/><text:line-break/>Способ получения изображения: ребенок прижимает печатку к штемпельной подушке с краской и наносит оттиск на бумагу. Для изменения цвета нужно взять другие мисочку и печатку.</text:p>
          </table:table-cell>
        </table:table-row>
      </table:table>
      <text:p text:style-name="P1"/>
      <table:table table:name="Таблица16" table:style-name="Таблица16">
        <table:table-column table:style-name="Таблица16.A"/>
        <table:table-row>
          <table:table-cell table:style-name="Таблица16.A1" office:value-type="string">
            <text:p text:style-name="Table_20_Contents"><text:span text:style-name="T9">Оттиск пенопластом.</text:span><text:line-break/><text:line-break/><text:span text:style-name="T8">Возраст: от четырех лет.</text:span><text:line-break/><text:line-break/><text:span text:style-name="T8">Средства выразительности: пятно, фактура, цвет.</text:span><text:line-break/><text:line-break/><text:span text:style-name="T8">Материалы: мисочка или пластиковая коробочка, в которую вложена штемпельная подушка из тонкого поролона, пропитанного гуашью, плотная бумага любого цвета и размера, кусочки пенопласта.</text:span><text:line-break/><text:line-break/>Способ получения изображения:ребенок прижимает пенопласт к штемпельной подушке с краской и наносит оттиск на бумагу. Чтобы получить другой цвет, меняются и мисочка и пенопласт.</text:p>
          </table:table-cell>
        </table:table-row>
      </table:table>
      <text:p text:style-name="P1"/>
      <table:table table:name="Таблица17" table:style-name="Таблица17">
        <table:table-column table:style-name="Таблица17.A"/>
        <table:table-row>
          <table:table-cell table:style-name="Таблица17.A1" office:value-type="string">
            <text:p text:style-name="Table_20_Contents"> <text:span text:style-name="T9">Оттиск поролоном.</text:span><text:line-break/><text:line-break/><text:span text:style-name="T8">Возраст: от четырех лет.</text:span><text:line-break/><text:line-break/><text:span text:style-name="T8">Средства выразительности: пятно, фактура, цвет.</text:span><text:line-break/><text:line-break/><text:span text:style-name="T8">Материалы: мисочка либо пластиковая коробочка, в которую вложена штемпельная подушка из </text:span><text:soft-page-break/><text:span text:style-name="T8">тонкого поролона, пропитанного гуашью, плотная бумага любого цвета и размера, кусочки поролона.</text:span><text:line-break/><text:line-break/>Способ получения изображения:ребенок прижимает поролон к штемпельной подушке с краской и наносит оттиск на бумагу. Для изменения цвета берутся другие мисочка и поролон.</text:p>
          </table:table-cell>
        </table:table-row>
      </table:table>
      <text:p text:style-name="P1"/>
      <table:table table:name="Таблица18" table:style-name="Таблица18">
        <table:table-column table:style-name="Таблица18.A"/>
        <table:table-row>
          <table:table-cell table:style-name="Таблица18.A1" office:value-type="string">
            <text:p text:style-name="Table_20_Contents"><text:span text:style-name="T9">Оттиск печатками из картофеля.</text:span><text:line-break/><text:line-break/><text:span text:style-name="T8">Возраст: от трех лет.</text:span><text:line-break/><text:line-break/><text:span text:style-name="T8">Средства выразительности: пятно, фактура, цвет.</text:span><text:line-break/><text:line-break/><text:span text:style-name="T8">Материалы: мисочка либо пластиковая коробочка, в которую вложена штемпельная подушка из тонкого поролона, пропитанного гуашью, плотная бумага любого цвета и размера, печатки из картофеля.</text:span><text:line-break/><text:line-break/>Способ получения изображения: ребенок прижимает печатку к штемпельной подушке с краской и наносит оттиск на бумагу. Для получения другого цвета меняются и мисочка и печатка.</text:p>
          </table:table-cell>
        </table:table-row>
      </table:table>
      <text:p text:style-name="P1"/>
      <table:table table:name="Таблица19" table:style-name="Таблица19">
        <table:table-column table:style-name="Таблица19.A"/>
        <table:table-row>
          <table:table-cell table:style-name="Таблица19.A1" office:value-type="string">
            <text:p text:style-name="Table_20_Contents"><text:span text:style-name="T9">Оттиск пробкой.</text:span><text:line-break/><text:line-break/><text:span text:style-name="T8">Возраст: от трех лет.</text:span><text:line-break/><text:line-break/><text:span text:style-name="T8">Средства выразительности: пятно, фактура, цвет.</text:span><text:line-break/><text:line-break/><text:span text:style-name="T8">Материалы: мисочка либо пластиковая коробочка, в которую вложена штемпельная подушка из тонкого поролона, пропитанного гуашью, плотная бумага любого цвета и размера, печатки из пробки.</text:span><text:line-break/><text:line-break/>Способ получения изображения:ребенок прижимает пробку к штемпельной подушке с краской и наносит оттиск на бумагу. Для получения другого цвета меняются и мисочка и пробка.</text:p>
          </table:table-cell>
        </table:table-row>
      </table:table>
      <text:p text:style-name="P1"/>
      <table:table table:name="Таблица20" table:style-name="Таблица20">
        <table:table-column table:style-name="Таблица20.A"/>
        <table:table-row>
          <table:table-cell table:style-name="Таблица20.A1" office:value-type="string">
            <text:p text:style-name="Table_20_Contents"><text:span text:style-name="T9">Рисование ладошкой.</text:span><text:line-break/><text:line-break/><text:span text:style-name="T8">Возраст: от двух лет.</text:span><text:line-break/><text:line-break/><text:span text:style-name="T8">Средства выразительности: пятно, цвет, фантастический силуэт.</text:span><text:line-break/><text:line-break/><text:span text:style-name="T8">Материалы: широкие блюдечки с гуашью, кисть, плотная бумага любого цвета, листы большого формата, салфетки.</text:span><text:line-break/><text:line-break/>Способ получения изображения: ребенок опускает в гуашь ладошку (всю кисть) или окрашивает ее с помощью кисточки (с пяти лет) и делает отпечаток на бумаге. Рисуют и правой и левой руками, окрашенными разными цветами. После работы руки вытираются салфеткой, затем гуашь легко смывается.</text:p>
          </table:table-cell>
        </table:table-row>
      </table:table>
      <text:p text:style-name="P1"/>
      <table:table table:name="Таблица21" table:style-name="Таблица21">
        <table:table-column table:style-name="Таблица21.A"/>
        <table:table-row>
          <table:table-cell table:style-name="Таблица21.A1" office:value-type="string">
            <text:p text:style-name="Table_20_Contents"> <text:span text:style-name="T9">Рисование пальчиками.</text:span><text:line-break/><text:line-break/><text:span text:style-name="T8">Возраст: от двух лет.</text:span><text:line-break/><text:soft-page-break/><text:line-break/><text:span text:style-name="T8">Средства выразительности: пятно, точка, короткая линия, цвет.</text:span><text:line-break/><text:line-break/><text:span text:style-name="T8">Материалы: мисочки с гуашью, плотная бумага любого цвета, небольшие листы, салфетки.</text:span><text:line-break/><text:line-break/>Способ получения изображения: ребенок опускает в гуашь пальчик и наносит точки, пятнышки на бумагу. На каждый пальчик набирается краска разного цвета. После работы пальчики вытираются салфеткой, затем гуашь легко смывается.</text:p>
          </table:table-cell>
        </table:table-row>
      </table:table>
      <text:p text:style-name="P1"/>
      <text:p text:style-name="P2">Педагог откликается на просьбы детей нарисовать картинку по их замыслу. Малыши внимательно наблюдают, как он рисует киску, куклу, машинку, домик и пытаются подражать, а воспитатель поддерживает инициативу ребенка в создании самостоятельных рисунков по замыслу:</text:p>
      <text:p text:style-name="P5">• <text:span text:style-name="T10">побуждает к целенаправленному изображению различных предметов, используя игровые и сказочные сюжеты. Например, предлагает малышам нарисовать разноцветные клубочки для игры котят, заборчик для петушка, чтобы оградить его от лисы, рельсы со шпалами для поезда, на котором поедет Чебурашка;</text:span></text:p>
      <text:p text:style-name="P9"><text:s/><text:span text:style-name="T5">• </text:span><text:span text:style-name="T6">помогает детям в создании предметных и сюжетных рисунков. Например, сам рисует травку и стебли цветов, а детей просит дорисовать головки цветов и солнышко с лучиками.</text:span></text:p>
      <text:p text:style-name="P2">Пробуждая интерес детей к лепке из пластилина, глины, теста, помогает им создавать и видоизменять простые формы из этих материалов. Вылепленные фигурки малыши могут раскрасить. Для раскрашивания в группе хорошо иметь фигурки из разных материалов (глины, дерева, пластмассы и пр.). В процессе занятий с ними дети овладевают приемами лепки: раскатывают, скатывают, сплющивают комочки, делают углубления, отщипывают кусочки и прилепляют детали, создавая плоские и объемные формы, разнообразные фигурки. Занятия лепкой вплетаются в игровые сюжеты, а изготовленные предметы и фигурки могут быть использованы для различных игр (грибочки для ежика, пирожки для кукол, овощи и фрукты для игры в магазин и т.п.).</text:p>
      <text:p text:style-name="P2">Педагоги знакомят детей с элементарными способами изготовления аппликаций, коллажей, панно из нескольких элементов, используя разноцветную бумагу, природный и бросовый материал (листья, веточки, семена, кусочки бумаги, ткани, ваты и пр.).</text:p>
      <text:p text:style-name="P2">При подготовке к изобразительной деятельности следует поддерживать интерес ребенка к материалу, его инициативу, стремление что-либо изобразить, предоставлять право выбора материала, средств, замысла. Показывая детям образцы того или иного вида деятельности, взрослые должны предоставить им возможность действовать самостоятельно, не навязывать всей группе и каждому ребенку одно и то же занятие или игру.</text:p>
      <text:p text:style-name="P2">Проведение занятий и игр лучше осуществлять, используя комплексно различные виды художественной деятельности; например, рисовать под музыку или стихи; лепить персонажи сказок, затем обыгрывать их.</text:p>
      <text:p text:style-name="P18"><text:line-break/><text:span text:style-name="T6">Следует поощрять любые попытки творчества малыша, хвалить его, относиться с уважением к тому, что у него получилось. Нельзя отбирать рисунки и поделки без разрешения малыша, лучше попросить его нарисовать (слепить, наклеить и т.д.) специально для выставки, в подарок педагогу, родителям, другому ребенку. Желательно, чтобы все детские работы (а не только самые лучшие) экспонировались, предварительно договорившись с автором: «Ты</text:span></text:p>
      <text:p text:style-name="P15"><text:soft-page-break/><text:s text:c="77"/>13</text:p>
      <text:p text:style-name="P15"><text:s/>хочешь, чтобы твой рисунок был на выставке?» или «Давай поставим твоего пластилинового ежика на выставку, чтобы все видели, как ты хорошо его слепил». Необходимо привлекать внимание детей и родителей к продуктам детского творчества: «Посмотрите, как наши дети рисуют. Вот Петя нарисовал красивую рыбку, а Катя — замечательный цветок...» и т.п. Такое отношение взрослых способствует развитию у детей положительного самоощущения, стимулирует их творческие проявления, порождает чувство гордости за достигнутое.</text:p>
      <text:p text:style-name="P2">Для приобщения детей к музыкальной культуре нужны особые условия. В детском учреждении и в каждой группе создается музыкальная среда. Музыка органично включается в различные виды деятельности (на физкультурных занятиях, на занятиях изобразительной деятельностью, при проведении подвижных игр и пр.). При организации режимных моментов используется соответствующее музыкальное сопровождение: веселая музыка при встрече детей, на прогулке, при проведении зарядки, колыбельная перед сном. Однако следует соблюдать меру, так как постоянный музыкальный фон может утомить детей, притупить их восприимчивость к музыке.</text:p>
      <text:p text:style-name="P2">В детском учреждении должен быть зал, оснащенный музыкальными инструментами (пианино или рояль, аккордеон и др.). В групповом помещении оборудован музыкальный уголок, в котором имеются детские музыкальные инструменты, такие как бубен, барабан, трещотки, ложки, колокольчики, дудочки, металлофон и музыкальные игрушки.</text:p>
      <text:p text:style-name="P2">Экспериментируя с инструментами и другими звучащими предметами, малыши учатся извлекать из них разнообразные звуки, сравнивать их по высоте, прислушиваться, подражать, имитировать звучание разных инструментов (барабан — «бум-бум», дудочка — «ду-ду-ду», колокольчик — «динь-динь»).</text:p>
      <text:p text:style-name="P18"><text:line-break/><text:span text:style-name="T6">Приобщая малыша к миру музыки, важно помнить, что эмоциональная отзывчивость на образы, созданные звуковыми красками,— это основа будущей музыкальности.</text:span></text:p>
      <text:p text:style-name="P2">Для этого малышам нужно петь песенки, прослушивать вместе с ними детские песенки, фрагменты классических музыкальных произведений, произведений народной музыки и песенного фольклора как в исполнении педагога, так и в аудиозаписи. При прослушивании музыки педагоги побуждают детей ритмически двигаться в соответствии с характером музыки, пританцовывать, притопывать, прихлопывать в ладошки, кружиться, подпевать. Педагог стремится разделить любой эмоциональный отклик ребенка на музыку, подключается к действиям детей, хвалит их. Также он может побуждать детей привлекать к танцам под музыку игрушки — кукол, зайчиков, медвежат, игрушки, надевающиеся на руку и пальчики.</text:p>
      <text:p text:style-name="P2">Педагог предоставляет малышам возможность прослушать звучание разнообразных инструментов, музыкальных игрушек и исполняемых на них мелодий, акцентирует внимание детей на характеристики их звучания: громкость, высота, темп и др. При этом взрослый использует различные эпитеты, отражающие настроение, передаваемое музыкальными средствами (сердитый барабан, веселый бубен, звонкий колокольчик, грустная дудочка, озорная погремушка и т.п.), побуждает малышей ассоциировать характер музыки с теми или иными образами (распускаются цветочки, прыгают зайчики, поют птички, пробирается сквозь чащу медведь и т.п.); при прослушивании музыкальных фрагментов может предложить детям изобразить мимикой, движениями настроение, помогает назвать его.</text:p>
      <text:p text:style-name="P2">Педагог поддерживает интерес и побуждает детей к пению, танцам, игре на детских музыкальных инструментах, организуя соответствующие игры. Например, может раздать</text:p>
      <text:p text:style-name="P2"><text:soft-page-break/><text:s text:c="78"/>14</text:p>
      <text:p text:style-name="P2"><text:s/>малышам дудочки, свистульки, колокольчики, трещотки и предложить всем вместе поиграть на них — получится «веселый оркестр». Подражая взрослому и друг другу, малыши овладевают простыми танцевальными движениями (ставить ножку на носок, кружиться, приседать, размахивать платочком в такт музыке). Воспитатель побуждает малышей напеть колыбельную куколке, сделать зарядку зайчикам под веселую песенку.</text:p>
      <text:p text:style-name="P18"><text:line-break/><text:span text:style-name="T6">Привлекая маленьких к занятиям и музыкальным играм, следует учитывать их желание и интерес. Главное — чтобы они испытывали удовольствие от предлагаемой им деятельности. Умение правильно интонировать или, хлопая-топая, попадать в ритм звучащей музыки не должно быть самоцелью.</text:span></text:p>
      <text:p text:style-name="P2">Музыкальному развитию способствует участие детей в праздниках, которые организуются вместе с родителями и старшими детьми. Малыши могут не только смотреть, как поют и танцуют взрослые и старшие, но и сами участвовать в выступлениях и общих мероприятиях (хороводах, танцах, играх).</text:p>
      <text:p text:style-name="P2">Приобщение детей к театрализованной деятельности способствует освоению ребенком мира человеческих чувств и коммуникативных навыков, развитию способности к сопереживанию.</text:p>
      <text:p text:style-name="P2">С первыми театрализованными действиями малыши знакомятся очень рано в процессе разнообразных игр-забав, хороводов, при прослушивании выразительного чтения стихов и сказок взрослыми. Педагог должен использовать разные возможности, чтобы обыграть какой-либо предмет или событие, пробуждая фантазию ребенка. Например, на прогулке может сказать: «Посмотрите, какое ласковое солнышко, оно улыбается вам, детки. Давайте и мы ему улыбнемся, поздороваемся»; предложит малышам изобразить, как топает медведь, прыгает зайчик, летает самолетик, качаются веточки деревьев, шелестят листочки. Желательно сопровождать такие действия подходящими стишками и песенками.</text:p>
      <text:p text:style-name="P2">С настоящими театрализованными представлениями дети могут познакомиться в детском учреждении при просмотрах спектаклей, цирковых представлений, кукольного театра как в постановке профессиональных артистов, так и силами педагогов, родителей и старших детей.</text:p>
      <text:p text:style-name="P18"><text:line-break/><text:span text:style-name="T6">Педагоги могут инсценировать знакомые детям сказки, стишки и в повседневной жизни. Для этого можно использовать разнообразные кукольные театры (би-ба-бо, теневой, пальчиковый, настольный, театр на фланеграфе), а также обыкновенные игрушки. Желательно привлекать детей к посильному участию в инсценировках, обсуждать с ними увиденное. Для этого лучше всего использовать знакомые детям сказки — «Репка», «Теремок», «Колобок», «Курочка-ряба» и др. Детям раннего возраста сложно произносить текст роли полностью, но они могут произносить некоторые фразы, изображать жестами действия персонажей. Например, в «Репке» малыши могут «тянуть» репку, в «Курочке-рябе» изображать плач деда и бабы, показывать, как мышка махнула хвостиком, пищать за нее. Малыши могут не только сами исполнять некоторые роли, но и действовать кукольными персонажами. В процессе таких игр-инсценировок, действуя вместе со взрослыми и подражая им, они учатся понимать и использовать язык мимики и жестов, совершенствуют свою речь, в которой эмоциональная окраска, интонация выступает важной составляющей.</text:span></text:p>
      <text:p text:style-name="P2">Привлекая детей к игре-инсценировке, не следует ждать от них точного изображения особенностей персонажа, гораздо важнее желание ребенка участвовать в ней, его эмоциональное состояние. Совместное переживание детьми чувства, их стремление показать, что испытывает персонаж, помогает малышам осваивать азбуку взаимоотношений.</text:p>
      <text:p text:style-name="P2"><text:soft-page-break/><text:s text:c="80"/>15</text:p>
      <text:p text:style-name="P2"><text:s/>Сопереживание персонажам инсценировок развивает эмпатию, представления о «плохих» и «хороших» человеческих качествах.</text:p>
      <text:p text:style-name="P2">Дети с самого раннего возраста проявляют интерес к музыке, произведениям изобразительного искусства, поэзии, театральным постановкам. Эти эстетические впечатления обогащают их эмоциональную сферу, ложатся в основу формирования художественного вкуса, стимулируют творческую активность.</text:p>
      <text:p text:style-name="P2">Важнейшая роль в художественно-эстетическом развитии ребенка принадлежит взрослым. Педагоги привлекают внимание детей к красоте окружающего мира, в доступной форме знакомят их с произведениями литературы и искусства, пробуждают и поддерживают интерес к разным видам художественно-эстетической деятельности, знакомят их с разнообразными материалами, средствами, используют множество игровых приемов для стимуляции детского воображения, вовлекают в разные виды деятельности (рисование, лепка, изготовление аппликаций).</text:p>
      <text:p text:style-name="P17"><text:line-break/><text:span text:style-name="T6">Педагоги поддерживают интерес детей к музыке: предоставляют возможность слушать фрагменты классических и народных музыкальных произведений, экспериментировать с разнообразными музыкальными игрушками и инструментами; побуждают их отображать музыкальные образы в движениях, пении, создают условия для приобщения детей к театрализованной деятельности; организуют просмотр спектаклей, инсценировок, используя разные виды театра (кукольный, настольный, пальчиковый, теневой и др.), привлекают малышей к посильному участию в разыгрывании сказок, потешек, стишков.</text:span> </text:p>
      <text:p text:style-name="P17"/>
      <text:p text:style-name="P20"><text:span text:style-name="T7">Все программы, по которым в настоящее время осуществляется учебно-воспитательная деятельность в дошкольных учреждениях большую роль отводят эстетическому развитию своих воспитанников. В процессе занятий, во время экскурсий, подготовки и проведения праздников учитывается эстетических компонент воспитательного процесса, формируются у детей художественные чувства и вкус.</text:span>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text:s text:c="77"/>16</text:p>
      <text:p text:style-name="P14"><text:s text:c="56"/>Список литературы</text:p>
      <text:list xml:id="list39412475" text:style-name="L2">
        <text:list-item>
          <text:p text:style-name="P25">Выгодский Л. С. Воображение и творчество в детском возрасте. - М., 1991.</text:p>
        </text:list-item>
        <text:list-item>
          <text:p text:style-name="P25">Ветлугина Н.А. Основные проблемы художественного творчества детей // Художественное творчество и ребенок./Под.ред. Н.А.Ветлугиной, М., Просвящение, 1972г.</text:p>
        </text:list-item>
        <text:list-item>
          <text:p text:style-name="P25">Выготский Л.С. Воображение и творчество в детском возрасте. - М.: 1967г.</text:p>
        </text:list-item>
        <text:list-item>
          <text:p text:style-name="P25">Григорьева Г. Г. Развитие дошкольника в изобразительной деятельности. - М., 2000.</text:p>
        </text:list-item>
        <text:list-item>
          <text:p text:style-name="P25">Григорьева Г. Г. Изобразительная деятельность дошкольников. – М., 1999.</text:p>
        </text:list-item>
        <text:list-item>
          <text:p text:style-name="P25">Ерофеева Т.И., Павлова Л.Н., Новикова В.П.. Математика для дошкольников. Книга для воспитателя детского сада. - М.: Просвещение, 2003.</text:p>
        </text:list-item>
        <text:list-item>
          <text:p text:style-name="P25">Журнал “Дошкольное воспитание”, 1992, №2, статья Торшилова Е. “Эстетическая одарённость: что это?”.</text:p>
        </text:list-item>
        <text:list-item>
          <text:p text:style-name="P25">Журнал ”Дошкольное воспитание”, 1995, №3, статья Некрасова-Каратаева О. и Осорина М. “Психологическая природа детского рисования”.</text:p>
        </text:list-item>
        <text:list-item>
          <text:p text:style-name="P25">Журнал “Дошкольное воспитание”, 1992, №2, статья Торшилова Е. “Эстетическая одарённость: что это?”.</text:p>
        </text:list-item>
        <text:list-item>
          <text:p text:style-name="P25">Журнал ”Дошкольное воспитание”, 1995, №3, статья Некрасова-Каратаева О. и Осорина М. “Психологическая природа детского рисования”.</text:p>
        </text:list-item>
        <text:list-item>
          <text:p text:style-name="P25">Комарова Т. С. Обучение детей технике рисования. - М., 1994.</text:p>
        </text:list-item>
        <text:list-item>
          <text:p text:style-name="P25">Комарова Т. С. Дети в мире творчества. - М., 1995.</text:p>
        </text:list-item>
        <text:list-item>
          <text:p text:style-name="P25">Михайлова З.А. Игровые занимательные задачи для дошкольников. Книга для воспитателя детского сада. - М.: Просвещение, 2003.</text:p>
        </text:list-item>
        <text:list-item>
          <text:p text:style-name="P25">Методика обучения изобразительной деятельности и конструированию./ Под ред. Т. С. Комаровой. - М., 1991.</text:p>
        </text:list-item>
        <text:list-item>
          <text:p text:style-name="P25">Мухина В. С. Изобразительная деятельность ребёнка как форма усвоения социального опыта. - М., 1981.</text:p>
        </text:list-item>
        <text:list-item>
          <text:p text:style-name="P25">Мелик-Пашаев А.А.., Новлянская З. Н. Ступеньки к творчеству. - М., 1995.</text:p>
        </text:list-item>
        <text:list-item>
          <text:p text:style-name="P25">Сакулина Н. П., Комарова Т. С. Изобразительная деятельность в детском саду. - М., 1973.</text:p>
        </text:list-item>
        <text:list-item>
          <text:p text:style-name="P25">Саккулина Н. П. Рисование в дошкольном детстве. - М., 1965.</text:p>
        </text:list-item>
        <text:list-item>
          <text:p text:style-name="P25">Система эстетического воспитания в детском саду./ Под. ред. Н. А. Ветлугиной. - М., 1962.</text:p>
        </text:list-item>
        <text:list-item>
          <text:p text:style-name="P25">Обухова Л. Ф. Возрастная психология. - М., 1996.</text:p>
        </text:list-item>
        <text:list-item>
          <text:p text:style-name="P25">Флерина Е.А. Изобразительное творчество детей дошкольного возраста.</text:p>
        </text:list-item>
        <text:list-item>
          <text:p text:style-name="P25">М., 1956г.</text:p>
        </text:list-item>
        <text:list-item>
          <text:p text:style-name="P25">Художественное творчество и ребёнок / Под. ред. Н. А. Ветлугиной. - М., 1972.</text:p>
        </text:list-item>
        <text:list-item>
          <text:p text:style-name="P25">Эстетическое воспитание в детском саду./ Под. ред. Н. А. Ветлугиной. - М., 1978.</text:p>
        </text:list-item>
      </text:list>
      <text:p text:style-name="P10"/>
      <text:p text:style-name="P17"><text:soft-page-break/><text:s text:c="82"/>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Arial, Verdana"/>
    <style:font-face style:name="Times new roman" svg:font-family="'Times new roman',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31T17:31:01.44</meta:creation-date>
    <dc:date>2013-11-06T19:27:53.79</dc:date>
    <meta:editing-duration>PT47M55S</meta:editing-duration>
    <meta:editing-cycles>5</meta:editing-cycles>
    <meta:generator>OpenOffice.org/3.3$Win32 OpenOffice.org_project/330m20$Build-9567</meta:generator>
    <meta:document-statistic meta:table-count="21" meta:image-count="0" meta:object-count="0" meta:page-count="18" meta:paragraph-count="133" meta:word-count="5969" meta:character-count="47001"/>
  </office:meta>
</office:document-meta>
</file>