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georgia" svg:font-family="georgi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21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Обычный_20__28_веб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Обычный_20__28_веб_29_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Обычный_20__28_веб_29_">
      <style:paragraph-properties fo:margin-top="0cm" fo:margin-bottom="0cm" fo:text-align="center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8" style:family="paragraph" style:parent-style-name="Обычный_20__28_веб_29_">
      <style:paragraph-properties fo:margin-top="0cm" fo:margin-bottom="0cm"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Обычный_20__28_веб_29_">
      <style:paragraph-properties fo:margin-top="0cm" fo:margin-bottom="0cm" fo:text-align="justify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10" style:family="paragraph" style:parent-style-name="Обычный_20__28_веб_29_">
      <style:paragraph-properties fo:margin-top="0cm" fo:margin-bottom="0cm"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Обычный_20__28_веб_29_">
      <style:paragraph-properties fo:margin-top="0cm" fo:margin-bottom="0cm" fo:text-align="justify" style:justify-single-word="false"/>
      <style:text-properties fo:font-size="14pt" fo:language="ru" fo:country="RU" style:font-size-asian="14pt" style:font-size-complex="14pt"/>
    </style:style>
    <style:style style:name="P12" style:family="paragraph" style:parent-style-name="Обычный_20__28_веб_29_">
      <style:paragraph-properties fo:margin-top="0cm" fo:margin-bottom="0cm" fo:text-align="justify" style:justify-single-word="false"/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P13" style:family="paragraph" style:parent-style-name="Обычный_20__28_веб_29_">
      <style:paragraph-properties fo:margin-top="0cm" fo:margin-bottom="0cm" fo:text-align="justify" style:justify-single-word="false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Обычный_20__28_веб_29_">
      <style:paragraph-properties fo:margin-top="0cm" fo:margin-bottom="0cm" fo:text-align="center" style:justify-single-word="false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Обычный_20__28_веб_29_">
      <style:paragraph-properties fo:margin-top="0cm" fo:margin-bottom="0cm" fo:text-align="justify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Обычный_20__28_веб_29_">
      <style:paragraph-properties fo:margin-top="0cm" fo:margin-bottom="0cm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Обычный_20__28_веб_29_">
      <style:paragraph-properties fo:margin-top="0cm" fo:margin-bottom="0cm" fo:text-align="center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18" style:family="paragraph" style:parent-style-name="Обычный_20__28_веб_29_">
      <style:paragraph-properties fo:margin-top="0cm" fo:margin-bottom="0cm" fo:text-align="center" style:justify-single-word="false"/>
      <style:text-properties fo:font-size="22pt" fo:language="ru" fo:country="RU" fo:font-weight="bold" style:font-size-asian="22pt" style:font-weight-asian="bold" style:font-size-complex="22pt"/>
    </style:style>
    <style:style style:name="P19" style:family="paragraph" style:parent-style-name="Обычный_20__28_веб_29_">
      <style:paragraph-properties fo:margin-top="0cm" fo:margin-bottom="0cm" fo:text-align="center" style:justify-single-word="false"/>
      <style:text-properties fo:font-size="22pt" fo:language="ru" fo:country="RU" fo:font-weight="normal" style:font-size-asian="22pt" style:font-weight-asian="normal" style:font-size-complex="22pt" style:font-weight-complex="normal"/>
    </style:style>
    <style:style style:name="P20" style:family="paragraph" style:parent-style-name="Обычный_20__28_веб_29_">
      <style:paragraph-properties fo:margin-top="0cm" fo:margin-bottom="0cm"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Standard">
      <style:text-properties fo:font-size="14pt" style:font-size-asian="14pt" style:font-size-complex="14pt"/>
    </style:style>
    <style:style style:name="P2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3.21cm"/>
        </style:tab-stops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text-align="center" style:justify-single-word="false">
        <style:tab-stops>
          <style:tab-stop style:position="3.21cm"/>
        </style:tab-stops>
      </style:paragraph-properties>
      <style:text-properties fo:font-size="14pt" style:font-size-asian="14pt" style:font-size-complex="14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3.21cm"/>
        </style:tab-stops>
      </style:paragraph-properties>
      <style:text-properties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33" style:family="paragraph" style:parent-style-name="Standard">
      <style:paragraph-properties fo:text-align="justify" style:justify-single-word="false">
        <style:tab-stops>
          <style:tab-stop style:position="3.21cm"/>
        </style:tab-stops>
      </style:paragraph-properties>
      <style:text-properties fo:font-size="14pt" fo:language="ru" fo:country="RU" style:font-size-asian="14pt" style:font-size-complex="14pt"/>
    </style:style>
    <style:style style:name="P34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5" style:family="paragraph" style:parent-style-name="Standard">
      <style:paragraph-properties fo:text-align="justify" style:justify-single-word="false">
        <style:tab-stops>
          <style:tab-stop style:position="3.21cm"/>
        </style:tab-stops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6" style:family="paragraph" style:parent-style-name="Standard">
      <style:paragraph-properties fo:text-align="center" style:justify-single-word="false">
        <style:tab-stops>
          <style:tab-stop style:position="3.21cm"/>
        </style:tab-stops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7" style:family="paragraph" style:parent-style-name="Standard" style:list-style-name="L3">
      <style:paragraph-properties fo:text-align="center" style:justify-single-word="false">
        <style:tab-stops>
          <style:tab-stop style:position="3.21cm"/>
        </style:tab-stops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8" style:family="paragraph" style:parent-style-name="Standard">
      <style:paragraph-properties fo:text-align="center" style:justify-single-word="false">
        <style:tab-stops>
          <style:tab-stop style:position="3.21cm"/>
        </style:tab-stops>
      </style:paragraph-properties>
      <style:text-properties fo:font-size="14pt" fo:language="ru" fo:country="RU" fo:font-weight="bold" style:font-size-asian="14pt" style:font-weight-asian="bold" style:font-size-complex="14pt"/>
    </style:style>
    <style:style style:name="P39" style:family="paragraph" style:parent-style-name="Standard">
      <style:paragraph-properties fo:text-align="justify" style:justify-single-word="false">
        <style:tab-stops>
          <style:tab-stop style:position="3.21cm"/>
        </style:tab-stops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0" style:family="paragraph" style:parent-style-name="Standard">
      <style:paragraph-properties fo:text-align="center" style:justify-single-word="false">
        <style:tab-stops>
          <style:tab-stop style:position="3.21cm"/>
        </style:tab-stops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2" style:family="paragraph" style:parent-style-name="Standard">
      <style:paragraph-properties fo:text-align="justify" style:justify-single-word="false">
        <style:tab-stops>
          <style:tab-stop style:position="3.21cm"/>
        </style:tab-stops>
      </style:paragraph-properties>
    </style:style>
    <style:style style:name="P43" style:family="paragraph" style:parent-style-name="Standard">
      <style:paragraph-properties fo:text-align="justify" style:justify-single-word="false">
        <style:tab-stops>
          <style:tab-stop style:position="3.21cm"/>
        </style:tab-stops>
      </style:paragraph-properties>
      <style:text-properties fo:language="ru" fo:country="RU"/>
    </style:style>
    <style:style style:name="P44" style:family="paragraph" style:parent-style-name="Standard">
      <style:paragraph-properties fo:text-align="justify" style:justify-single-word="false">
        <style:tab-stops>
          <style:tab-stop style:position="3.21cm"/>
        </style:tab-stops>
      </style:paragraph-properties>
      <style:text-properties fo:language="ru" fo:country="RU" fo:font-style="normal" style:text-underline-style="none" fo:font-weight="bold" style:font-style-asian="normal" style:font-weight-asian="bold" style:font-style-complex="normal" style:font-weight-complex="bold"/>
    </style:style>
    <style:style style:name="P45" style:family="paragraph" style:parent-style-name="Text_20_body">
      <style:paragraph-properties fo:margin-left="0cm" fo:margin-right="0cm" fo:text-indent="0.794cm" style:auto-text-indent="false"/>
      <style:text-properties fo:font-variant="normal" fo:text-transform="none" fo:color="#000000" style:font-name="georgia" fo:font-size="13.5pt" fo:letter-spacing="normal" fo:font-style="italic" fo:font-weight="normal" style:font-style-asian="italic" style:font-style-complex="italic"/>
    </style:style>
    <style:style style:name="P46" style:family="paragraph" style:parent-style-name="Text_20_body">
      <style:paragraph-properties fo:margin-left="0cm" fo:margin-right="0cm" fo:text-indent="0.794cm" style:auto-text-indent="false"/>
      <style:text-properties fo:font-variant="normal" fo:text-transform="none" fo:color="#000000" fo:letter-spacing="normal" fo:font-style="italic" style:font-style-asian="italic" style:font-style-complex="italic"/>
    </style:style>
    <style:style style:name="P47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georgia" fo:font-size="13.5pt" fo:letter-spacing="normal" fo:font-style="italic" fo:font-weight="normal" style:font-size-asian="14pt" style:font-style-asian="italic" style:font-size-complex="14pt" style:font-style-complex="italic"/>
    </style:style>
    <style:style style:name="P48" style:family="paragraph" style:parent-style-name="Обычный_20__28_веб_29_">
      <style:paragraph-properties fo:margin-top="0cm" fo:margin-bottom="0cm"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9" style:family="paragraph" style:parent-style-name="Обычный_20__28_веб_29_">
      <style:paragraph-properties fo:margin-top="0cm" fo:margin-bottom="0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0" style:family="paragraph" style:parent-style-name="Обычный_20__28_веб_29_">
      <style:paragraph-properties fo:margin-top="0cm" fo:margin-bottom="0cm"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1" style:family="paragraph" style:parent-style-name="Обычный_20__28_веб_29_" style:list-style-name="L1">
      <style:paragraph-properties fo:margin-top="0cm" fo:margin-bottom="0cm"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2" style:family="paragraph" style:parent-style-name="Обычный_20__28_веб_29_">
      <style:paragraph-properties fo:margin-top="0cm" fo:margin-bottom="0cm" fo:text-align="justify" style:justify-single-word="false"/>
      <style:text-properties fo:font-size="14pt" fo:language="ru" fo:country="RU" style:font-size-asian="14pt" style:font-size-complex="14pt"/>
    </style:style>
    <style:style style:name="P53" style:family="paragraph" style:parent-style-name="Обычный_20__28_веб_29_">
      <style:paragraph-properties fo:margin-top="0cm" fo:margin-bottom="0cm" fo:text-align="justify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4" style:family="paragraph" style:parent-style-name="Обычный_20__28_веб_29_">
      <style:paragraph-properties fo:margin-top="0cm" fo:margin-bottom="0cm" fo:text-align="center" style:justify-single-word="false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5" style:family="paragraph" style:parent-style-name="Обычный_20__28_веб_29_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56" style:family="paragraph" style:parent-style-name="Обычный_20__28_веб_29_" style:list-style-name="L2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57" style:family="paragraph" style:parent-style-name="Обычный_20__28_веб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58" style:family="paragraph" style:parent-style-name="Обычный_20__28_веб_29_">
      <style:paragraph-properties fo:margin-top="0cm" fo:margin-bottom="0cm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9" style:family="paragraph" style:parent-style-name="Обычный_20__28_веб_29_">
      <style:paragraph-properties fo:margin-top="0cm" fo:margin-bottom="0cm" fo:text-align="center" style:justify-single-word="false"/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60" style:family="paragraph" style:parent-style-name="Обычный_20__28_веб_29_">
      <style:paragraph-properties fo:margin-top="0cm" fo:margin-bottom="0cm" fo:text-align="justify" style:justify-single-word="false"/>
    </style:style>
    <style:style style:name="P61" style:family="paragraph" style:parent-style-name="Обычный_20__28_веб_29_">
      <style:paragraph-properties fo:margin-left="0cm" fo:margin-right="-0.503cm" fo:margin-top="0cm" fo:margin-bottom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size="14pt" fo:font-style="italic" style:font-size-asian="14pt" style:font-style-asian="italic" style:font-size-complex="14pt" style:font-style-complex="italic"/>
    </style:style>
    <style:style style:name="T8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9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0" style:family="text">
      <style:text-properties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language="ru" fo:country="RU"/>
    </style:style>
    <style:style style:name="T13" style:family="text">
      <style:text-properties fo:language="ru" fo:country="RU" style:font-weight-complex="bold"/>
    </style:style>
    <style:style style:name="T14" style:family="text">
      <style:text-properties fo:language="ru" fo:country="RU" fo:font-style="italic" style:font-style-asian="italic" style:font-style-complex="italic"/>
    </style:style>
    <style:style style:name="T15" style:family="text">
      <style:text-properties fo:language="ru" fo:country="RU" fo:font-style="italic" style:text-underline-style="solid" style:text-underline-width="auto" style:text-underline-color="font-color" style:font-style-asian="italic" style:font-style-complex="italic"/>
    </style:style>
    <style:style style:name="T16" style:family="text">
      <style:text-properties fo:language="ru" fo:country="RU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17" style:family="text">
      <style:text-properties fo:language="ru" fo:country="RU" fo:font-style="italic" style:text-underline-style="none" style:font-style-asian="italic" style:font-style-complex="italic"/>
    </style:style>
    <style:style style:name="T18" style:family="text">
      <style:text-properties fo:language="ru" fo:country="RU" fo:font-style="italic" style:text-underline-style="none" fo:font-weight="normal" style:font-style-asian="italic" style:font-weight-asian="normal" style:font-style-complex="italic" style:font-weight-complex="normal"/>
    </style:style>
    <style:style style:name="T19" style:family="text"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T20" style:family="text">
      <style:text-properties fo:language="ru" fo:country="RU" fo:font-weight="normal" style:font-weight-asian="normal" style:font-weight-complex="normal"/>
    </style:style>
    <style:style style:name="T21" style:family="text">
      <style:text-properties fo:language="ru" fo:country="RU" fo:font-style="normal" style:text-underline-style="none" style:font-style-asian="normal" style:font-style-complex="normal"/>
    </style:style>
    <style:style style:name="T22" style:family="text">
      <style:text-properties fo:language="ru" fo:country="RU" fo:font-style="normal" style:text-underline-style="none" fo:font-weight="bold" style:font-style-asian="normal" style:font-weight-asian="bold" style:font-style-complex="normal" style:font-weight-complex="bold"/>
    </style:style>
    <style:style style:name="T23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24" style:family="text">
      <style:text-properties fo:language="ru" fo:country="RU" fo:font-style="normal" style:text-underline-style="solid" style:text-underline-width="auto" style:text-underline-color="font-color" style:font-style-asian="normal" style:font-style-complex="normal"/>
    </style:style>
    <style:style style:name="T25" style:family="text">
      <style:text-properties fo:language="ru" fo:country="RU" fo:font-style="normal" style:font-style-asian="normal" style:font-style-complex="normal"/>
    </style:style>
    <style:style style:name="T26" style:family="text">
      <style:text-properties fo:language="ru" fo:country="RU" style:text-underline-style="solid" style:text-underline-width="auto" style:text-underline-color="font-color"/>
    </style:style>
    <style:style style:name="T27" style:family="text">
      <style:text-properties fo:language="ru" fo:country="RU" style:text-underline-style="solid" style:text-underline-width="auto" style:text-underline-color="font-color" fo:font-weight="normal" style:font-weight-asian="normal" style:font-weight-complex="normal"/>
    </style:style>
    <style:style style:name="T28" style:family="text">
      <style:text-properties fo:language="ru" fo:country="RU" style:text-underline-style="none"/>
    </style:style>
    <style:style style:name="T29" style:family="text">
      <style:text-properties fo:language="ru" fo:country="RU" style:text-underline-style="none" fo:font-weight="bold" style:font-weight-asian="bold" style:font-weight-complex="bold"/>
    </style:style>
    <style:style style:name="T30" style:family="text">
      <style:text-properties fo:language="ru" fo:country="RU" fo:font-weight="bold" style:font-weight-asian="bold" style:font-weight-complex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4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35" style:family="text">
      <style:text-properties fo:font-style="italic" style:text-underline-style="none" style:font-style-asian="italic" style:font-style-complex="italic"/>
    </style:style>
    <style:style style:name="T36" style:family="text">
      <style:text-properties fo:font-style="normal" style:font-style-asian="normal" style:font-style-complex="normal"/>
    </style:style>
    <style:style style:name="T37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38" style:family="text">
      <style:text-properties style:font-name="georgia" fo:font-size="13.5pt" fo:font-style="normal" fo:font-weight="normal"/>
    </style:style>
    <style:style style:name="T39" style:family="text">
      <style:text-properties style:font-name="georgia" fo:font-size="13.5pt" fo:font-weight="normal"/>
    </style:style>
    <style:style style:name="T40" style:family="text">
      <style:text-properties style:text-underline-style="solid" style:text-underline-width="auto" style:text-underline-color="font-color"/>
    </style:style>
    <style:style style:name="T4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2" style:family="text">
      <style:text-properties style:text-underline-style="none"/>
    </style:style>
    <style:style style:name="T43" style:family="text">
      <style:text-properties style:text-underline-style="none"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Муниципальное автономное дошкольное образовательное учреждение</text:p>
      <text:p text:style-name="P17">Детский сад № 17 «Шатлык»</text:p>
      <text:p text:style-name="P17">Муниципального района Мелеузовский район и г. Мелеуз</text:p>
      <text:p text:style-name="P17">Республики Башкортостан</text:p>
      <text:p text:style-name="P1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8">Занятие</text:p>
      <text:p text:style-name="P18">по речевому развитию</text:p>
      <text:p text:style-name="P18">Пересказ русской народной сказки </text:p>
      <text:p text:style-name="P18">«У страха глаза велики»</text:p>
      <text:p text:style-name="P19">подготовительная группа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<text:s text:c="79"/><text:span text:style-name="T11">Подготовила: воспитатель</text:span></text:p>
      <text:p text:style-name="P10"><text:s text:c="66"/>высшей категории</text:p>
      <text:p text:style-name="P10"><text:s text:c="55"/>Мехова С.Г.</text:p>
      <text:p text:style-name="P16"/>
      <text:p text:style-name="P16"/>
      <text:p text:style-name="P16"/>
      <text:p text:style-name="P16"/>
      <text:p text:style-name="P16"/>
      <text:p text:style-name="P16"/>
      <text:p text:style-name="P10">2014г.</text:p>
      <text:p text:style-name="P9"><text:soft-page-break/>Цель: <text:span text:style-name="T11">Развитие связной монологической речи.</text:span></text:p>
      <text:p text:style-name="P8">Программное содержание:</text:p>
      <text:list xml:id="list31425341" text:style-name="L1">
        <text:list-item>
          <text:p text:style-name="P51">учить детей пересказывать текст сказки связано, последовательно, без пропусков и повторений, с опорой на символы (образы), используя мнемотаблицы, для лучшего запоминания;</text:p>
        </text:list-item>
        <text:list-item>
          <text:p text:style-name="P51">продолжать упражняться в образовании слов с суффиксами оценки (уменьшительно-ласкательными и увеличительными) в подборе синонимов и антонимов;</text:p>
        </text:list-item>
        <text:list-item>
          <text:p text:style-name="P51">помочь понять содержание сказки, обратить внимание на необычное название (это пословица);</text:p>
        </text:list-item>
        <text:list-item>
          <text:p text:style-name="P51">учить объяснять значение слов;</text:p>
        </text:list-item>
        <text:list-item>
          <text:p text:style-name="P51">упражнять в умении выразительно передавать речь персонажей, с помощью жестов, мимики, движений;</text:p>
        </text:list-item>
        <text:list-item>
          <text:p text:style-name="P51">расширять словарь детей;</text:p>
        </text:list-item>
        <text:list-item>
          <text:p text:style-name="P51">развивать зрительное и слуховое внимание, память, мышление, творческое воображение, умение вслушиваться в речь воспитателя, отвечать на поставленный вопрос полным ответом;</text:p>
        </text:list-item>
        <text:list-item>
          <text:p text:style-name="P51">воспитывать интерес к русскому народному творчеству.</text:p>
        </text:list-item>
      </text:list>
      <text:p text:style-name="P8">Предварительная работа: <text:span text:style-name="T11">чтение русских народных сказок, рассматривание иллюстраций, рисование картинок с героями заменителями, чтение стихотворения Маршака «Темноты боится Петя», нравственная беседа «У страха глаза велики», заучивание пословиц о трусости, знакомство со словами «колода» и «наперсток» и их предназначение.</text:span></text:p>
      <text:p text:style-name="P8">Словарная работа:<text:span text:style-name="T11"> колодец, колода, наперсток.</text:span></text:p>
      <text:p text:style-name="P8">Оборудование и материалы: <text:span text:style-name="T11">слайд-шоу «У страха глаза велики», инновационное техническое оборудование, иллюстрации к сказке (колодец, колода, наперсток), мнемотаблицы, смайлики-эмоции, карточки-эмоции, «яблоня», ширма, яблоко, музыкальное сопровождение, магниты и указка.</text:span></text:p>
      <text:p text:style-name="P8">Содержание организованной деятельности детей</text:p>
      <text:p text:style-name="P20"><text:span text:style-name="T2">1. Организационный момент (психигимнастика — пальчиковая гимнастика) — </text:span><text:span text:style-name="T3">звучит спокойная музыка.</text:span></text:p>
      <text:p text:style-name="P6"><text:span text:style-name="T31">Воспитатель:</text:span> <text:span text:style-name="T12">Наступил новый день.</text:span></text:p>
      <text:p text:style-name="P11">Мы пришли в наш любимый детский сад.</text:p>
      <text:p text:style-name="P11">Я улыбнулась Вам, а вы улыбнитесь мне.</text:p>
      <text:p text:style-name="P11">Все, мне руки покажите и ладони разотрите.</text:p>
      <text:p text:style-name="P61">Руки друг другу протяните. И подумайте, как хорошо, что мы сегодня здесь все вместе.</text:p>
      <text:p text:style-name="P11">Мы спокойны и добры, мы приветливы, ласковы, мы здоровы.</text:p>
      <text:p text:style-name="P11">Сделайте глубокий вдох через нос и вдохните в себя свежесть, доброту, красоту.</text:p>
      <text:p text:style-name="P11">Выдохните через рот все обиды, злобу и огорчение (<text:span text:style-name="T32">дети повторяют три раза вдох-выдох).</text:span></text:p>
      <text:p text:style-name="P12">А теперь пожелаем всем, доброго утра! (<text:span text:style-name="T32">повторяем хором</text:span>)</text:p>
      <text:p text:style-name="P14">Артикуляционная гимнастика «Веселый язычок»</text:p>
      <text:p text:style-name="P15">Язычок проснулся и вышел погулять на улицу (показали язычок)</text:p>
      <text:p text:style-name="P15"><text:soft-page-break/>Посмотрел налево, посмотрел направо</text:p>
      <text:p text:style-name="P15">Посмотрел вверх, посмотрел вниз </text:p>
      <text:p text:style-name="P15">Посмотрел вокруг и снова спрятался в свой домик</text:p>
      <text:p text:style-name="P14">Сюрпризный момент</text:p>
      <text:p text:style-name="P15">Вдруг слышится странный звук за ширмой (запись).</text:p>
      <text:p text:style-name="P13">Воспитатель. <text:span text:style-name="T11">Что за странный звук? Давайте посмотрим (беру за ширмой яблоко).</text:span></text:p>
      <text:p text:style-name="P15">Ой, ребята, что это? (ответы детей). Вот так яблоко оно, соку сладкого полно! Да оно не простое, а сказочное. И прикатилось к нам из сказки. Хотите узнать из какой? Тогда присаживайтесь на стулья. Раз — два — три — четыре — пять ...будем сказку начинать...</text:p>
      <text:p text:style-name="P14">2. Основная часть. Первичное знакомство со сказкой.</text:p>
      <text:p text:style-name="P15"><text:span text:style-name="T31">Просмотр слайд-шоу русской народной сказки «У страха глаза велики»</text:span> (в сопровождении рассказывания текста сказки воспитателем).</text:p>
      <text:p text:style-name="P15"/>
      <text:p text:style-name="P47"><text:s/>Жили-были бабушка-старушка, внучка-хохотушка, курочка-клохтушка и мышка-норушка.</text:p>
      <text:p text:style-name="P45">Каждый день ходили они за водой. У бабушки были ведра большие, у внучки — поменьше, у курочки — с огурчик, у мышки — с наперсточек.</text:p>
      <text:p text:style-name="P45">Бабушка брала воду из колодца, внучка — из колоды, курочка — из лужицы, а мышка — из следа от поросячьего копытца.</text:p>
      <text:p text:style-name="P45">Назад идут, у бабушки вода трё-ё-х, плё-ё-х! У внучки — трёх! плёх! У курочки — трёх-трёх! плёх-плёх! У мышки — трёх-трёх-трёх! плёх-плёх-плёх!</text:p>
      <text:p text:style-name="P45">Вот раз наши водоносы пошли за водой. Воды набрали, идут домой через огород.</text:p>
      <text:p text:style-name="P45">А в огороде яблонька росла, и на ней яблоки висели. А под яблонькой зайка сидел. Налетел на яблоньку ветерок, яблоньку качнул, яблочко хлоп — и зайке в лоб!</text:p>
      <text:p text:style-name="P45">Прыгнул зайка, да прямо нашим водоносам под ноги.</text:p>
      <text:p text:style-name="P45">Испугались они, ведра побросали и домой побежали. Бабушка на лавку упала, внучка за бабку спряталась, курочка на печку взлетела, а мышка под печку схоронилась. Бабка охает:</text:p>
      <text:p text:style-name="P46">— <text:span text:style-name="T39">Ох! Медведище меня чуть не задавил!</text:span></text:p>
      <text:p text:style-name="P45">Внучка плачет:</text:p>
      <text:p text:style-name="P46">— <text:span text:style-name="T39">Бабушка, волк-то какой страшный на меня наскочил!</text:span></text:p>
      <text:p text:style-name="P45">Курочка на печке кудахчет:</text:p>
      <text:p text:style-name="P46">— <text:span text:style-name="T39">Ко-ко-ко! Лиса ведь ко мне подкралась, чуть не сцапала!</text:span></text:p>
      <text:p text:style-name="P45">А мышка из-под печки пищит:</text:p>
      <text:p text:style-name="P46">— <text:span text:style-name="T39">Котище-то какой усатый! Вот страху я натерпелась!</text:span></text:p>
      <text:p text:style-name="P45">А зайка в лес прибежал, под кустик лег и думает:</text:p>
      <text:p text:style-name="P45"><text:soft-page-break/>«Вот страсти-то! Четыре охотника за мной гнались, и все с собаками; как только меня ноги унесли!»</text:p>
      <text:p text:style-name="P45">Верно говорят: «У страха глаза велики: чего нет, и то видят».</text:p>
      <text:p text:style-name="P5"><text:span text:style-name="T13">3. Беседа по содержанию.</text:span></text:p>
      <text:p text:style-name="P6"><text:span text:style-name="T31">Воспитатель:</text:span> Кто запомнил, как называется сказка? <text:span text:style-name="T15">(Русская народная сказка «У страха глаза велики»)</text:span></text:p>
      <text:p text:style-name="P6"><text:span text:style-name="T31">Воспитатель:</text:span> Как вы понимаете название сказки? <text:span text:style-name="T15">(</text:span><text:span text:style-name="T33">Когда человек пугается, основной чертой его мимики являются большие выпученные глаза</text:span><text:span text:style-name="T15">)</text:span></text:p>
      <text:p text:style-name="P6"><text:span text:style-name="T31">Воспитатель: </text:span>От чего это происходит? <text:span text:style-name="T15">(</text:span><text:span text:style-name="T33">От неизвестности</text:span><text:span text:style-name="T15">)</text:span></text:p>
      <text:p text:style-name="P58">Воспитатель предлагает упражнение «Говорящая мимика».</text:p>
      <text:p text:style-name="P6">Я буду называть эмоцию, а вы передайте ее с помощью мимики своего лица.</text:p>
      <text:p text:style-name="P6">Отрабатывается мимика следующих эмоций: радость, печаль, злость, страх.</text:p>
      <text:p text:style-name="P6"><text:span text:style-name="T31">Воспитатель:</text:span> <text:span text:style-name="T12">Молодцы. Ребята, вы обратили внимание какое замечательное и точное название у этой сказки,</text:span> а ведь это еще и <text:span text:style-name="T31">пословица «У страха глаза велики»</text:span>. </text:p>
      <text:p text:style-name="P6">Давайте произнесем ее <text:span text:style-name="T31">хором</text:span>.</text:p>
      <text:p text:style-name="P6"><text:span text:style-name="T31">Воспитатель:</text:span> А теперь давайте разберемся, кто в этой сказке испугался и чего испугался. </text:p>
      <text:p text:style-name="P6">Вспомните, как начинается <text:span text:style-name="T12">сказка. </text:span><text:span text:style-name="T15">(Жили-были)</text:span></text:p>
      <text:p text:style-name="P6"><text:span text:style-name="T31">Воспитатель: </text:span>Совершенно верно, эта сказка начинается <text:s/>со слов, с которых начинаются многие русские народные сказки «жили-были», а далее мы узнаем, кто главные герои сказки. Вспомните кто.</text:p>
      <text:p text:style-name="P6">Воспитатель добивается, чтобы дети назвали героев с точной характеристикой, анализируя, почему так названы герои: </text:p>
      <text:list xml:id="list32285487" text:style-name="L2">
        <text:list-item>
          <text:p text:style-name="P56"><text:span text:style-name="T12">Бабушка-старушка, потому что старенькая,</text:span></text:p>
        </text:list-item>
        <text:list-item>
          <text:p text:style-name="P56">внучка-хохотушка, потому что много хохочет, </text:p>
        </text:list-item>
        <text:list-item>
          <text:p text:style-name="P56">курочка-клохтушка, потому что клохчет, </text:p>
        </text:list-item>
        <text:list-item>
          <text:p text:style-name="P56">мышка-норушка, потому что живет в норке.</text:p>
        </text:list-item>
      </text:list>
      <text:p text:style-name="P58">Воспитатель: <text:span text:style-name="T20">А чтобы вам было понятно, я приготовила для вас схемы-помощники. Ребята, мы уже с вами вместе рисовали схемы по сказкам.</text:span></text:p>
      <text:p text:style-name="P49">Показывает детям первую схему.</text:p>
      <text:p text:style-name="P50">Посмотрите внимательно на 1 схему, можно ли по ней узнать героев нашей сказки?</text:p>
      <text:p text:style-name="P50">Посмотрите большой круг белого цвета — это бабушка-старушка,</text:p>
      <text:p text:style-name="P50">круг поменьше белого цвета — это внучка-хохотушка,</text:p>
      <text:p text:style-name="P50">ещё меньше желтого цвета — курочка-клохтушка,</text:p>
      <text:p text:style-name="P50">и самый маленький серого цвета — мышка-норушка.</text:p>
      <text:p text:style-name="P6"><text:span text:style-name="T31">Воспитатель:</text:span> Куда герои ходили каждый день? <text:span text:style-name="T15">(</text:span><text:span text:style-name="T33">За водой</text:span><text:span text:style-name="T15">)</text:span><text:span text:style-name="T21"> </text:span><text:span text:style-name="T22">добиваться полного ответа</text:span></text:p>
      <text:p text:style-name="P6"><text:span text:style-name="T31">Воспитатель:</text:span> С чем они ходили за водой? <text:span text:style-name="T15">(</text:span><text:span text:style-name="T33">С ведрами</text:span><text:span text:style-name="T15">)</text:span></text:p>
      <text:p text:style-name="P59"><text:span text:style-name="T12">Воспитатель показывает вторую схему.</text:span></text:p>
      <text:p text:style-name="P6"><text:span text:style-name="T31">Воспитатель:</text:span> Какие ведра были у героев? <text:span text:style-name="T12">Словами из текста сказки </text:span><text:span text:style-name="T33">(большие, поменьше, с огурчик, с наперсток)</text:span></text:p>
      <text:p text:style-name="P20"><text:span text:style-name="T1">Воспитатель уточняет, что у курочки ведра сравниваются по размеру с </text:span><text:soft-page-break/><text:span text:style-name="T1">огурчиком, а у мышки с наперстком </text:span><text:span text:style-name="T7">(при этом показывает наперсток и объясняет </text:span><text:span text:style-name="T4">значение этого слова</text:span><text:span text:style-name="T7">)</text:span></text:p>
      <text:p text:style-name="P2"><text:span text:style-name="T31">Воспитатель:</text:span> Откуда брали воду <text:span text:style-name="T12">наши </text:span>герои? <text:span text:style-name="T33">(из колодца, <text:s/>колоды, <text:s/>лужицы, <text:s/></text:span><text:span text:style-name="T15">следа </text:span><text:span text:style-name="T33">поросячьего </text:span><text:span text:style-name="T15">копытца</text:span><text:span text:style-name="T33">)</text:span></text:p>
      <text:p text:style-name="P32">Воспитатель показывает третью схему.</text:p>
      <text:p text:style-name="P4"><text:span text:style-name="T1">Если дети затрудняются, воспитатель сам говорит, что из колоды, при этом поясняет, что колода - это старинн</text:span><text:span text:style-name="T5">ое слово</text:span><text:span text:style-name="T1">, который обозначает</text:span> <text:span text:style-name="T1">бревно с выдолбленной серединой, использующееся как корыто.</text:span></text:p>
      <text:p text:style-name="P34">Воспитатель: <text:span text:style-name="T11">Оно и понятно, нет этого слова в нашей современной речи.</text:span></text:p>
      <text:p text:style-name="P2">Воспитатель обращает внимание детей на прилагательное поросячий, но не свинячий <text:span text:style-name="T12">(потому что поросенок — это детеныш свиньи и его след меньше, чем у свиньи)</text:span></text:p>
      <text:p text:style-name="P41">Воспитатель: <text:span text:style-name="T20">Ребята, кто запомнил, как в сказке названы наши герои одним словом? </text:span><text:span text:style-name="T16">(водоносы)</text:span></text:p>
      <text:p text:style-name="P21"><text:span text:style-name="T20">Почему они так названы? </text:span><text:span text:style-name="T16">(потому что каждый день носили воду)</text:span></text:p>
      <text:p text:style-name="P22"><text:span text:style-name="T12">Логическая задача</text:span></text:p>
      <text:p text:style-name="P23"><text:span text:style-name="T12">Скажите, для чего все наши герои носили воду? </text:span><text:span text:style-name="T15">(ответы детей)</text:span></text:p>
      <text:p text:style-name="P23"><text:span text:style-name="T12">Правильно, яблоньку поливали. И не только яблоньку, в сказке говориться, что у них был огород.</text:span></text:p>
      <text:p text:style-name="P23"><text:span text:style-name="T12">А что растет на огороде? </text:span><text:span text:style-name="T15">(ответы детей)</text:span></text:p>
      <text:p text:style-name="P21"><text:span text:style-name="T12">Воспитатель: </text:span><text:span text:style-name="T20">В этот день водоносы донесли воду? </text:span><text:span text:style-name="T16">(ответы детей)</text:span></text:p>
      <text:p text:style-name="P21"><text:span text:style-name="T12">Воспитатель:</text:span><text:span text:style-name="T20"> Кто им помешал? </text:span><text:span text:style-name="T16">(зайка)</text:span></text:p>
      <text:p text:style-name="P21"><text:span text:style-name="T20">Где он сидел? </text:span><text:span text:style-name="T16">(под яблоней)</text:span></text:p>
      <text:p text:style-name="P21"><text:span text:style-name="T20">Как он помешал? </text:span><text:span text:style-name="T16">(зайке яблоко упало в лоб, он испугался и бросился под ноги водоносам)</text:span></text:p>
      <text:p text:style-name="P2"><text:span text:style-name="T23">Давайте все вместе встанем и покажем, как упало яблоко и испугало зайку </text:span><text:span text:style-name="T18">(повтор слов из текста)</text:span></text:p>
      <text:p text:style-name="P24"><text:span text:style-name="T28">Динамическая пауза</text:span></text:p>
      <text:p text:style-name="P25"><text:span text:style-name="T28">А под яблонькой зайка сидел (ушки показали)</text:span></text:p>
      <text:p text:style-name="P25"><text:span text:style-name="T28">Налетел на яблоньку ветерок (руками помахали)</text:span></text:p>
      <text:p text:style-name="P25"><text:span text:style-name="T28">Яблоньку качнуло, яблочко хлоп (хлопаем в ладоши 1 раз)</text:span></text:p>
      <text:p text:style-name="P25"><text:span text:style-name="T28">И зайке в лоб (хлопают по лбу ладошкой)</text:span></text:p>
      <text:p text:style-name="P25"><text:span text:style-name="T28">Вот так все и произошло.</text:span></text:p>
      <text:p text:style-name="P26"><text:span text:style-name="T29">Воспитатель:</text:span><text:span text:style-name="T28"> Молодцы, ребята! Присаживайтесь на свои места.</text:span></text:p>
      <text:p text:style-name="P3"><text:span text:style-name="T31">Воспитатель:</text:span> Что произошло с водоносами <text:span text:style-name="T12">дальше</text:span>? <text:span text:style-name="T15">(они испугались,побросали ведра и убежали домой)</text:span></text:p>
      <text:p text:style-name="P3">Куда спряталась бабушка? <text:span text:style-name="T33">(на лавку)</text:span></text:p>
      <text:p text:style-name="P3">Куда спряталась внучка? <text:span text:style-name="T33">(за бабушку)</text:span></text:p>
      <text:p text:style-name="P3">Куда взлетела курочка? <text:span text:style-name="T33">(на печку)</text:span></text:p>
      <text:p text:style-name="P3">Куда схоронилась мышка? <text:span text:style-name="T33">(под печку)</text:span></text:p>
      <text:p text:style-name="P35">Воспитатель: <text:span text:style-name="T11">Как вы понимаете слово схоронилась?</text:span></text:p>
      <text:p text:style-name="P36">4. Дидактическое упражнение.</text:p>
      <text:p text:style-name="P43"><text:span text:style-name="T1">Какими словами близкими по смыслу можно заменить это слово? </text:span><text:span text:style-name="T8">(спряталась, укрылась, затаилась)</text:span></text:p>
      <text:p text:style-name="P44"><text:span text:style-name="T1">Воспитатель: </text:span><text:span text:style-name="T10">Молодцы ребята, много интересных слов назвали.</text:span></text:p>
      <text:p text:style-name="P44"><text:soft-page-break/><text:span text:style-name="T1">Воспитатель: </text:span><text:span text:style-name="T10">Каждому водоносу в сказке со страху кто-то померещился. Перечислите кому и кто именно: Бабушке — медведище.</text:span></text:p>
      <text:p text:style-name="P42"><text:span text:style-name="T6">Воспитатель обращает внимание детей на ту форму слова, которая употреблена в сказке.</text:span></text:p>
      <text:p text:style-name="P3"><text:span text:style-name="T31">Воспитатель:</text:span> Почему медведище сказано в сказке? <text:span text:style-name="T15">(потому что огромный и страшный медведь привиделся бабушке)</text:span></text:p>
      <text:p text:style-name="P3"><text:span text:style-name="T31">Воспитатель:</text:span> <text:span text:style-name="T12">Внучке — волк, а если и он, огромный и страшный, то волчище. Курочке — лиса, значит лисище, а мышке — кто привился? Котище.</text:span></text:p>
      <text:p text:style-name="P30"><text:span text:style-name="T30">Воспитатель показывает следующую схему.</text:span></text:p>
      <text:p text:style-name="P3"><text:span text:style-name="T31">Воспитатель:</text:span> Что произошло с зайчиком? <text:span text:style-name="T12">(</text:span><text:span text:style-name="T33">спрятался под кустом</text:span><text:span text:style-name="T15">)</text:span></text:p>
      <text:p text:style-name="P3">Как вы думаете, что он испытал? <text:span text:style-name="T15">(страх)</text:span></text:p>
      <text:p text:style-name="P3">Кто привиделся зайчику? <text:span text:style-name="T15">(четыре охотника с собаками)</text:span></text:p>
      <text:p text:style-name="P3"/>
      <text:p text:style-name="P3"><text:span text:style-name="T31">Воспитатель:</text:span> <text:span text:style-name="T12">Какими словами заканчивается сказка? </text:span><text:span text:style-name="T15">(у</text:span><text:span text:style-name="T33"> страха глаза велики: чего нет, и то видят</text:span><text:span text:style-name="T15">)</text:span></text:p>
      <text:p text:style-name="P33">Почему я так насмешливо произнесла последнюю фразу (<text:span text:style-name="T32">потому что все герои испугались того, чего нет на самом деле)</text:span></text:p>
      <text:p text:style-name="P39">Давайте произнесем эти слова все вместе с насмешкой.</text:p>
      <text:list xml:id="list33234716" text:style-name="L3">
        <text:list-item>
          <text:list>
            <text:list-header>
              <text:p text:style-name="P37">5. Театрализованная физкультминутка.</text:p>
            </text:list-header>
          </text:list>
        </text:list-item>
      </text:list>
      <text:p text:style-name="P39"><text:span text:style-name="T31">Воспитатель:</text:span> А сейчас давайте отдохнём, превратимся в героев сказки и покажем как они несли воду.</text:p>
      <text:p text:style-name="P39">Покружитесь, покружитесь и в героев сказки превратитесь!</text:p>
      <text:p text:style-name="P39">Дети показывают, как плескалась вода у бабушки (тре-е-х, пле-е-х), у внучки (трех, плех), у курочки (трех-трех, плех-плех), у мышки (трех-трех-трех, плех-плех-плех)</text:p>
      <text:p text:style-name="P39">Воды набрали и домой пошагали.</text:p>
      <text:p text:style-name="P39">Давайте опять превратимся в ребяток.</text:p>
      <text:p text:style-name="P39">Покружитесь, покружитесь и в ребяток превратитесь!</text:p>
      <text:p text:style-name="P39">Молодцы, как у вас все здорово получилось! Вы были настоящими артистами.</text:p>
      <text:p text:style-name="P40"><text:span text:style-name="T31">6.</text:span> <text:span text:style-name="T31">Повторное прослушивание сказки с установкой на пересказ.</text:span></text:p>
      <text:p text:style-name="P3"><text:span text:style-name="T31">Воспитатель:</text:span> <text:span text:style-name="T12">Сейчас, я ещё раз расскажу вам сказку, а вы вслушайтесь, обратите внимание на то как я буду менять интонацию (голоса, мимику лица), потому что потом вы будете её пересказывать с помощью схем-подсказок.</text:span></text:p>
      <text:p text:style-name="P3"><text:span text:style-name="T17">(Рассказывает сказку, затем предлагает пересказать детям, советует обязательно использовать в своем пересказе слова из текста, передать содержание выразительно, последовательно, чтобы всем было интересно и понятно. Стараясь передать страх героев. Выслушиваются пересказы детей по цепочке).</text:span></text:p>
      <text:p text:style-name="P38">7. Итог занятия. Анализ пересказа детьми.</text:p>
      <text:p text:style-name="P33">Предлагаю оценить друг друга.</text:p>
      <text:p text:style-name="P33"><text:span text:style-name="T31">Воспитатель:</text:span> Легко ли вам было пересказать по схемам-подсказки? В чем они вам помогли? <text:span text:style-name="T33">(Схемы — подсказки помогают нам вспомнить сказку, пересказать ее без пропусков и помощи воспитателя).</text:span> </text:p>
      <text:p text:style-name="P33">Скажите чей пересказ вам больше всего понравился и почему?</text:p>
      <text:p text:style-name="P33">Чей пересказ был интересным?</text:p>
      <text:p text:style-name="P33"><text:soft-page-break/>Кто из детей сумел передать чувства страха героев сказки?</text:p>
      <text:p text:style-name="P35">Воспитатель:<text:span text:style-name="T11"> Скажите, эта сказка смешная или грустная?! (смешная, потому что все герои испугались того, чего нет на самом деле, а грустная, потому что все герои оказались трусливыми. Нам и смешно и грустно одновременно. Ведь и бояться то было нечего, всё началось с яблока, которое к нам прикатилось из сказки, именно оно упало зайцу на голову. А наши герои выдумали себе страхи сами, когда зайка бросился к ним под ноги).</text:span></text:p>
      <text:p text:style-name="P35"><text:span text:style-name="T11">Чему вас научила эта сказка? Быть смелым и решительным, если чего-то испугался, нужно подумать, на самом ли деле это так страшно и постараться преодолеть страх. Надеюсь, что эта сказка вас многому научила и вы никогда не попадете в такую ситуацию.</text:span></text:p>
      <text:p text:style-name="P36">8. Рефлексия.</text:p>
      <text:p text:style-name="P35">Воспитатель: <text:span text:style-name="T11">А сейчас подойдите к столу и возьмите то яблочко-смайлик, какое настроение у вас было сегодня на занятии и прикрепите его к нашей яблоне, так чтобы оно больше не упало и никого не испугало. </text:span><text:span text:style-name="T34">(Звучит музыка)</text:span></text:p>
      <text:p text:style-name="P31"><text:span text:style-name="T11">Я очень рада, что вы уходите с занятия с хорошим настроением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georgia" svg:font-family="georgi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7S</meta:editing-duration>
    <meta:editing-cycles>7</meta:editing-cycles>
    <meta:generator>OpenOffice.org/3.3$Win32 OpenOffice.org_project/330m20$Build-9567</meta:generator>
    <dc:date>2014-12-27T13:44:00.54</dc:date>
    <meta:document-statistic meta:table-count="0" meta:image-count="0" meta:object-count="0" meta:page-count="7" meta:paragraph-count="160" meta:word-count="1756" meta:character-count="12346"/>
    <meta:user-defined meta:name="Info 1"/>
    <meta:user-defined meta:name="Info 2"/>
    <meta:user-defined meta:name="Info 3"/>
    <meta:user-defined meta:name="Info 4"/>
  </office:meta>
</office:document-meta>
</file>