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526cm" fo:margin-right="0cm" fo:margin-top="0cm" fo:margin-bottom="0cm" fo:line-height="150%" fo:text-align="center" style:justify-single-word="false" fo:text-indent="0.109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2" style:family="paragraph" style:parent-style-name="Text_20_body">
      <style:paragraph-properties fo:margin-left="0.526cm" fo:margin-right="0cm" fo:margin-top="0cm" fo:margin-bottom="0cm" fo:line-height="150%" fo:text-align="start" style:justify-single-word="false" fo:text-indent="0.10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.004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.014cm" fo:margin-right="0cm" fo:margin-top="0cm" fo:margin-bottom="0cm" fo:line-height="150%" fo:text-align="start" style:justify-single-word="false" fo:text-indent="0.49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2.494cm" fo:margin-right="3.641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.014cm" fo:margin-top="0cm" fo:margin-bottom="0cm" fo:line-height="150%" fo:text-align="justify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.039cm" fo:margin-right="0.028cm" fo:margin-top="0cm" fo:margin-bottom="0cm" fo:line-height="150%" fo:text-align="justify" style:justify-single-word="false" fo:text-indent="0.59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.169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.007cm" fo:margin-right="0.06cm" fo:margin-top="0cm" fo:margin-bottom="0cm" fo:line-height="150%" fo:text-align="start" style:justify-single-word="false" fo:text-indent="0.628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8" style:family="paragraph" style:parent-style-name="Text_20_body">
      <style:paragraph-properties fo:margin-left="0.004cm" fo:margin-right="0.039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.014cm" fo:margin-right="0.028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.007cm" fo:margin-right="0.039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.018cm" fo:margin-right="0.028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2" style:family="paragraph" style:parent-style-name="Text_20_body">
      <style:paragraph-properties fo:margin-left="0.025cm" fo:margin-right="0.025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.025cm" fo:margin-right="0.014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.06cm" fo:margin-right="0.035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.028cm" fo:margin-right="0.014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.035cm" fo:margin-right="0.014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.039cm" fo:margin-right="0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8" style:family="paragraph" style:parent-style-name="Text_20_body">
      <style:paragraph-properties fo:margin-left="0.039cm" fo:margin-right="0.004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9" style:family="paragraph" style:parent-style-name="Text_20_body">
      <style:paragraph-properties fo:margin-left="0cm" fo:margin-right="0.028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0" style:family="paragraph" style:parent-style-name="Text_20_body">
      <style:paragraph-properties fo:margin-left="0.028cm" fo:margin-right="0.021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1" style:family="paragraph" style:parent-style-name="Text_20_body">
      <style:paragraph-properties fo:margin-left="0.035cm" fo:margin-right="0.025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2" style:family="paragraph" style:parent-style-name="Text_20_body">
      <style:paragraph-properties fo:margin-left="0.035cm" fo:margin-right="0.021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3" style:family="paragraph" style:parent-style-name="Text_20_body">
      <style:paragraph-properties fo:margin-left="0.028cm" fo:margin-right="0.039cm" fo:margin-top="0cm" fo:margin-bottom="0cm" fo:line-height="15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4" style:family="paragraph" style:parent-style-name="Text_20_body">
      <style:paragraph-properties fo:margin-left="0cm" fo:margin-right="0.028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35" style:family="paragraph" style:parent-style-name="Text_20_body">
      <style:paragraph-properties fo:margin-left="0.028cm" fo:margin-right="0.021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6" style:family="paragraph" style:parent-style-name="Text_20_body">
      <style:paragraph-properties fo:margin-left="0.014cm" fo:margin-right="0.025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7" style:family="paragraph" style:parent-style-name="Text_20_body">
      <style:paragraph-properties fo:margin-left="0.039cm" fo:margin-right="0.021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8" style:family="paragraph" style:parent-style-name="Text_20_body">
      <style:paragraph-properties fo:margin-left="0.039cm" fo:margin-right="0.025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9" style:family="paragraph" style:parent-style-name="Text_20_body">
      <style:paragraph-properties fo:margin-left="0.042cm" fo:margin-right="0.018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0" style:family="paragraph" style:parent-style-name="Text_20_body">
      <style:paragraph-properties fo:margin-left="0.042cm" fo:margin-right="0.014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1" style:family="paragraph" style:parent-style-name="Text_20_body">
      <style:paragraph-properties fo:margin-left="0.046cm" fo:margin-right="0.014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2" style:family="paragraph" style:parent-style-name="Text_20_body">
      <style:paragraph-properties fo:margin-left="0.049cm" fo:margin-right="0.004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3" style:family="paragraph" style:parent-style-name="Text_20_body">
      <style:paragraph-properties fo:margin-left="0.049cm" fo:margin-right="0.007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4" style:family="paragraph" style:parent-style-name="Text_20_body">
      <style:paragraph-properties fo:margin-left="0.056cm" fo:margin-right="0.004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5" style:family="paragraph" style:parent-style-name="Text_20_body">
      <style:paragraph-properties fo:margin-left="0.042cm" fo:margin-right="0.004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6" style:family="paragraph" style:parent-style-name="Text_20_body">
      <style:paragraph-properties fo:margin-left="0.046cm" fo:margin-right="0.021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7" style:family="paragraph" style:parent-style-name="Text_20_body">
      <style:paragraph-properties fo:margin-left="0.014cm" fo:margin-right="0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8" style:family="paragraph" style:parent-style-name="Text_20_body">
      <style:paragraph-properties fo:margin-left="0cm" fo:margin-right="0.004cm" fo:margin-top="0cm" fo:margin-bottom="0cm" fo:line-height="150%" fo:text-align="start" style:justify-single-word="false" fo:text-indent="0.39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paragraph-properties fo:margin-left="0.085cm" fo:margin-right="0.06cm" fo:margin-top="0cm" fo:margin-bottom="0cm" fo:line-height="150%" fo:text-align="start" style:justify-single-word="false" fo:text-indent="0.5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Text_20_body">
      <style:paragraph-properties fo:margin-left="0.06cm" fo:margin-right="0.049cm" fo:margin-top="0cm" fo:margin-bottom="0cm" fo:line-height="150%" fo:text-align="start" style:justify-single-word="false" fo:text-indent="-0.08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0.039cm" fo:margin-right="0.071cm" fo:margin-top="0cm" fo:margin-bottom="0cm" fo:line-height="150%" fo:text-align="start" style:justify-single-word="false" fo:text-indent="-0.085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2" style:family="paragraph" style:parent-style-name="Text_20_body">
      <style:paragraph-properties fo:margin-left="0.007cm" fo:margin-right="0.064cm" fo:margin-top="0cm" fo:margin-bottom="0cm" fo:line-height="150%" fo:text-align="start" style:justify-single-word="false" fo:text-indent="-0.085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3" style:family="paragraph" style:parent-style-name="Text_20_body">
      <style:paragraph-properties fo:margin-left="0.014cm" fo:margin-right="0.042cm" fo:margin-top="0cm" fo:margin-bottom="0cm" fo:line-height="150%" fo:text-align="start" style:justify-single-word="false" fo:text-indent="-0.085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4" style:family="paragraph" style:parent-style-name="Text_20_body">
      <style:paragraph-properties fo:margin-left="0.018cm" fo:margin-right="0.039cm" fo:margin-top="0cm" fo:margin-bottom="0cm" fo:line-height="150%" fo:text-align="start" style:justify-single-word="false" fo:text-indent="-0.08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>
      <style:paragraph-properties fo:margin-left="0cm" fo:margin-right="0.035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>
      <style:paragraph-properties fo:margin-left="0.021cm" fo:margin-right="0.018cm" fo:margin-top="0cm" fo:margin-bottom="0cm" fo:line-height="150%" fo:text-align="start" style:justify-single-word="false" fo:text-indent="0.61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>
      <style:paragraph-properties fo:margin-left="0.064cm" fo:margin-right="0.028cm" fo:margin-top="0cm" fo:margin-bottom="0cm" fo:line-height="150%" fo:text-align="start" style:justify-single-word="false" fo:text-indent="0.57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0.018cm" fo:margin-right="0.035cm" fo:margin-top="0cm" fo:margin-bottom="0cm" fo:line-height="150%" fo:text-align="start" style:justify-single-word="false" fo:text-indent="-0.01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9" style:family="paragraph" style:parent-style-name="Text_20_body">
      <style:paragraph-properties fo:margin-left="0.028cm" fo:margin-right="0.025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0" style:family="paragraph" style:parent-style-name="Text_20_body">
      <style:paragraph-properties fo:margin-left="0.025cm" fo:margin-right="0.014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1" style:family="paragraph" style:parent-style-name="Text_20_body">
      <style:paragraph-properties fo:margin-left="0.039cm" fo:margin-right="0.014cm" fo:margin-top="0cm" fo:margin-bottom="0cm" fo:line-height="150%" fo:text-align="start" style:justify-single-word="false" fo:text-indent="-0.02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2" style:family="paragraph" style:parent-style-name="Text_20_body">
      <style:paragraph-properties fo:margin-left="0.035cm" fo:margin-right="0.018cm" fo:margin-top="0cm" fo:margin-bottom="0cm" fo:line-height="150%" fo:text-align="start" style:justify-single-word="false" fo:text-indent="-0.0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3" style:family="paragraph" style:parent-style-name="Text_20_body">
      <style:paragraph-properties fo:margin-left="0.039cm" fo:margin-right="0.014cm" fo:margin-top="0cm" fo:margin-bottom="0cm" fo:line-height="150%" fo:text-align="start" style:justify-single-word="false" fo:text-indent="0.59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4" style:family="paragraph" style:parent-style-name="Text_20_body">
      <style:paragraph-properties fo:margin-left="0.039cm" fo:margin-right="0.007cm" fo:margin-top="0cm" fo:margin-bottom="0cm" fo:line-height="150%" fo:text-align="start" style:justify-single-word="false" fo:text-indent="0.59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5" style:family="paragraph" style:parent-style-name="Text_20_body">
      <style:paragraph-properties fo:margin-left="0.081cm" fo:margin-right="0.007cm" fo:margin-top="0cm" fo:margin-bottom="0cm" fo:line-height="150%" fo:text-align="start" style:justify-single-word="false" fo:text-indent="0.55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6" style:family="paragraph" style:parent-style-name="Text_20_body">
      <style:paragraph-properties fo:margin-left="0.046cm" fo:margin-right="0.004cm" fo:margin-top="0cm" fo:margin-bottom="0cm" fo:line-height="150%" fo:text-align="start" style:justify-single-word="false" fo:text-indent="-0.04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7" style:family="paragraph" style:parent-style-name="Text_20_body">
      <style:paragraph-properties fo:margin-left="0.049cm" fo:margin-right="0cm" fo:margin-top="0cm" fo:margin-bottom="0cm" fo:line-height="150%" fo:text-align="start" style:justify-single-word="false" fo:text-indent="0.58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8" style:family="paragraph" style:parent-style-name="Text_20_body">
      <style:paragraph-properties fo:margin-left="0cm" fo:margin-right="0.007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9" style:family="paragraph" style:parent-style-name="Text_20_body">
      <style:paragraph-properties fo:margin-left="0.06cm" fo:margin-right="0.018cm" fo:margin-top="0cm" fo:margin-bottom="0cm" fo:line-height="150%" fo:text-align="start" style:justify-single-word="false" fo:text-indent="0.57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0" style:family="paragraph" style:parent-style-name="Text_20_body">
      <style:paragraph-properties fo:margin-left="0.014cm" fo:margin-right="0.018cm" fo:margin-top="0cm" fo:margin-bottom="0cm" fo:line-height="150%" fo:text-align="start" style:justify-single-word="false" fo:text-indent="-0.01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1" style:family="paragraph" style:parent-style-name="Text_20_body">
      <style:paragraph-properties fo:margin-left="0.021cm" fo:margin-right="0.018cm" fo:margin-top="0cm" fo:margin-bottom="0cm" fo:line-height="150%" fo:text-align="start" style:justify-single-word="false" fo:text-indent="-0.01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2" style:family="paragraph" style:parent-style-name="Text_20_body">
      <style:paragraph-properties fo:margin-left="0.021cm" fo:margin-right="0.014cm" fo:margin-top="0cm" fo:margin-bottom="0cm" fo:line-height="150%" fo:text-align="start" style:justify-single-word="false" fo:text-indent="-0.01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3" style:family="paragraph" style:parent-style-name="Text_20_body">
      <style:paragraph-properties fo:margin-left="0cm" fo:margin-right="0.014cm" fo:margin-top="0cm" fo:margin-bottom="0cm" fo:line-height="150%" fo:text-align="start" style:justify-single-word="false" fo:text-indent="-0.01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4" style:family="paragraph" style:parent-style-name="Text_20_body">
      <style:paragraph-properties fo:margin-left="0.018cm" fo:margin-right="0.021cm" fo:margin-top="0cm" fo:margin-bottom="0cm" fo:line-height="150%" fo:text-align="start" style:justify-single-word="false" fo:text-indent="-0.01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5" style:family="paragraph" style:parent-style-name="Text_20_body">
      <style:paragraph-properties fo:margin-left="0.021cm" fo:margin-right="0.007cm" fo:margin-top="0cm" fo:margin-bottom="0cm" fo:line-height="150%" fo:text-align="start" style:justify-single-word="false" fo:text-indent="0.61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6" style:family="paragraph" style:parent-style-name="Text_20_body">
      <style:paragraph-properties fo:margin-left="0.053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7" style:family="paragraph" style:parent-style-name="Text_20_body">
      <style:paragraph-properties fo:margin-left="0.053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8" style:family="paragraph" style:parent-style-name="Text_20_body">
      <style:paragraph-properties fo:margin-left="0.025cm" fo:margin-right="0.004cm" fo:margin-top="0cm" fo:margin-bottom="0cm" fo:line-height="150%" fo:text-align="justify" style:justify-single-word="false" fo:text-indent="0.504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style:line-height-at-least="0.476cm" fo:text-indent="0.748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.74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.74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48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.52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4" style:family="paragraph" style:parent-style-name="Text_20_body">
      <style:paragraph-properties fo:margin-left="0.52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5" style:family="paragraph" style:parent-style-name="Text_20_body">
      <style:paragraph-properties fo:margin-left="0.52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6" style:family="paragraph" style:parent-style-name="Text_20_body" style:list-style-name="L4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7" style:family="paragraph" style:parent-style-name="Text_20_body" style:list-style-name="L1">
      <style:paragraph-properties fo:margin-left="-0.265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8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90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1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9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93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.026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P94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.026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5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.026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96" style:family="paragraph" style:parent-style-name="Text_20_body" style:list-style-name="L1">
      <style:paragraph-properties fo:margin-top="0cm" fo:margin-bottom="0cm" fo:line-height="100%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7" style:family="paragraph" style:parent-style-name="Text_20_body" style:list-style-name="L1">
      <style:paragraph-properties fo:margin-top="0cm" fo:margin-bottom="0cm" fo:line-height="100%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#ffffff" style:font-size-asian="14pt" style:font-size-complex="14pt"/>
    </style:style>
    <style:style style:name="P98" style:family="paragraph" style:parent-style-name="Text_20_body" style:list-style-name="L1">
      <style:paragraph-properties fo:margin-top="0cm" fo:margin-bottom="0cm" fo:line-height="100%" fo:text-align="start" style:justify-single-word="false" fo:padding="0cm" fo:border="none">
        <style:tab-stops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99" style:family="paragraph" style:parent-style-name="Text_20_body" style:list-style-name="L1">
      <style:paragraph-properties fo:margin-left="0.053cm" fo:margin-right="0cm" fo:margin-top="0cm" fo:margin-bottom="0cm" fo:line-height="150%" fo:text-align="start" style:justify-single-word="false" fo:text-indent="0cm" style:auto-text-indent="false" fo:padding="0cm" fo:border="none">
        <style:tab-stops>
          <style:tab-stop style:position="0cm"/>
          <style:tab-stop style:position="0.02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00" style:family="paragraph" style:parent-style-name="Text_20_body" style:list-style-name="L2">
      <style:paragraph-properties fo:margin-left="0cm" fo:margin-right="0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1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2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3" style:family="paragraph" style:parent-style-name="Text_20_body" style:list-style-name="L6">
      <style:paragraph-properties fo:margin-left="0cm" fo:margin-right="0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4" style:family="paragraph" style:parent-style-name="Text_20_body" style:list-style-name="L4">
      <style:paragraph-properties fo:margin-left="0cm" fo:margin-right="0cm" fo:margin-top="0cm" fo:margin-bottom="0cm" fo:line-height="150%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5" style:family="paragraph" style:parent-style-name="Text_20_body" style:list-style-name="L7">
      <style:paragraph-properties fo:margin-left="0cm" fo:margin-right="0cm" fo:margin-top="0cm" fo:margin-bottom="0cm" fo:line-height="100%" fo:text-align="start" style:justify-single-word="false" fo:text-indent="1.002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italic" style:text-underline-style="none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font-weight="normal" fo:background-color="#ffffff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fo:language="ru" fo:country="RU" fo:font-style="normal" fo:font-weight="normal"/>
    </style:style>
    <style:style style:name="T12" style:family="text">
      <style:text-properties fo:language="ru" fo:country="RU" style:text-underline-style="none"/>
    </style:style>
    <style:style style:name="T13" style:family="text">
      <style:text-properties fo:language="ru" fo:country="RU" style:text-underline-style="none" fo:font-weight="normal" style:font-weight-asian="normal" style:font-weight-complex="normal"/>
    </style:style>
    <style:style style:name="T14" style:family="text">
      <style:text-properties fo:language="ru" fo:country="RU" style:font-weight-asian="bold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ru" fo:country="RU" style:text-underline-style="none" fo:font-weight="normal" fo:background-color="#ffffff"/>
    </style:style>
    <style:style style:name="T18" style:family="text">
      <style:text-properties style:font-name="Times New Roman1" fo:language="ru" fo:country="RU" style:text-underline-style="none" fo:font-weight="normal" fo:background-color="#ffffff" style:font-style-asian="normal" style:font-weight-asian="bold" style:font-style-complex="normal" style:font-weight-complex="bold"/>
    </style:style>
    <style:style style:name="T19" style:family="text">
      <style:text-properties style:font-name="Times New Roman1" fo:language="ru" fo:country="RU" style:text-underline-style="none" fo:background-color="#ffffff" style:font-weight-asian="bold" style:font-weight-complex="bold"/>
    </style:style>
    <style:style style:name="T20" style:family="text">
      <style:text-properties style:font-name="Times New Roman1" fo:language="ru" fo:country="RU" fo:font-weight="normal"/>
    </style:style>
    <style:style style:name="T21" style:family="text">
      <style:text-properties style:font-name="Times New Roman1" fo:language="ru" fo:country="RU" fo:font-weight="normal" fo:background-color="#ffffff"/>
    </style:style>
    <style:style style:name="T22" style:family="text">
      <style:text-properties style:font-name="Times New Roman1" style:text-underline-style="none"/>
    </style:style>
    <style:style style:name="T23" style:family="text">
      <style:text-properties style:font-name="Times New Roman1" style:text-underline-style="none" fo:background-color="#ffffff" style:font-weight-asian="bold" style:font-weight-complex="bold"/>
    </style:style>
    <style:style style:name="T24" style:family="text">
      <style:text-properties style:font-name="Times New Roman1" style:text-underline-style="none" fo:font-weight="normal" fo:background-color="#ffffff"/>
    </style:style>
    <style:style style:name="T25" style:family="text">
      <style:text-properties style:font-name="Times New Roman1" style:text-underline-style="none" fo:font-weight="bold"/>
    </style:style>
    <style:style style:name="T26" style:family="text">
      <style:text-properties style:font-name="Times New Roman1" fo:font-weight="normal"/>
    </style:style>
    <style:style style:name="T27" style:family="text">
      <style:text-properties style:font-name="Times New Roman1" fo:font-weight="normal" fo:background-color="#ffffff"/>
    </style:style>
    <style:style style:name="T28" style:family="text">
      <style:text-properties style:font-style-asian="normal" style:font-style-complex="normal"/>
    </style:style>
    <style:style style:name="T29" style:family="text">
      <style:text-properties fo:background-color="#ffffff"/>
    </style:style>
    <style:style style:name="T30" style:family="text">
      <style:text-properties fo:font-style="normal" fo:font-weight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tyle="normal" fo:font-weight="normal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font-name="Times New Roman" fo:language="ru" fo:country="RU" style:font-size-asian="14pt" style:font-size-complex="14pt"/>
    </style:style>
    <style:style style:name="T35" style:family="text">
      <style:text-properties style:font-name="Times New Roman" fo:language="ru" fo:country="RU" fo:font-style="normal" fo:font-weight="normal"/>
    </style:style>
    <style:style style:name="T36" style:family="text">
      <style:text-properties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кторина «Что? Где? Когда?»</text:p>
      <text:p text:style-name="P2">Цели:</text:p>
      <text:p text:style-name="P84">• <text:span text:style-name="T30">Закрепить знания детей о природе, </text:span><text:span text:style-name="T11">ч</text:span><text:span text:style-name="T30">ерез эмоциональное </text:span><text:span text:style-name="T11">отношение.</text:span></text:p>
      <text:p text:style-name="P13"><text:span text:style-name="T33"><text:s text:c="4"/>• </text:span><text:span text:style-name="T16">Р</text:span><text:span text:style-name="T15">азви</text:span><text:span text:style-name="T16">вать</text:span><text:span text:style-name="T15"> познавательн</text:span><text:span text:style-name="T16">ый</text:span><text:span text:style-name="T15"> интерес, расширение представлений об</text:span></text:p>
      <text:p text:style-name="P82">окружающем мире, развитие навыков свободного общения с окружающими</text:p>
      <text:p text:style-name="P82">людьми, формирование экологической культуры и правил поведения в </text:p>
      <text:p text:style-name="P82">природе.</text:p>
      <text:p text:style-name="P82"/>
      <text:p text:style-name="P80"><text:span text:style-name="T34">• </text:span><text:span text:style-name="T9">В</text:span>оспитывать чувство восхищения родной планетой, чувство</text:p>
      <text:p text:style-name="P80">принадлежности к сообществу землян,<text:span text:style-name="T36"> чувство любви и уважительного</text:span></text:p>
      <text:p text:style-name="P81">отношения к своей Родине, чувство сопричастности к праздникам своей</text:p>
      <text:p text:style-name="P81">страны.</text:p>
      <text:p text:style-name="P81"/>
      <text:p text:style-name="P85"><text:span text:style-name="T36">• </text:span><text:span text:style-name="T9">Упражнять в совместной командной деятельности: прислушиваться к мнению товарищей по команде, уметь убеждать в своей правоте, быть выдержанным</text:span></text:p>
      <text:p text:style-name="P81"/>
      <text:p text:style-name="P78"><text:span text:style-name="T31">• </text:span><text:span text:style-name="T32">Развивать быстроту реакции, сообразительность, находчивость, логическое</text:span></text:p>
      <text:p text:style-name="P78"><text:span text:style-name="T32"><text:s/>мышление, </text:span><text:span text:style-name="T35">память, слух.</text:span></text:p>
      <text:p text:style-name="P2">Предварительная работа:</text:p>
      <text:p text:style-name="P83">Разговор с детьми о телевизионной викторине «Что? Где? Когда?», о ее правилах. Накануне разделить детей (с учетом их желания) на две команды, выбрать капитанов, придумать названия команд.</text:p>
      <text:p text:style-name="P79"><text:span text:style-name="T21">К</text:span><text:span text:style-name="T27">омпьютерная </text:span><text:span text:style-name="T26">презентация в программе PowepPoint на тему: "Природа - наш дом»; </text:span><text:span text:style-name="T20">выставка плакатов и рисунков детей и родителей на тему «Береги природу»</text:span></text:p>
      <text:p text:style-name="P14"><text:span text:style-name="T1">Материал.</text:span> Конверты с заданиями-вопросами, песочные часы, волчок со стрелкой, скрипичный ключ, металаллофон, аудиозапись, медали, экологические знаки.</text:p>
      <text:p text:style-name="P4"><text:span text:style-name="T1">Правила игры. </text:span>На центральном столе, разделенном на сектора, установлен волчок со стрелкой. Конверты с заданиями выложены по кругу стола. Участники игры по очереди крутят волчок, стрелка которого укажет конверт с вопросом. На решение задания отводится одна минута. Сигнал к началу размышления дается на металлофоне. За каждый правильный ответ знатоки получают определенное количество баллов от 1 до 3. (В зависимости от <text:soft-page-break/>сложности вопроса.)</text:p>
      <text:p text:style-name="P15"><text:span text:style-name="T1">Воспитатель.</text:span> Ребята! Сегодня мы с вами собрались на игру «Что? Где? Когда?». В игре участвуют две команды: «Солнышко» и «Радуга» во главе с капитанами. Я предлагаю команде «Солнышко» занять первый стол, а команде «Радуга» - второй стол.</text:p>
      <text:p text:style-name="P12"><text:span text:style-name="T1"><text:tab/></text:span>Много тайн и загадок скрывает от нас природа. Но мы с вами любознательный народ и нам открываются любые тайны! Узнавали интересные сведения о жизни растений и животных из книг, рассматривали картины, иллюстрации о природе. Поэтому знаем ответы на многие «ПОЧЕМУ?», <text:s/>«ОТЧЕГО?», «КУДА?», «ЧТО?», и «ЗАЧЕМ?». <text:s/></text:p>
      <text:p text:style-name="P12"><text:tab/>Итак - внимание! Начинаем игру «ЧТО? ГДЕ? КОГДА?» У меня на столе круг, который разделен на сектора, в каждом из них лежат конверты с заданиями. Их прислали нам  — лесные жители. Команды по очереди вертят волчок, стрелка которого укажет на письмо с вопросом. Ответив на него, команда может заработать 1-3 балла в зависимости от сложности вопроса. На обдумывание дается 1 минута.</text:p>
      <text:p text:style-name="P4">Вы можете стать победителями игры «ЧТО? ГДЕ? КОГДА?» Для этого мы предлагаем вам вспомнить все то, что вы знаете о жизни растений, птиц, насекомых и зверей. Спешите выиграть! Жюри поможет нам оценивать ваши ответы. Капитаны пожелайте удачи друг другу: «Желаю вам победы!»</text:p>
      <text:p text:style-name="P7">Первой волчок будет крутить та команда, которая отгадает загадку:</text:p>
      <text:p text:style-name="P8">Ни начала, ни конца, <text:span text:style-name="T9">н</text:span>и затылка, ни лица,</text:p>
      <text:p text:style-name="P8">Но знают все: и млад, и стар, </text:p>
      <text:p text:style-name="P8"><text:span text:style-name="T9">ч</text:span>то она – огромный шар. <text:span text:style-name="T2">(Земля)</text:span></text:p>
      <text:p text:style-name="P16"><text:span text:style-name="T1">1. Конкурс «Разминка».</text:span> Представляет собой блицопрос. За одну минуту нужно ответить на как можно большее число вопросов. О начале и окончании конкурса извещает звуковой сигнал жюри.</text:p>
      <text:p text:style-name="P17">Вопросы для команды «Солнышко».</text:p>
      <text:p text:style-name="P18">— <text:span text:style-name="T30">Каким словом называют птиц, которые зимуют у нас? </text:span><text:span text:style-name="T4">(Зимующие.)</text:span></text:p>
      <text:p text:style-name="P18">— <text:span text:style-name="T30">Как одним словом называют животных, которые живут рядом с человеком? </text:span><text:soft-page-break/><text:span text:style-name="T30">(Домашние.)</text:span></text:p>
      <text:p text:style-name="P19">— <text:span text:style-name="T30">Муха, комар, бабочка, стрекоза, муравей – кто это?(Насекомые.)</text:span></text:p>
      <text:p text:style-name="P20">— <text:span text:style-name="T30">Ворона, скворец, воробей, ласточка — кто это? </text:span><text:span text:style-name="T4">(Птицы.)</text:span></text:p>
      <text:p text:style-name="P21">— <text:span text:style-name="T30">У какого дерева белый ствол? </text:span><text:span text:style-name="T4">(У березы.)</text:span></text:p>
      <text:p text:style-name="P22">— <text:span text:style-name="T30">Как называется дом муравьев? </text:span><text:span text:style-name="T4">(Муравейник.)</text:span></text:p>
      <text:p text:style-name="P23">— <text:span text:style-name="T30">Как назвать детеныша коровы? </text:span><text:span text:style-name="T4">(Теленок.)</text:span></text:p>
      <text:p text:style-name="P24">— <text:span text:style-name="T30">Сколько ног у жука? </text:span><text:span text:style-name="T4">(Шесть.)</text:span></text:p>
      <text:p text:style-name="P25">— <text:span text:style-name="T30">Какая птица подбрасывает свои яйца в чужие гнезда? </text:span><text:span text:style-name="T4">(Кукушка.)</text:span></text:p>
      <text:p text:style-name="P26">— <text:span text:style-name="T30">Кто носит свой дом на спине? </text:span><text:span text:style-name="T4">(Улитка.)</text:span></text:p>
      <text:p text:style-name="P27">— <text:span text:style-name="T30">У какого зверя есть иголки? </text:span><text:span text:style-name="T4">(у ежа.)</text:span></text:p>
      <text:p text:style-name="P28">— <text:span text:style-name="T30">Кто в лесу всю зиму спит? </text:span><text:span text:style-name="T4">(Еж, медведь, барсук.)</text:span></text:p>
      <text:p text:style-name="P29">— <text:span text:style-name="T30">Лев — дикое или домашнее животное? </text:span><text:span text:style-name="T4">(Дикое.)</text:span></text:p>
      <text:p text:style-name="P30">— <text:span text:style-name="T30">Какого зверя можно назвать длинноухим? </text:span><text:span text:style-name="T4">(Зайца.) </text:span><text:span text:style-name="T30">^</text:span></text:p>
      <text:p text:style-name="P31">— <text:span text:style-name="T30">Как назвать детеныша лошади? </text:span><text:span text:style-name="T4">(Жеребенок.)</text:span></text:p>
      <text:p text:style-name="P32">— <text:span text:style-name="T30">Когда собирают урожай с полей и огородов? </text:span><text:span text:style-name="T4">(Осенью.)</text:span></text:p>
      <text:p text:style-name="P33">— <text:span text:style-name="T30">Сколько ног у паука? </text:span><text:span text:style-name="T4">(Восемь.)</text:span></text:p>
      <text:p text:style-name="P34">Вопросы для команды «Радуга».</text:p>
      <text:p text:style-name="P35">— <text:span text:style-name="T30">На каком дереве растут желуди? </text:span><text:span text:style-name="T4">(На дубе.)</text:span></text:p>
      <text:p text:style-name="P36">— <text:span text:style-name="T30">Чем в основном питаются перелетные птицы? </text:span><text:span text:style-name="T4">(Насекомыми.)</text:span></text:p>
      <text:p text:style-name="P37">— <text:span text:style-name="T30">Карась, щука, сом, окунь – это ..(рыбы</text:span></text:p>
      <text:p text:style-name="P38">— <text:span text:style-name="T30">У какого зверя рыжая шубка? (У белки, лисы.)    </text:span></text:p>
      <text:p text:style-name="P39">— <text:span text:style-name="T30">Как назвать детеныша свиньи? </text:span><text:span text:style-name="T4">(Поросенок.)</text:span></text:p>
      <text:p text:style-name="P40">— <text:span text:style-name="T30">Какая птица лечит деревья? </text:span><text:span text:style-name="T4">(Дятел.)</text:span></text:p>
      <text:p text:style-name="P40">— <text:span text:style-name="T30">Как называется домик для птиц, сделанный руками </text:span><text:span text:style-name="T30">человека? </text:span><text:span text:style-name="T4">(Скворечник.)</text:span></text:p>
      <text:p text:style-name="P41">— <text:span text:style-name="T30">Какое растение помогает вылечить рану? </text:span><text:span text:style-name="T4">(Подорожник.)</text:span></text:p>
      <text:p text:style-name="P42">— <text:span text:style-name="T30">Какая птица выводит птенцов зимой? </text:span><text:span text:style-name="T4">(Клест.)</text:span></text:p>
      <text:p text:style-name="P43">— <text:span text:style-name="T30">У какой птицы красная грудка? </text:span><text:span text:style-name="T4">(У снегиря.)</text:span></text:p>
      <text:p text:style-name="P44">— <text:span text:style-name="T30">Кто в лесу плетет паутину? </text:span><text:span text:style-name="T4">(Паук.)</text:span></text:p>
      <text:p text:style-name="P45">— <text:span text:style-name="T30">У какого насекомого крылышки красные с черными точками? </text:span><text:span text:style-name="T4">(У божьей коровки.)</text:span></text:p>
      <text:p text:style-name="P9"><text:soft-page-break/> — <text:span text:style-name="T30">Как одним словом называются животные, которые живут в </text:span><text:span text:style-name="T30">лесу? </text:span><text:span text:style-name="T4">(Дикие.)</text:span></text:p>
      <text:p text:style-name="P46">— <text:span text:style-name="T30">Чем питается бабочка? </text:span><text:span text:style-name="T4">(Нектаром.)</text:span></text:p>
      <text:p text:style-name="P47">— <text:span text:style-name="T30">Собака — дикое или домашнее животное? </text:span><text:span text:style-name="T4">(Домашнее.)</text:span></text:p>
      <text:p text:style-name="P47">— <text:span text:style-name="T30">Что такое зеленый покров Земли? </text:span><text:span text:style-name="T4">(Трава.)</text:span></text:p>
      <text:p text:style-name="P48">Слово предоставляется жюри, которое называет общий счет.</text:p>
      <text:p text:style-name="P3">2. Конкурс «Как вести себя в природе». </text:p>
      <text:p text:style-name="P49"><text:span text:style-name="T3">1-я ситуация</text:span> <text:span text:style-name="T2">(для команды «Солнышко»)</text:span></text:p>
      <text:p text:style-name="P50">Гуляли девочки в лесу ранним весенним утром.</text:p>
      <text:p text:style-name="P51">— <text:span text:style-name="T30">Ой, посмотри, что я нашла. Гнездышко!</text:span></text:p>
      <text:p text:style-name="P10">— <text:span text:style-name="T30">А в нем яичко.</text:span></text:p>
      <text:p text:style-name="P52">— <text:span text:style-name="T30">Может, возьмем его домой, и у нас будет птенчик.</text:span></text:p>
      <text:p text:style-name="P53">— <text:span text:style-name="T30">Мы будем заботится о нем!</text:span></text:p>
      <text:p text:style-name="P54">Девочки взяли яичко с собой.</text:p>
      <text:p text:style-name="P55"><text:span text:style-name="T1">Ведущий.</text:span>Правильно ли девочки поступили?</text:p>
      <text:p text:style-name="P56"><text:span text:style-name="T1">Дети. </text:span>Неправильно. Птенец погибнет, так как ему нужно материнское тепло.</text:p>
      <text:p text:style-name="P57"><text:span text:style-name="T3">2-я ситуация </text:span><text:span text:style-name="T2">(для команды «Радуга»)</text:span></text:p>
      <text:p text:style-name="P58">Две сестренки гуляли по лесу.</text:p>
      <text:p text:style-name="P59">— <text:span text:style-name="T30">Какой красивый цветок! Интересно, как он называется?</text:span></text:p>
      <text:p text:style-name="P60">— <text:span text:style-name="T30">Я знаю, это ландыш. Он так хорошо пахнет!</text:span></text:p>
      <text:p text:style-name="P61">— <text:span text:style-name="T30">Давай сорвем его и отнесем маме.</text:span></text:p>
      <text:p text:style-name="P62">Девочки сорвали цветок и пошли домой.</text:p>
      <text:p text:style-name="P63"><text:span text:style-name="T1">Ведущий.</text:span> Правильно ли поступили девочки?</text:p>
      <text:p text:style-name="P64"><text:span text:style-name="T1">Дети.</text:span> Ландыши занесены в Красную книгу, их рвать нельзя, иначе они исчезнут.</text:p>
      <text:p text:style-name="P65">3-я ситуация (для команды «Солнышко»)</text:p>
      <text:p text:style-name="P66">Мальчик шел по лесной тропинке, увидел ежика и решил взять его домой.</text:p>
      <text:p text:style-name="P67"><text:span text:style-name="T1">Ведущий.</text:span> Правильно поступил мальчик?</text:p>
      <text:p text:style-name="P68"><text:span text:style-name="T1">Дети.</text:span> Диких животных нельзя забирать домой, в неволе они могут погибнуть.</text:p>
      <text:p text:style-name="P69">4-я ситуация (для команды «Радуга»)</text:p>
      <text:p text:style-name="P70"><text:soft-page-break/>После дождя дети пошли гулять во двор.</text:p>
      <text:p text:style-name="P71">— <text:span text:style-name="T30">Посмотри, сколько червяков!</text:span></text:p>
      <text:p text:style-name="P72">— <text:span text:style-name="T30">Давай соберем их и девчонок испугаем!</text:span></text:p>
      <text:p text:style-name="P73">— <text:span text:style-name="T30">Пойдем посмотрим, где девчонки!</text:span></text:p>
      <text:p text:style-name="P74">Оставляют банку с червями закрытой.</text:p>
      <text:p text:style-name="P75"><text:span text:style-name="T1">Воспитатель. </text:span>Правильно ли поступили ребята?</text:p>
      <text:p text:style-name="P11"><text:span text:style-name="T1">Дети.</text:span> Червей собирать нельзя, у них своя роль в природе. Они рыхлят землю, чтобы дышали корни растений, ими питаются некоторые животные.</text:p>
      <text:list xml:id="list6681220990697269436" text:style-name="L1">
        <text:list-item>
          <text:list>
            <text:list-header>
              <text:p text:style-name="P87"><text:s/>3. Конкурс «Что обозначают эти экологические знаки?»(Черный ящик).</text:p>
            </text:list-header>
          </text:list>
          <text:p text:style-name="P88"><text:span text:style-name="T25">Ведущая: <text:s/></text:span><text:span text:style-name="T22">Ещё м</text:span><text:span text:style-name="T15">ного-много можно говорить о нашей земле и о тех, кто населяет её. Все мы – и люди, и животные, и насекомые все мы ЗЕМЛЯНЯНЕ. </text:span></text:p>
          <text:p text:style-name="P89">Дети читают стихи.</text:p>
          <text:p text:style-name="P90"><text:span text:style-name="T9">1. </text:span>Давайте будем дружить друг с другом,</text:p>
          <text:p text:style-name="P90">Как птица с небом, Как поле с лугом,</text:p>
          <text:p text:style-name="P90">Как ветер с морем, Трава с дождями,</text:p>
          <text:p text:style-name="P90">Как дружит солнце со всеми нами.</text:p>
          <text:p text:style-name="P90">Давайте будем беречь планету,</text:p>
          <text:p text:style-name="P90">Во всей Вселенной похожей нету.</text:p>
          <text:p text:style-name="P90">Во всей Вселенной она одна.</text:p>
          <text:p text:style-name="P90"/>
          <text:p text:style-name="P92"><text:span text:style-name="T12">2. </text:span><text:span text:style-name="T13">М</text:span><text:span text:style-name="T8">ы </text:span><text:span text:style-name="T7">любим лес в любое время года,<text:line-break/>Мы слышим речек медленную речь…<text:line-break/>Все это называется природа,<text:line-break/>Давайте же всегда ее беречь! </text:span></text:p>
          <text:p text:style-name="P9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0"><text:span text:style-name="T10">3. <text:s/></text:span><text:span text:style-name="T29">Мы хотим, чтоб птицы пели, </text:span><text:span text:style-name="T10">ч</text:span><text:span text:style-name="T29">тоб вокруг леса шумели, </text:span></text:p>
                                              <text:p text:style-name="P90"><text:span text:style-name="T29">Чтобы были голубыми небеса, </text:span><text:span text:style-name="T10">ч</text:span><text:span text:style-name="T29">тобы речка серебрилась, </text:span></text:p>
                                              <text:p text:style-name="P90"><text:span text:style-name="T29">Чтобы бабочка резвилась, </text:span><text:span text:style-name="T10">и</text:span><text:span text:style-name="T29"> была на травушке роса. </text:span></text:p>
                                              <text:p text:style-name="P91">Мы хотим, чтоб солнце грело, </text:p>
                                              <text:p text:style-name="P90"><text:span text:style-name="T29">И берёзка зеленела, </text:span><text:span text:style-name="T10">и</text:span><text:span text:style-name="T29"> под ёлкой жил смешной колючий ёж, </text:span></text:p>
                                              <text:p text:style-name="P90"><text:span text:style-name="T29">Чтобы белочка скакала, </text:span><text:span text:style-name="T10">ч</text:span><text:span text:style-name="T29">тобы радуга сверкала, </text:span></text:p>
                                              <text:p text:style-name="P91">Чтоб весною лил весёлый дождь. </text:p>
                                              <text:p text:style-name="P93"/>
                                              <text:p text:style-name="P95"><text:span text:style-name="T19">В</text:span><text:span text:style-name="T23">едущая</text:span><text:span text:style-name="T24">.  День Земли отмечается на всей планете, всеми людьми, которые любят планету-дом, любят природу, любят свой край. В детском саду подрастают дети, которые очень любят природу и не дадут её в обиду, когда станут взрослыми. <text:s/></text:span><text:span text:style-name="T18">Весной мы празднуем День Земли. Каждую весну природа </text:span><text:span text:style-name="T18">оживает, как будто рождается заново, радует нас своей красотой.</text:span><text:span text:style-name="T17"> Что нельзя и что можно делать в лесу? <text:s/>Я вас буду спрашивать, а вы отвечайте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4"><text:s text:c="10"/>Если я приду в лесок</text:p>
          <text:p text:style-name="P94"><text:soft-page-break/><text:s text:c="10"/>И сорву ромашку? (нет)</text:p>
          <text:p text:style-name="P94"><text:s text:c="10"/>Если съем я пирожок</text:p>
          <text:p text:style-name="P94"><text:s text:c="10"/>И выброшу бумажку? (нет)</text:p>
          <text:p text:style-name="P96"><text:span text:style-name="T9">Е</text:span>сли хлебушка кусок</text:p>
          <text:p text:style-name="P96">На пеньке оставлю? (да)</text:p>
          <text:p text:style-name="P96">Если ветку подвяжу,</text:p>
          <text:p text:style-name="P96">Колышек подставлю? (да)</text:p>
          <text:p text:style-name="P96"><text:span text:style-name="T9">Е</text:span>сли разведу костер,</text:p>
          <text:p text:style-name="P96">А тушить не буду? (нет)</text:p>
          <text:p text:style-name="P96">Если сильно насорю</text:p>
          <text:p text:style-name="P96">И убрать забуду. (нет)</text:p>
          <text:p text:style-name="P96">Если мусор уберу,</text:p>
          <text:p text:style-name="P98"><text:span text:style-name="T28">Банку закопаю?</text:span><text:span text:style-name="T2"> (да)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99">4. Музыкальная пауза: песня «У моей России длинные косички»</text:p>
            </text:list-item>
          </text:list>
        </text:list-item>
      </text:list>
      <text:p text:style-name="P77">5. <text:s/>Вопросы о растениях:</text:p>
      <text:p text:style-name="P76"><text:span text:style-name="T3">- Для чего нужна трава?</text:span> (для красоты, живут насекомые, как корм для животных, душистые вещества для приготовления духов, очищает воздух).</text:p>
      <text:p text:style-name="P76"><text:span text:style-name="T3">- Чем отличаются хвойные деревья от лиственных?</text:span> (у хвойных деревьев вместо листьев – иголки, хвоя, они не боятся мороза).</text:p>
      <text:p text:style-name="P5"><text:span text:style-name="T3">- Какое дерево летом и зимой остается зеленым?</text:span> (ель, сосна).</text:p>
      <text:list xml:id="list1450216169670304516" text:style-name="L2">
        <text:list-item>
          <text:p text:style-name="P100"><text:span text:style-name="T3">Какую пользу приносят деревья? </text:span><text:span text:style-name="T2">(</text:span>листья деревьев собирают пыль и грязь, обогащают воздух чистым кислородом).</text:p>
        </text:list-item>
      </text:list>
      <text:p text:style-name="P6">6. Вопросы о насекомых:</text:p>
      <text:p text:style-name="P5"><text:span text:style-name="T3">- Куда зимой пропадают насекомые?</text:span> (прячутся под корой деревьев, под сухими листьями, забиваются в щели домов, заползают под землю и впадают в спячку).</text:p>
      <text:p text:style-name="P5"><text:span text:style-name="T3">- Кто в лесу плетет паутину? </text:span>(паук).</text:p>
      <text:list xml:id="list2182784442952536706" text:style-name="L3">
        <text:list-item>
          <text:p text:style-name="P101"><text:span text:style-name="T3">Сколько крыльев у жука?</text:span> (четыре).</text:p>
        </text:list-item>
      </text:list>
      <text:list xml:id="list3503087092051605884" text:style-name="L4">
        <text:list-item>
          <text:list>
            <text:list-item>
              <text:p text:style-name="P104">Физкультурная пауза.</text:p>
            </text:list-item>
          </text:list>
          <text:p text:style-name="P86">Вот стоит изба – <text:s/><text:span text:style-name="T9">м</text:span>ожет, в ней весна?</text:p>
          <text:p text:style-name="P86">Тук-тук-тук! Разбудил весну этот стук.</text:p>
          <text:p text:style-name="P86">Распахнулись ворота, <text:span text:style-name="T9">и</text:span> пришла весна-красна!</text:p>
          <text:p text:style-name="P86">Разбудила лес весенний, <text:span text:style-name="T9">З</text:span><text:span text:style-name="T14">емлю солнышком согрела.</text:span></text:p>
        </text:list-item>
      </text:list>
      <text:p text:style-name="P6">8. Вопросы о птицах:</text:p>
      <text:p text:style-name="P5"><text:soft-page-break/><text:span text:style-name="T3">- Какие птицы прилетают первыми? Зачем они ходят по полю </text:span><text:span text:style-name="T3">вслед за пахарем? </text:span>(грачи. Ищут червяков, личинок жуков. Они могут ходить по земле и собирать семена, плоды, оттаявшие из – под снега, первых червяков).</text:p>
      <text:p text:style-name="P5"><text:span text:style-name="T3">- Какие птицы прилетают весной позже всех? Почему?</text:span> (ласточки и стрижи. Высоко в небе, где они обитают и питаются. Насекомые появляются позднее).</text:p>
      <text:p text:style-name="P5"><text:span text:style-name="T3">- Назови, каких перелетных птиц вы знаете?</text:span> (ласточка, грач, скворец, жаворонок, цапля, дрозд, трясогузка, иволга, соловей, утка, лебедь, аист, кукушка, журавль, чайка).</text:p>
      <text:list xml:id="list1018344322739317977" text:style-name="L5">
        <text:list-item>
          <text:p text:style-name="P102"><text:span text:style-name="T3">Назови, каких зимующих птиц вы знаете?</text:span>(филин, дятел, синица, снегирь, воробей, ястреб, галка, сорока, ворона, клест, тетерев, голубь, сова, глухарь, свиристель).</text:p>
        </text:list-item>
      </text:list>
      <text:p text:style-name="P6">9. Вопросы о животных:</text:p>
      <text:p text:style-name="P5"><text:span text:style-name="T3">- У какого домашнего животного есть рога? </text:span>(корова, коза).</text:p>
      <text:list xml:id="list1332631903251089013" text:style-name="L6">
        <text:list-item>
          <text:p text:style-name="P103"><text:span text:style-name="T3">Почему в одних случаях заяц – белый, а в других – серый?</text:span> ( белый заяц бывает зимой, а весной и летом – серый).</text:p>
        </text:list-item>
      </text:list>
      <text:p text:style-name="P4"><text:span text:style-name="T3">Итог занятия: </text:span>Молодцы! <text:span text:style-name="T9">Победила команда <text:s/>«...» </text:span>Отметим самых активных ребят. Как вы думаете кто  в команде «Солнышко» помогал команде больше всех? А в команде «Радуга»? <text:s/>Награждение. </text:p>
      <text:list xml:id="list8937137868832049777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5"><text:span text:style-name="T5"><text:s text:c="14"/></text:span><text:span text:style-name="T6">Праздник заканчивается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4S</meta:editing-duration>
    <meta:editing-cycles>45</meta:editing-cycles>
    <meta:generator>OpenOffice.org/3.4$Win32 OpenOffice.org_project/340m1$Build-9590</meta:generator>
    <dc:date>2015-01-18T19:22:00.87</dc:date>
    <meta:document-statistic meta:table-count="0" meta:image-count="0" meta:object-count="0" meta:page-count="7" meta:paragraph-count="152" meta:word-count="1540" meta:character-count="10026"/>
    <meta:user-defined meta:name="Info 1"/>
    <meta:user-defined meta:name="Info 2"/>
    <meta:user-defined meta:name="Info 3"/>
    <meta:user-defined meta:name="Info 4"/>
  </office:meta>
</office:document-meta>
</file>