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L1" style:master-page-name="">
      <style:paragraph-properties fo:margin-left="0.026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margin-left="-0.026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Times New Roman" fo:letter-spacing="-0.026cm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-0.026cm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-0.026cm" fo:font-style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-0.026cm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-0.026cm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-0.026cm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-0.026cm" fo:language="ru" fo:country="RU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letter-spacing="-0.026cm"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letter-spacing="-0.026cm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letter-spacing="-0.026cm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style:use-window-font-color="true" style:font-name="Times New Roman" fo:letter-spacing="-0.026cm" fo:font-style="normal"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-0.026cm" fo:language="ru" fo:country="RU" fo:font-style="normal" fo:font-weight="normal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Hallo, <text:s/>Deutschland!</text:p>
      <text:p text:style-name="P6"/>
      <text:p text:style-name="P2"><text:span text:style-name="T1"><text:s text:c="5"/></text:span><text:span text:style-name="T2"><text:s/>Задачи: </text:span><text:span text:style-name="T1">дать детям понятие о том, что в мире существуют другие страны, со своими традициями</text:span>;<text:span text:style-name="T1">воспитывать доброжелательность, интерес к людям других национальностей; чувство патриотизма.</text:span></text:p>
      <text:p text:style-name="P5"><text:span text:style-name="Strong_20_Emphasis"><text:span text:style-name="T3"/></text:span></text:p>
      <text:p text:style-name="P5"><text:span text:style-name="Strong_20_Emphasis"><text:span text:style-name="T3"><text:s text:c="6"/></text:span></text:span><text:span text:style-name="Strong_20_Emphasis"><text:span text:style-name="T5">Оборудование:</text:span></text:span><text:span text:style-name="Strong_20_Emphasis"><text:span text:style-name="T3"> карта Германии, <text:s text:c="2"/>картинки с изображением флага <text:s/>России и <text:s text:c="2"/>флага Германии, <text:s text:c="2"/>фото или картинки <text:s/>с достопримечательностями изучаемой страны, <text:s text:c="2"/>листы белой бумаги <text:s text:c="2"/>по числу детей, цветные карандаши.</text:span></text:span></text:p>
      <text:p text:style-name="P5"><text:span text:style-name="Strong_20_Emphasis"><text:span text:style-name="T3"/></text:span></text:p>
      <text:p text:style-name="P7"><text:span text:style-name="Strong_20_Emphasis"><text:span text:style-name="T3"><text:s text:c="2"/></text:span></text:span><text:span text:style-name="Strong_20_Emphasis"><text:span text:style-name="T12"><text:s/>Вступительная беседа на русском языке. В дальнейшем воспитатель говорит по-немецки, по возможности <text:s/>избегая <text:s/>использования русского языка.</text:span></text:span></text:p>
      <text:p text:style-name="P5"><text:span text:style-name="Strong_20_Emphasis"><text:span text:style-name="T3"/></text:span></text:p>
      <text:p text:style-name="P6"><text:span text:style-name="Strong_20_Emphasis"><text:span text:style-name="T3">Ход занятия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<text:s text:c="2"/></text:span></text:span><text:span text:style-name="Strong_20_Emphasis"><text:span text:style-name="T11">Дети садятся на стульчики <text:s/>полукругом <text:s/>перед воспитателем.</text:span></text:span></text:p>
      <text:p text:style-name="P5"><text:span text:style-name="Strong_20_Emphasis"><text:span text:style-name="T4"><text:s text:c="11"/>Воспитатель:</text:span></text:span></text:p>
      <text:list xml:id="list1243848501534887135" text:style-name="L1">
        <text:list-item>
          <text:p text:style-name="P14">Здравствуйте, ребята! Наше занятие я хочу начать строчками стихотворения: </text:p>
          <text:p text:style-name="P15">«Широка страна моя родная, </text:p>
          <text:p text:style-name="P15">Много в ней лесов, полей и рек...» </text:p>
          <text:p text:style-name="P15"><text:s text:c="5"/>Эти стихи написаны о нашей Родине. Мы живем в большой стране, с красивой природой, долгой и интересной историей. Ребята, как называется страна, в которой мы живем?</text:p>
          <text:p text:style-name="P15"><text:s text:c="8"/>Дети: - Россия.</text:p>
        </text:list-item>
      </text:list>
      <text:p text:style-name="P5"><text:s text:c="8"/>В.: - На каком языке мы говорим?</text:p>
      <text:p text:style-name="P5"><text:s text:c="8"/>Д.: - На русском.</text:p>
      <text:p text:style-name="P5"><text:s text:c="8"/>В.: - Ребята, кто может назвать другие страны? </text:p>
      <text:p text:style-name="P5"><text:s text:c="7"/><text:span text:style-name="T15"><text:s/>Дети называют. Рассказывают, кто был в какой-либо другой стране.</text:span></text:p>
      <text:p text:style-name="P9"/>
      <text:p text:style-name="P5"><text:span text:style-name="T15"><text:s text:c="6"/></text:span><text:span text:style-name="T16"><text:s/>В.: - Сегодня мы отправимся с вами далеко в страну, которая называется Германия. На чем же мы поедем? На автобусе, на поезде или полетим на самолете?</text:span></text:p>
      <text:p text:style-name="P5"><text:span text:style-name="T16"><text:s text:c="7"/></text:span><text:span text:style-name="T15">Дети выбирают самолет, так как Германия находится далеко.</text:span><text:span text:style-name="T16"> </text:span></text:p>
      <text:p text:style-name="P10"><text:s text:c="6"/></text:p>
      <text:p text:style-name="P10"><text:s text:c="7"/>В.: - Итак, мы летим на самолете. </text:p>
      <text:p text:style-name="P5"><text:span text:style-name="T16"><text:s text:c="7"/></text:span><text:span text:style-name="T15">Дети встают, расставив руки в стороны, закрывают глаза и, изображая самолет, «летят».</text:span></text:p>
      <text:p text:style-name="P9"/>
      <text:p text:style-name="P5"><text:span text:style-name="T15"><text:s text:c="7"/>В.: </text:span><text:span text:style-name="T16">- Мы приземляемся. Открываем глаза и Германия встречает нас. Мы находимся в городе Берлине — столице этой страны.</text:span></text:p>
      <text:list xml:id="list42398372" text:continue-numbering="true" text:style-name="L1">
        <text:list-item>
          <text:p text:style-name="P11">Guten Tag! Kinder! Ich <text:s/><text:span text:style-name="Strong_20_Emphasis"><text:span text:style-name="T3"><text:s/>he</text:span></text:span><text:span text:style-name="Strong_20_Emphasis"><text:span text:style-name="T13">ße <text:s text:c="2"/>Ekaterina. <text:s/>Und du? </text:span></text:span>Hallo, wie <text:span text:style-name="Strong_20_Emphasis"><text:span text:style-name="T3"><text:s/>hei</text:span></text:span><text:span text:style-name="Strong_20_Emphasis"><text:span text:style-name="T13">ßt <text:s text:c="2"/>du</text:span></text:span><text:span text:style-name="Strong_20_Emphasis"><text:span text:style-name="T3">?</text:span></text:span></text:p>
        </text:list-item>
      </text:list>
      <text:p text:style-name="P2"><text:span text:style-name="Strong_20_Emphasis"><text:span text:style-name="T7"><text:s text:c="5"/></text:span></text:span><text:span text:style-name="Strong_20_Emphasis"><text:span text:style-name="T10"><text:s/>Воспитатель обращается с этим вопросом к каждому ребенку и пожимает ему руку.</text:span></text:span></text:p>
      <text:p text:style-name="P2"><text:span text:style-name="Strong_20_Emphasis"><text:span text:style-name="T7"><text:s text:c="7"/>-</text:span></text:span><text:span text:style-name="Strong_20_Emphasis"><text:span text:style-name="T3">So, jetzt setzen wir uns! (</text:span></text:span><text:span text:style-name="Strong_20_Emphasis"><text:span text:style-name="T10">Воспитатель жестом показывает, чтобы дети сели на свои </text:span></text:span><text:soft-page-break/><text:span text:style-name="Strong_20_Emphasis"><text:span text:style-name="T10">стульчики</text:span></text:span><text:span text:style-name="Strong_20_Emphasis"><text:span text:style-name="T7">).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><text:s text:c="4"/></text:span></text:span><text:span text:style-name="Strong_20_Emphasis"><text:span text:style-name="T7">В.: - На каком языке я сейчас говорила с вами? Правильно, на немецком (</text:span></text:span><text:span text:style-name="Strong_20_Emphasis"><text:span text:style-name="T3">Deutsch).</text:span></text:span></text:p>
      <text:p text:style-name="P3"><text:span text:style-name="Strong_20_Emphasis"><text:span text:style-name="T7"><text:s text:c="11"/>- </text:span></text:span><text:span text:style-name="Strong_20_Emphasis"><text:span text:style-name="T7">Кто знает какие-нибудь немецкие слова? На самом деле вы знаете много слов. Давайте проверим? <text:s/>(</text:span></text:span><text:span text:style-name="Strong_20_Emphasis"><text:span text:style-name="T10">Воспитатель произносит немецкие слова. А дети их переводят</text:span></text:span><text:span text:style-name="Strong_20_Emphasis"><text:span text:style-name="T7">). <text:s/></text:span></text:span></text:p>
      <text:p text:style-name="P3"><text:span text:style-name="Strong_20_Emphasis"><text:span text:style-name="T7"><text:s text:c="2"/></text:span></text:span><text:span text:style-name="Strong_20_Emphasis"><text:span text:style-name="T3">Ananas, <text:s text:c="2"/>Banane, <text:s/>Mandarine, <text:s/>Taxi, <text:s/>Kino, <text:s/>Zirkus, <text:s/>Vase, <text:s/>Rose, <text:s/>Auto...........</text:span></text:span></text:p>
      <text:p text:style-name="P3"><text:span text:style-name="Strong_20_Emphasis"><text:span text:style-name="T7"><text:s text:c="17"/>- </text:span></text:span><text:span text:style-name="Strong_20_Emphasis"><text:span text:style-name="T7">Видите, сколько немецких слов вы уже знаете.</text:span></text:span></text:p>
      <text:list xml:id="list286738572035170178" text:style-name="L2">
        <text:list-item>
          <text:list>
            <text:list-item>
              <text:list>
                <text:list-item>
                  <text:list>
                    <text:list-header>
                      <text:p text:style-name="P12"><text:span text:style-name="Strong_20_Emphasis"><text:span text:style-name="T7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"><text:span text:style-name="Strong_20_Emphasis"><text:span text:style-name="T9"><text:s text:c="5"/>M</text:span></text:span><text:span text:style-name="Strong_20_Emphasis"><text:span text:style-name="T6">alen wir die Flaggen aus! <text:s/></text:span></text:span></text:p>
      <text:p text:style-name="P3"><text:span text:style-name="Strong_20_Emphasis"><text:span text:style-name="T6"><text:s text:c="5"/></text:span></text:span><text:span text:style-name="Strong_20_Emphasis"><text:span text:style-name="T7">В.: - А сейчас, ребята, раскрасим флаг Германии. Рисовать будем цветными карандашами. </text:span></text:span><text:span text:style-name="Strong_20_Emphasis"><text:span text:style-name="T6"><text:s/></text:span></text:span><text:span text:style-name="Strong_20_Emphasis"><text:span text:style-name="T7">(</text:span></text:span><text:span text:style-name="Strong_20_Emphasis"><text:span text:style-name="T10">Звучит музыка</text:span></text:span><text:span text:style-name="Strong_20_Emphasis"><text:span text:style-name="T7">). </text:span></text:span></text:p>
      <text:list xml:id="list42404554" text:continue-list="list42398372" text:style-name="L1">
        <text:list-header>
          <text:p text:style-name="P13"><text:span text:style-name="Strong_20_Emphasis"><text:span text:style-name="T10"/></text:span></text:p>
          <text:p text:style-name="P13"><text:span text:style-name="Strong_20_Emphasis"><text:span text:style-name="T8">В.: </text:span></text:span><text:span text:style-name="Strong_20_Emphasis"><text:span text:style-name="T4">Oh! <text:s/>(</text:span></text:span><text:span text:style-name="Strong_20_Emphasis"><text:span text:style-name="T10">воспитатель показывает на часы, давая понять, что пора заканчивать</text:span></text:span><text:span text:style-name="Strong_20_Emphasis"><text:span text:style-name="T8">).</text:span></text:span></text:p>
        </text:list-header>
        <text:list-item>
          <text:p text:style-name="P13"><text:span text:style-name="Strong_20_Emphasis"><text:span text:style-name="T8">Ребята, давайте подарим флажки нашим родителям, в память о нашем <text:s/>путешествии. <text:s/>Сегодня мы узнали о красивой стране Германия. Но еще многое только предстоит узнать. А теперь нам пора возвращаться в наш детский сад.</text:span></text:span></text:p>
          <text:p text:style-name="P16"><text:span text:style-name="Strong_20_Emphasis"><text:span text:style-name="T7"><text:s text:c="13"/></text:span></text:span></text:p>
        </text:list-item>
      </text:list>
      <text:p text:style-name="P2"><text:span text:style-name="Strong_20_Emphasis"><text:span text:style-name="T3"><text:s text:c="6"/></text:span></text:span><text:span text:style-name="Strong_20_Emphasis"><text:span text:style-name="T6">Wir <text:s/>müssen Schluss machen!</text:span></text:span></text:p>
      <text:p text:style-name="P2"><text:span text:style-name="Strong_20_Emphasis"><text:span text:style-name="T6"><text:s text:c="6"/></text:span></text:span><text:span text:style-name="Strong_20_Emphasis"><text:span text:style-name="T11">В</text:span></text:span><text:span text:style-name="Strong_20_Emphasis"><text:span text:style-name="T10">оспитатель делает прощальный жест рукой. </text:span></text:span></text:p>
      <text:p text:style-name="P2"><text:span text:style-name="Strong_20_Emphasis"><text:span text:style-name="T7">- <text:s/></text:span></text:span><text:span text:style-name="Strong_20_Emphasis"><text:span text:style-name="T3">Auf <text:s/>Wiedersehen! Alles Gute! </text:span></text:span></text:p>
      <text:p text:style-name="P2"><text:span text:style-name="Strong_20_Emphasis"><text:span text:style-name="T13"><text:s text:c="5"/></text:span></text:span><text:span text:style-name="Strong_20_Emphasis"><text:span text:style-name="T14">Д.: - </text:span></text:span><text:span text:style-name="Strong_20_Emphasis"><text:span text:style-name="T3">Auf <text:s/>Wiedersehen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Абложей</meta:initial-creator>
    <meta:creation-date>2014-10-20T10:46:12.28</meta:creation-date>
    <dc:date>2014-10-20T22:24:19.68</dc:date>
    <dc:creator>Сергей Абложей</dc:creator>
    <meta:editing-duration>PT1H39M34S</meta:editing-duration>
    <meta:editing-cycles>15</meta:editing-cycles>
    <meta:generator>OpenOffice/4.1.0$Win32 OpenOffice.org_project/410m18$Build-9764</meta:generator>
    <meta:document-statistic meta:table-count="0" meta:image-count="0" meta:object-count="0" meta:page-count="2" meta:paragraph-count="38" meta:word-count="408" meta:character-count="2927"/>
  </office:meta>
</office:document-meta>
</file>