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  <style:text-properties style:font-weight-complex="bold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style:font-weight-complex="bold" fo:font-style="italic" style:font-style-asian="italic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0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1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1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Введение.</text:p>
      <text:p text:style-name="P3">Дошкольное<text:s/><text:s/>детство<text:s/>-<text:s/>начальный этап становления человеческой личности. В этот период закладываются основы личностной культуры. Главная цель экологического воспитания<text:s/>-формирование начал<text:s/>экологической <text:s text:c="3"/>культуры:<text:s/>правильного отношения ребёнка к природе, его окружающей, к себе и людям как к части природы, к вещам и материалам природного происхождения, которыми он пользуется. Такое отношение строится на элементарных знаниях<text:s/>экологического характера. <text:s text:c="65"/><text:s text:c="31"/>Экологические знания<text:s/>-<text:s/>это сведения о взаимосвязи конкретных растений и животных со средой обитания, об их приспособленности к ней. Эти знания помогают<text:s/>ребёнку осмыслить, что рядом с ним находятся живые существа, к которым относится и человек, т.е. он сам. Человеку также нужны хорошие условия, чтобы он себя нормально чувствовал, был здоров. К знаниям экологического характера относятся и элементарные сведения об использовании людьми природных богатств, об охране природы.<text:s/>Знания не самоцель в экологическом воспитании, но они необходимое условие выработки такого отношения к окружающему миру, которое носит эмоционально-действенный характер и выражается в форме познавательного интереса, гуманистических и эстетических переживаний, практической готовности созидать вокруг себя, бережно обращаться с вещами не только потому, что это чей-то труд, но ещё и потому, что затрачены материалы, взятые из природы. <text:s text:c="93"/><text:s text:c="31"/>Формы и методы работы с детьми разнообразны: это циклы наблюдений за <text:s/>растениями и животными в уголке природы<text:s/>и на участке,<text:s/>ведение различных<text:s/><text:s/>календарей, занятия (простые и комплексные), целевые прогулки, экскурсии, игровые обучающие ситуации с использованием игрушек и литературных персонажей. <text:s text:c="57"/><text:s text:c="36"/><text:s text:c="30"/>Процесс воспитания экологической культуры включает в себя разные виды совместной деятельности детей и взрослого,их частую смену и различные формы совмещения с игрой и творчеством. Воспитатель является носителем экологической культуры. Он знакомит детей со способами общения с природой,<text:s/><text:soft-page-break/>формирует умения наблюдать окружающий мир природы и вещей, устанавливать элементарные связи и зависимости, учит испытывать радость от осознанного взаимодействия с живыми существами, которые находятся рядом,<text:s/>воспитывает потребность в созидании, творчестве.<text:s/>В воспитании экологической культуры большую роль играет сенсорный опыт детей. Поэтому воспитатель, используя самые различные ситуации, продолжает его накапливать и расширять<text:s/>-уточняет с дошкольниками форму, цвет, размеры, запах, характер поверхности и другие особенности объектов природы, учит по-разному, образно обозначать эти особенности, сравнивать явления,<text:s/>подбирать эпитеты, синонимы. <text:s/><text:s/>Экологическое <text:s/>воспитание является очень важным звеном системы воспитания и образования дошкольников. Именно в дошкольном возрасте формируются представления об окружающем мире. Очень важно чтобы эти представления включали в себя существующие в природе взаимосвязи всего живого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Глава<text:s/>1.Экологическое воспитание и его элементы.</text:p>
      <text:p text:style-name="P22">Экологическое воспитание включает в себя изучение животного и растительного мира, знакомство с неживой природой, взаимосвязь между ними. Большое внимание уделяется охране природы и связи человека с природой. Необходимо вырабатывать у детей бережное отношение к природе, обучение правилам поведения в лесу, на реке. Дети должны знакомиться с развитием живых организмов, с сезонными изменениями в их жизни. Такой подход к изучению природы позволяет подвести детей к пониманию влияния человека на окружающую среду.</text:p>
      <text:p text:style-name="P23">Экология тесно связана с множеством других наук: географией, историей, и т.д. Поэтому на специальных занятиях происходит ознакомление детей с элементами других наук, даются некоторые географические знания.</text:p>
      <text:p text:style-name="P24">Задачей экологического воспитания является формирование у ребёнка представления о человеке как о части природы, зависящей от неё. Необходимо вытеснять из сознания ребёнка мысли<text:s/>о делении животных на плохих и хороших, злых и добрых, вредных и полезных. Этому способствуют и многие художественные произведения, мультфильмы. Многие дети убеждены в том, что хищный зверь плохой, он не нужен в природе, и что самый прекрасный лес-без волков. В природе нет плохих и хороших, вредных и полезных. Каждое животное, растение выполняет свою работу, играет свою роль в природе. Поэтому одна из важных задач экологического воспитания-выработка одинаково бережного отношения ко всем живым существам, независимо от того, нравятся они нам или нет.</text:p>
      <text:p text:style-name="P25">В дошкольном возрасте усвоение основ экологических знаний наиболее своевременно, так как именно в этом возрасте ребёнок воспринимает природу очень эмоционально, обращает внимание на такие особенности природы, которые взрослый человек и не заметит. Ребёнок удивляется тому, что его окружает, задаёт много вопросов о растениях, животных.</text:p>
      <text:p text:style-name="P26">Поэтому занятия по экологии не должны быть скучными. На своих занятиях я использую множество различных форм проведения знакомств детей с<text:s/><text:soft-page-break/>экологическими понятиями. Для этого использую произведения детской литературы, провожу традиционные игры, экскурсии. Ставлю с детьми театрализованные представления с экологическим содержанием.</text:p>
      <text:p text:style-name="P27">На земельных участках засеивала грядки растениями для наблюдений за ростом, влиянием окружающей среды на них. Все эти формы работы могут использоваться для объяснения материала по самым разным разделам экологии.</text:p>
      <text:p text:style-name="P28">Элементы экологических знаний дети могут получать и на занятиях по математике, музыке, развитию речи, трудовому обучению, изобразительному искусству. Для экологического воспитания можно привлечь не только рассказы, стихи о природе, но и обычные сказки, известные детские произведения. Прекрасными иллюстрациями для объяснения материала могут служить стихи<text:s/>и сказки Б.Заходера. Можно использовать отдельные разделы книги «Почемучка» (Дитрих, Юрин, Кошурникова, 1992), атласы «Мир и человек», «Мир вокруг нас».</text:p>
      <text:p text:style-name="P29">У детей дошкольного возраста существует естественное желание не только всё увидеть, но и потрогать руками. Это желание нужно использовать и для занятий по экологии. На занятиях я давала детям потрогать руками коллекции камней, мех животных, кору разных деревьев. Учила определять на ощупь глину и песок, проводила различные опыты.</text:p>
      <text:p text:style-name="P30">Так же необходимо соединить экологическое воспитание с эстетическим воспитанием. Например, можно использовать лепку, рисование, вырезание из бумаги. На таких комплексных занятиях дети усваивают дополнительную информацию о цвете, форме, особенностях различных объектов. На занятиях<text:s/>по развитию речи я использовала картины о природе, при этом обсуждение картины вписывается в программу экологических занятий. Для различных поделок использовала природный<text:s/>материал. Создавая с детьми мозаики, картины из природного материала, объясняла семена<text:s/>каких растений, они используют, почему они такой формы и цвета, какие животные помогают растениям распространять эти семена. Ещё на занятиях использую разнообразные наглядные пособия. Это картины о природе, произведения<text:s/><text:soft-page-break/>живописи, коллекции камней, ракушек, семян растений, гербарий, игровой материал.</text:p>
      <text:p text:style-name="P31">Мы начинаем обучать детей элементам экологического образования с младшего возраста, когда дети знакомятся с отдельными животными и растениями. В целях экологического воспитания желательно использовать картинки, на которых живые организмы показаны как часть природы. Например, если это рыба, то на голубом фоне, в воде; если это утка, то плавающая в реке; заяц-под кустом. Растения нужно изображать с подземной частью, чтобы у детей не формировалось представление о<text:s/>том, что растение-это только стебель и цветок, а корни к растению уже отношения не имеют.</text:p>
      <text:p text:style-name="P32">Получив первые знания о живой и не живой природе, о частях растений, животных, дети старших групп могут обучаться на занятиях уже на более высоком экологическом уровне.</text:p>
      <text:p text:style-name="P33"><text:s/>Важным моментом экологического воспитания детей является работа с родителями. Необходимо проводить беседы, лекции об экологии и здоровье, экологической ситуации в данной местности. Привлекать родителей к оборудованию участка, использовать их помощь,<text:s/>совместное участие в экологических праздниках, объяснять родителям цели и приёмы экологического воспитания детей.</text:p>
      <text:p text:style-name="P34">Познакомить детей с природой, воспитать любовь к ней поможет уголок природы детского сада, где содержатся комнатные растения и некоторые животные.</text:p>
      <text:p text:style-name="P35">Животных уголка природы дети видят ежедневно. Под руководством воспитателя ребята систематически наблюдают и ухаживают за живыми существами. В процессе ухода за ними дети получают представление о многообразии растительного и животного мира на земле,<text:s/>о том, как растут и развеваются растения и животные, какие условия нужно для них создавать.</text:p>
      <text:p text:style-name="P36">Учу детей сравнительному анализу; сравнивая животных, находить сходство и различие между ними, общее и различное у растений, находить интересные особенности внешнего вида, поведения животных. При рассматривании<text:s/><text:soft-page-break/>комнатных растений обращаю внимание ребят на красоту цветов и листьев, на то, как находящиеся в группе растения и хорошо ухоженный аквариум украшают комнату. Всё это способствует формированию у детей чувства<text:s/>прекрасного.</text:p>
      <text:p text:style-name="P37">В процессе систематического ухода за растениями и животными формировала у детей определённые трудовые навыки, учила внимательно относиться к обитателям живого уголка, заботиться о живых существах, укрепляя, таким образом, у детей интерес к природе, настойчивость в достижении результата. Планируя работу, я учитывала конкретные условия: уровень знаний и умений детей своей группы, особенности природного окружения.</text:p>
      <text:p text:style-name="P38">1.1.Уголок природы. <text:s text:c="63"/><text:s text:c="6"/><text:tab/></text:p>
      <text:p text:style-name="P39"><text:span text:style-name="T40">Отбор растений и животных для уголка природы осуществляется в соответствии с «Программой воспитания и обучения в детском саду».</text:span></text:p>
      <text:p text:style-name="P41">Все обитатели уголка должны быть достаточно разнообразными и интересными для наблюдения, неприхотливыми, чтобы труд по уходу за ними был доступен детям дошкольного возраста.</text:p>
      <text:p text:style-name="P42">В уголок природы следует помещать в первую очередь растения и животных, характерных для той климатической полосы, в которой расположено дошкольное учреждение. У всех растений и животных, помещаемых в уголке природы, должны быть ярко выражены признаки группы или класса, например рыбы или птицы с типичным для этого класса строением тела и повадками. Нужно так же учитывать возрастные особенности детей той группы, для уголка которой подбирают живые объекты:<text:s/>для младшей и средней групп-растения и животные, наиболее типичные по строению, в старшей и подготовительной к школе группах должны быть объекты, у которых типичные признаки выражены менее ярко, например растения, имеющие не только зелёную окраску листьев, рыбы с округлой формой тела и удлинёнными плавниками.</text:p>
      <text:p text:style-name="P43">В уголках природы младшей и средней групп помещала самых неприхотливых обитателей, чтобы дети в состоянии были ухаживать за ними.</text:p>
      <text:p text:style-name="P44">В уголках природы старшей и подготовительной к школе групп могут обитать<text:s/><text:soft-page-break/>растения и животные более требовательные к условиям жизни, по количеству их должно быть больше.</text:p>
      <text:p text:style-name="P45">При подборе комнатных растений учитывала особенности помещения: если окна его выходят на южную сторону, целесообразно помещать светолюбивые растения, в помещениях с окнами на север-хорошо развиваются теневыносливые.</text:p>
      <text:p text:style-name="P46">Одни обитатели уголка природы постоянно находятся в группе, их дети могут наблюдать в течении года. Это комнатные растения, рыбы, птицы, млекопитающие. Воспитатель по своему усмотрению может внести в уголок и новые растения, с которыми планирует знакомить детей. Другие объекты размещаются в уголке на короткое время-на сезон, а иногда и часть его.</text:p>
      <text:p text:style-name="P47">Ознакомление с сезонными обитателями уголка природы помогает воспитателю формировать у детей представление о том или ином времени года, о его характерных особенностях.</text:p>
      <text:p text:style-name="P48">Все обитатели уголка природы размещаются в соответствии с их биологическими особенностями и требованиями к условиям жизни-птицы в светлом месте, но вдали от сквозняка, аквариум<text:s/>-<text:s/>в<text:s/>простенке, чтобы на него не падал солнечный свет. Нельзя сосредоточивать разных обитателей в одном месте групповой комнаты. Детям трудно в таких условиях наблюдать и ухаживать за животными, выделять при необходимости какого-то одного обитателя из массы других.</text:p>
      <text:p text:style-name="P49">Следует учитывать также эстетические требования: различные комнатные растения и аквариум с рыбками должны быть размещены так, чтобы украшать помещение групповой, делать его привлекательным, уютным.</text:p>
      <text:p text:style-name="P50">Комнатные растения не только предоставляют возможность для организации интересной и содержательной воспитательной и образовательной работы с детьми. Они очищают микроклимат помещения, в котором находятся дети; увлажняют воздух и обогащают его кислородом.</text:p>
      <text:p text:style-name="P51">Для ухода за растениями и животными уголка природы<text:s/>в группе требуется инвентарь. Для ухода за растениями-лейки, щёточки, ведро, клеёнка, тряпочки,<text:s/><text:soft-page-break/>палочки для рыхления земли. Для ухода за животными- ведро, тряпочки, щётки, совки. Ещё тёрки, тарелочки, разделочные доски, ножи.</text:p>
      <text:p text:style-name="P52">Весь инвентарь хранится в уголке для дежурных. Там же находится и корм для рыб в плотно закрытых банках.</text:p>
      <text:p text:style-name="P53">Чтобы научить детей любить и беречь растения и животных, воспитатель должен обладать сам этими качествами. При уходе за обитателями уголка всегда помнила, что моё отношение к ним<text:s/>является образцом, которому подражают дети. Нужно хорошо знать биологические особенности рекомендованных для детского сада растений и животных.</text:p>
      <text:p text:style-name="P54">1.2.Знакомство с аквариумом.</text:p>
      <text:p text:style-name="P55">Кроме комнатных растений в уголок природы детского сада помещают аквариум с рыбками. Содержание аквариума-одно из самых интересных и увлекательных занятий, оно не только доставляет радость и удовольствие, но и может многому научить.</text:p>
      <text:p text:style-name="P56">Работая с детьми младшей группы по технологии программы Н.М. Крыловой «Детский сад-дом радости», я знакомила ребят с аквариумом следующим образом: в начале года аквариум в группе отсутствует. В течение нескольких недель мы постепенно знакомим детей с обитателями уголка природы и подходим к тому, что хорошо бы нам завести в группе рыбку. Но она не сможет у нас<text:s/>жить, потому что у неё нет дома. А дом для рыбки это аквариум.</text:p>
      <text:p text:style-name="P57">По технологии Н.М. Крыловой все занятия проводятся от имени отрицательного героя, в данном случае Мишки, который приходит в группу глупеньким и ничего не умеющим. А дети, которые всё знают и<text:s/>умеют, доказывают Мишке, что они правы. По ознакомлению детей с аквариумом занятие проходит в форме диалога.</text:p>
      <text:p text:style-name="P58">Мишка хочет, чтобы рыбка жила в избушке из прутиков с окошками и дверью. Ребята должны объяснить ему, что рыбка живёт в воде, а из его домика вся<text:s/>вода выльется через щели. Дети объясняют Мишке, что вода в аквариуме должна быть свежая и чистая, стенки в аквариуме тоже должны быть прозрачными, чтобы свет проникал в воду. И, чтобы мы могли наблюдать за тем, как рыбка<text:s/><text:soft-page-break/>плавает, спит, ищет корм. Дети рассказывают, что рыбка питается водорослями и мелкими насекомыми, которые водятся в песке.</text:p>
      <text:p text:style-name="P59">В аквариуме мы должны создать такие условия для рыбки, в которых ей было комфортно, удобно. Ведь рыбка, в отличие от нас, не может жить на суше. Поэтому содержать аквариум с рыбками очень сложно.</text:p>
      <text:p text:style-name="P60">Одновременно с образовательной задачей решала и другие, не менее значимые. Например, экологическая. Ведь если вода в аквариуме будет гнилая, мутная и с запахом, то рыбка погибнет.</text:p>
      <text:p text:style-name="P61">Корм, которым мы кормим рыб, тоже не должен<text:s/>оставаться, иначе, он начинает оседать на дно и гниёт. От этого и запах, и цвет воды портится. Поэтому кормить рыбку лучше понемногу и через день.</text:p>
      <text:p text:style-name="P62">В младшей группе знакомила детей с такими понятиями, как чешуя, хвост, плавники, жабры, водоросли. Дети знают, что у рыбы есть глаза и рот. Так же они знают, для чего они нужны (глаза, чтобы видеть, рот, чтобы есть) и сами могут это объяснить.</text:p>
      <text:p text:style-name="P63">В младшей группе я кормила рыб сама, но дети наблюдали за этим процессом. Им тоже очень хочется сомостоятельно заботиться о питомцах. Кроме корма рыбы питаются водорослями, которые мы тоже посадили в аквариум.</text:p>
      <text:p text:style-name="P64">В средней группе детям разрешала кормить рыб самостоятельно, но обязательно под контролем воспитателя. Необходимо также следить, чтобы дети не бросали в аквариум игрушки и мелкие предметы. Я объяснила детям, что предметы грязные, рыбка может заболеть и погибнуть, а предмет от воды тоже испортится.</text:p>
      <text:p text:style-name="P65">В младшей группе лучше держать в аквариуме рыбок среднего и крупного размера, т.к. дети маленькие и им сложно сконцентрировать внимание на мелких предметах. К крупным относятся: вуалехвост (золотая рыбка), макропод, гурами. У них ярко-окрашенная чешуя, большие плавники и хвост.</text:p>
      <text:p text:style-name="P66">В старших группах можно держать меченосцев, гуппи и неонов. Они мелкие, но тоже очень красивые и<text:s/>яркие.</text:p>
      <text:p text:style-name="P67"/>
      <text:p text:style-name="P68"/>
      <text:p text:style-name="P69">1.3.Мини-музей в детском саду.</text:p>
      <text:p text:style-name="P70"><text:s/>Наряду с экологической комнатой, живым уголком и лабораторией в состав экологического комплекса детского сада входит мини-музей природы.</text:p>
      <text:p text:style-name="P71">Сегодня мини-музей<text:s/>-<text:s/>неотъемлимая часть развивающей среды многих дошкольных учреждений.<text:s/>Музей в детском саду занимает очень небольшое пространство. Он создаётся для самых маленьких посетителей и открыт для них постоянно.</text:p>
      <text:p text:style-name="P72">Мини-музей не отвечает многим строгим требованиям, которые предъявляются к настоящим музеям. Любой мини-музей содержит экспонаты, которые можно трогать, нюхать, рассматривать. Тематика мини-музеев может быть различной. Организуя в дошкольном учреждении мини-музей, педагоги решают множество различных задач по ознакомлению детей с окружающим миром.</text:p>
      <text:p text:style-name="P73">Дети знакомятся с особенностями, строением и разнообразием деревьев, со взаимосвязями растений и животных, значением деревьев в жизни людей, необходимостью бережного отношения к природе, воспитания интереса к миру растений.</text:p>
      <text:p text:style-name="P74">Так же, детей знакомят с проблемой отходов, с вариантами использования различного «мусора». У детей развивается воображение, речь, творчество.</text:p>
      <text:p text:style-name="P75">На базе музея проводятся беседы о правильном содержании домашних животных. Дети сочиняют рассказы о своих питомцах, приносят фотографии, рисунки, которые оформляются<text:s/>в виде отдельных передвижных выставок.</text:p>
      <text:p text:style-name="P76">В мини-музеях представлены необычные, редкие объекты живой и неживой природы, разнообразные изделия из природного материала. Это могут быть крупные шишки, семена редкого в нашей стране растения, причудливо изогнутые<text:s/>ветки и корни, красивые природные и искусственные камни, камни с отпечатками древних растений и животных, старые брошенные гнёзда птиц и насекомых.</text:p>
      <text:p text:style-name="P77">При формировании музея необходимо строго соблюдать правило «Не навреди природе!». То есть в музее не должно быть пойманных и засушенных<text:s/><text:soft-page-break/>насекомых, специально сорванных красивых цветов, листьев и т.п.. Всё это наносит непоправимый вред природе, а главное<text:s/>-формирует у ребёнка потребительский подход к окружающему миру. Это очень важный воспитательный момент, на который следует обращать внимание.</text:p>
      <text:p text:style-name="P78">Мини-музеи в группах позволяют воспитателям сделать слово «Музей» привычным и привлекательным для детей. Экспонаты используются для проведения различных занятий.</text:p>
      <text:p text:style-name="P79">Экспонаты музея постоянно используются педагогом-экологом,<text:s/>педагогом по изодеятельности, воспитателями для работы с детьми по разным блокам программы для ознакомления с окружающим миром. После каждого экологического занятия дошкольникам предоставляется возможность самостоятельно рассмотреть экспонаты, задать вопросы.</text:p>
      <text:p text:style-name="P80">Мини-музеи стали неотъемлимой частью дошкольных учреждений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Глава2.Игровые методы в экологическом воспитании.</text:p>
      <text:p text:style-name="P99">Мы часто и не подозреваем о существовании невидимых ниточек, связывающих всё живое друг с другом. На самом деле природа живёт по собственным законам. И мы, хотим того или нет, должны их соблюдать и учитывать в своей жизни. Иначе биосфера разрушится, а жизнь на нашей планете исчезнет. И понимать это будет только тот <text:s/>человек, который узнал об этом в детстве. Ведь даже сложные на первый взгляд вещи можно объяснить с помощью игры.</text:p>
      <text:p text:style-name="P100">«КТО КОГО ЕСТ».</text:p>
      <text:p text:style-name="P101">Каждое живое существо должно чем-то или кем-то питаться. Травоядные животные поедают растения, а их, в свою очередь, ловят хищники. Серый волк гоняется за зайцами вовсе не потому, что он «плохой» (как часто считают дети). Просто он выполняет отведённую природой роль: поедать ослабленных, больных животных и тем самым предотвращать распространение болезней. Если серый хищник не будет добросовестно выполнять свою «работу», зайцев расплодиться столько, что они нанесут огромный урон растениям, и лес придётся спасать. Именно так и было в своё время с оленями во Франции: сначала там радовались истреблению волков, затем выяснили, что расплодившиеся не в меру олени объели массу деревьев, потом люди осознали, что волки нужны не меньше, чем травоядные, и вернули хищников в природу. Для того чтобы понять, как живые организмы связаны пищевыми цепочками, сделаем наборы карточек с изображением разных растений и животных, например: трава- заяц- волк (при этом мы помним, что всё начинается с солнышка, трава без него не вырастет). Другие варианты цепочек: фитопланктон (мельчайшие океанические растения) -рачки- рыба- тюлень- белый медведь; еловая шишка- белка- куница; растение (нектар) -мушка- стрекоза- лягушка- цапля. Игра проводится следующим образом: каждый ребёнок получает одну из карточек, и все вместе дети составляют «пищевую цепочку». То есть ребята должны встать друг за другом так, чтобы получилась пищевая цепочка, и объяснить, почему она должна быть именно такой. Усложнённый вариант: дети получают карточки «с участниками» двух-трёх<text:s/><text:soft-page-break/>пищевых цепочек. В этом случае они должны разделить карточки и составить две-три цепочки. Можно спросить ребят, как, по их мнению, способен повлиять на цепочку человек. Если в игре принимают участие две команды, они могут составлять две одинаковые цепочки, соревнуясь, кто это сделает быстрее и лучше объяснит свои действия. Понять цепочки питания помогает и сказка В. Бианки «Сова». Играя, дети могут составить цепочку, отражающую сюжет этого<text:s/>произведения.</text:p>
      <text:p text:style-name="P102"><text:span text:style-name="T103">«</text:span><text:span text:style-name="T104">СПЛЕТЁМ ПАУТИНУ ЖИЗНИ</text:span><text:span text:style-name="T105">»</text:span><text:span text:style-name="T106">.</text:span></text:p>
      <text:p text:style-name="P107">Эта игра как бы продолжает предыдущую, но позволяет глубже осознать, что все растения, грибы, животные, человек связаны между собой так же тесно, как ниточки в паутине. Порвёшь одну, остальные ослабнут, и вконце паутина исчезнет.</text:p>
      <text:p text:style-name="P108">Сделаем как можно больше карточек (15-20) с изображением разных растений или их частей (шишка, жёлудь, лист) и животных, которые относятся к разным группам: хищникам, травоядным, «санитарам». Необходимо рассказать, что санитары (грибы, некоторые жуки, бактерии, дождевые черви) уничтожают мёртвые остатки растений и животных. Общее число карточек зависит от количества участников. Карточек хищников должно быть меньше, чем травоядных, а карточек травоядных меньше чем<text:s/>карточек с изображением растений. Для удобства карточки прикрепляются к одежде, как значки-бейджеки, или закрепляются на шнурках и вешаются на шею (во время игры руки участников должны быть свободными). Потребуется также длинный, достаточно толстый шнур (его длина также зависит от количества участников: чем больше, тем длиннее верёвка). Участники игры становятся в круг, в центре ведущий. Он предлагает создать сеть жизни и напоминает, что всё на Земле начинается с Солнца, которое даёт свою энергию растениям.<text:s/>После этого ведущий просит взять в руки и крепко держать конец верёвки участника, на карточке которого изображено растение. Кто может съесть это растение? Отзывается, например, игрок- «заяц». Игрок- «растение передаёт ему верёвку с помощью ведущего и предлагает взяться за шнур. При этом шнур должен быть<text:s/><text:soft-page-break/>хорошо натянут. Далее в игру вступает ребёнок с карточкой волка, к которому ведущий также подходит с натянутой верёвкой. Но и волк не вечен, он может умереть, и тогда его останки «съедят» бактерии, жуки- мертвоеды. Значит, следующим в игру вступает ребёнок с изображением бактерий или жука. Благодаря действиям природных «санитаров» в почве появляется больше пищи для растений. Значит, опять вырастает трава или дерево- за верёвку берётся новый игрок- «растение»<text:s/>(например, тот, у кого на бейджике изображена сосновая шишка). Шишку может съесть белка или дятел, которым, в свою очередь, лакомиться хищник (куница), и т.д.. Постепенно все участники игры оказываются вовлечёнными в сеть- паутину. Игра заканчивается, когда вся верёвка оказывается в руках участников игры в виде натянутой сетки. Ведущий предлагает проверить сеть на прочность- положить на неё какой-либо широкий и достаточно тяжёлый предмет, например книгу. Вот так и паутина жизни на нашей планете выдерживает<text:s/>очень многое. Но наступает момент, когда и у неё кончаются запасы сил. Ведущий сообщает, что человек уничтожил волка (это может быть и другой участник игры). «Волк» отпускает шнур. Кто почувствовал, что шнур в его руках ослаб (например, «заяц»), тоже отпускает верёвку, и т.д.. В результате получится, что из-за исчезновения одного хищника распалась вся паутина жизни. В заключение ведущий подчёркивает, насколько в природе всё тесно связано между собой и как важно сохранить на Земле «сферу жизни».</text:p>
      <text:p text:style-name="P109">«КТО С КЕМ ДРУЖИТ.»</text:p>
      <text:p text:style-name="P110">Каждое дерево- это «дом» и «столовая» для огромного количества животных. Под разными деревьями растут разные растения, грибы. То есть и в том случае действует закон природы о взаимозависимости всего живого. Понять, какие невидимые ниточки связывают дерево с другими живыми организмами, поможет дидактическая игра «кто с кем дружит». Для игры понадобятся две большие карточки с изображением сосны и дуба и тридцать маленьких с рисунками животных, грибов, растений, которые связаны с каждым из них.</text:p>
      <text:p text:style-name="P111"><text:span text:style-name="T112">ВАРИАНТ 1.</text:span><text:span text:style-name="T113"><text:s/></text:span><text:span text:style-name="T114">Дошкольники получают задание: сложить деревья из карточек с<text:s/></text:span><text:soft-page-break/><text:span text:style-name="T115">изображением корней в почве, ствола, кроны дерева. Чем различаются эти растения? Чем похожи? (У обоих деревьев есть корни, ствол, крона и т.д.). Дети называют ка</text:span><text:span text:style-name="T116">ждую часть дерева, объясняя её функцию: корни находятся в земле и, как насосы, выкачивают оттуда пищу и воду, которые затем поднимаются наверх к листьям по стволу. В листьях на солнышке тоже «варится» особая пища при помощи зелёных зёрнышек- поварят (хлоро</text:span><text:span text:style-name="T117">филл). Почему мы называем сосну и дуб деревьями? У них один большой ствол. Посмотрим на карточки с изображением растений, например сон- травы, ландыша, пролески, хохлатки. У них нет такого большого твёрдого ствола, а есть маленькие нежные стебельки. Эти ра</text:span><text:span text:style-name="T118">стения называются травами.</text:span></text:p>
      <text:p text:style-name="P119">Детям <text:s/>старшего возраста можно дать дополнительную информацию. Например: дуб любит расти на богатых почвах, ему нужна влага. Подчеркнём, что для жизни дубу необходимы солнце, дождь, снег, вода и «пища» из почвы. Почва нарисована<text:s/>на картинке с изображением корней. Для того чтобы дети наглядно увидели и остальные важные факторы, используем карточки с изображением солнца, ветра и т.п.. В итоге у нас получится дуб, состоящий из трёх частей, а вокруг него будут разложены изображения всего того, что необходимо ему для жизни. Спрашиваем ребят, встречались ли им дубы в лесу или в парке? Что им запомнилось (какого цвета были листья, жёлуди на дереве или под ними, какая была кора, корни и т.п., был ли он похож на дуб, нарисованный на картинке)?</text:p>
      <text:p text:style-name="P120"><text:span text:style-name="T121">ВАРИАНТ<text:s/></text:span><text:span text:style-name="T122">2</text:span><text:span text:style-name="T123">.</text:span><text:span text:style-name="T124"><text:s/></text:span><text:span text:style-name="T125">(используются две большие карточки с изображением сосны и дуба и маленькие- с рисунками жёлудей, сосновых шишек, цветков дуба, «свечей» с пыльцой сосны, листа дуба и хвои).</text:span></text:p>
      <text:p text:style-name="P126"><text:span text:style-name="T127"><text:s/>Большие карточки положим на расстоянии друг от друга, маленькие-</text:span><text:span text:style-name="T128"><text:s/>перемешайте. Задание детям:<text:s/></text:span><text:span text:style-name="T129">а)</text:span><text:span text:style-name="T130"><text:s/>выбрать все маленькие карточки, которые относятся к их дереву (в данном случае- к сосне) и положить их рядом с ним;<text:s/></text:span><text:span text:style-name="T131">б)</text:span><text:span text:style-name="T132"><text:s/>выбрать все маленькие карточки, связанные с дубом (жёлуди, лист, цветки), и разложить <text:s/>их возле соответст</text:span><text:span text:style-name="T133">вующего изображения. Пусть участники игры сравнят растения.</text:span></text:p>
      <text:soft-page-break/>
      <text:p text:style-name="P134"><text:span text:style-name="T135"><text:s/></text:span><text:span text:style-name="T136">1.</text:span><text:span text:style-name="T137">Чем различаются лист дуба и хвоя <text:s/>сосны? (Обратим внимание детей на то, что хвоя- это тоже листья, но особые). У каких деревьев есть ещё хвойники? Чем отличаются лист дуба от листьев других де</text:span><text:span text:style-name="T138">ревьев?</text:span></text:p>
      <text:p text:style-name="P139"><text:span text:style-name="T140"><text:s/>2.</text:span><text:span text:style-name="T141">Рассмотрим жёлуди и шишки вместе с семечком. Для чего семечку сосны крылышко? Оно улетает далеко от дерева, на котором выросло, падает на землю, и на свет появляется маленькая сосенка. А может ли летать жёлудь? Пусть дети выскажут свои соображе</text:span><text:span text:style-name="T142">ния и аргументируют их: эти плоды тяжёлые, они не могут летать, у них нет крылышка, поэтому они падают недалеко от дуба, но многие животные разносят их по лесу, пряча на зиму (сойка, белка). Иногда звери забывают о своих запасах, и из желудей в разных мест</text:span><text:span text:style-name="T143">ах леса вырастают маленькие дубки. Что нужно, чтобы из семечка сосны или жёлудя выросли маленькие деревца, которые превратятся затем в большие сосны и дубы? И семечку сосны, и жёлудю нужна почва, в которой они будут расти, нужно солнышко (без тепла и света</text:span><text:span text:style-name="T144"><text:s/>они не прорастут), снег, который укроет их от мороза, дождик,</text:span><text:span text:style-name="T145"><text:s/>который напоит.<text:s/></text:span><text:span text:style-name="T146"><text:s/>При объяснении материала вновь используем дополнительные карточки с изображением солнца, ветра, дождя, снега</text:span><text:span text:style-name="T147"><text:s/>и т.п.. Сравним и рассмотрим с детьми цветки дуба и пылящие шишки сосны. Они очень разные, но и у тех, и у других есть пыльца, которую разносит ветер. Если не будет пыльцы, то у сосен не появятся шишки с семенами, а у дуба- жёлуди.</text:span></text:p>
      <text:p text:style-name="P148">В заключение подчеркнём, что у каждого растения есть листья, плоды, цветки. Все они отличаются друг от друга, поэтому мы можем узнать деревья по их внешнему виду, отличить сосну от дуба, липы и т.д..</text:p>
      <text:p text:style-name="P149"><text:span text:style-name="T150">ВАРИАНТ 3.<text:s/></text:span><text:span text:style-name="T151">(используются все карточки комплекта). Во время игры педагог берёт</text:span><text:span text:style-name="T152"><text:s/>по очереди маленькие карточки и советуется со своими воспитанниками, возле какого дерева их положить и почему. Выслушав ответы, ведущий даёт дополнительную информацию и оставляет маленькую карточку (например, с рисунком кабана) возле большой (соответствен</text:span><text:span text:style-name="T153">но с изображением дуба). Дети постарше могут играть самостоятельно. Следует чередовать «сосновые» и «дубовые» карточки. В конце игры образуются две группы карточек, на которых<text:s/></text:span><text:soft-page-break/><text:span text:style-name="T154">нарисованы живые организмы. Жизнь одних связана с дубом (они обычно вс</text:span><text:span text:style-name="T155">т</text:span><text:span text:style-name="T156">речаются в</text:span><text:span text:style-name="T157"><text:s/>дубовых лесах), а других- с сосной (они обитают в сосняках). Необходимо обратить внимание детей на то, что с каждой из пород связаны разные организмы: и растения, и животные (птицы, звери, насекомые), и грибы. Одни используют дерево как дом, другие- как с</text:span><text:span text:style-name="T158">толовую, третьи и живут, и питаются на этих деревьях. Кто-то из них ест листья, кто-то- жёлуди или кору, то есть все части деревьев «идут в дело».</text:span></text:p>
      <text:p text:style-name="P159"><text:span text:style-name="T160">ВАРИАНТ 4.</text:span><text:span text:style-name="T161"><text:s/></text:span><text:span text:style-name="T162">Помогает закрепить у детей представление о взаимосвязях живых организмов и на этой основе научить</text:span><text:span text:style-name="T163"><text:s/>понимать, что может произойти, если исчезнет отдельное дерево или весь лес.</text:span></text:p>
      <text:p text:style-name="P164">Предложим дошкольникам представить, что сосну (дуб) спилили. Вспомним песенку о зелёной ёлочке, которую «срубили под самый корешок». Во многих районах нашей страны, где нет еловых<text:s/>лесов, на Новый год наряжают сосны. Обсудим с детьми, кто и где видел пни деревьев в лесу, в парке. Для игры используем только нижнюю часть карточек с изображением корней в почве. Карточки с рисунками ствола и кроны отложим в сторону, подчеркнув, что после рубки исчезли и хвоинки (листья), ветви, кора, которыми питались многие животные и для которых ветви и ствол были и «домом», и «столовой». Затем предложим ребятам высказать свои предположения о том, что будет с каждым из животных, связанных с сосной. Например, что случится с дятлом? Исчезнет его «столовая», он должен будет искать новое дерево, на котором живут насекомые и их личинки. А если срубят не одну сосну, а весь лес, и дятел не сможет найти корм? Зимой не будет сосновых шишек, и он может погибнуть<text:s/>от голода. Желательно, чтобы к этим выводам дети пришли самостоятельно, педагог лишь незаметно направляет ход их мыслей. Используя информацию о животных, связанных с сосной, сделаем совместно с детьми вывод о том, что случится, если дерево погибнет. Важно<text:s/>подчеркнуть, что гибель сосны приведёт к исчезновению даже тех животных, которые не кормятся и не живут на ней. Например, вместе с гусеницами могут исчезнуть и поедающие их птицы. Если глухарям зимой не хватит сосновой хвои, они погибнут, а значит,<text:s/><text:soft-page-break/>уменьшится количество хищников, которые ими питаются, например рысей. Аналогичную беседу можно посвятить животным, связанным с дубом: не будет жёлудей- станет меньше животных, которые ими питаются (кабанов, барсуков, белок, соек). Уже сейчас осталось мало жуков-<text:s/>оленей, собирающих сок старых дубов. Сова не только потеряет свой дом- дупло, но и пищу- лесных мышей, которые едят жёлуди, то есть она станет голодной и бездомной. Поскольку дуб, в отличие от сосны, создаёт тень, после его вырубки резко изменятся световые<text:s/>условия для растущих под кроной растений, например ландыша, копытня. Сократится количество ландышей- станет меньше насекомых, которые прилетают к нему. Уменьшится и количество птиц, которые ими питаются, и т.д.. Обсуждение необходимо начинать с простых связей, переходя постепенно к более сложным, опосредованным. В заключение ещё раз попросим детей перечислить, что случится в лесу, если человек уничтожит дерево или вырубит лес. А что произойдёт, если мы посадим дерево? (Появятся новые «дома» и «столовые» для животных)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Заключение.</text:p>
      <text:p text:style-name="P181">В результате анализа<text:s/>большого количества педагогической литературы необходимо согласиться, что природа благотворно воздействует на все стороны человеческой личности. Она делает человека добрее и мягче, формирует способность к сопереживанию и милосердию, способствует развитию эмоциональной сферы. Природа является источником эстетического наслаждения, оказывает воздействие через литературу, музыку, живопись и иные виды искусства.</text:p>
      <text:p text:style-name="P182">Дети любят рисовать и петь, играть и читать, но ни один из видов деятельности ребёнка не сравнится по силе воздействия с ознакомлением с природой. Каким бы интересным делом дети ни занимались, как бы увлечению ни играми, появление собаки, кошки, даже жука или мухи сразу привлекает к себе их внимание.</text:p>
      <text:p text:style-name="P183">Поэтому, в<text:s/>программе экологического образования дошкольников основной упор должен быть сделан на наблюдения, эксперименты и продуктивную деятельность детей в природе.</text:p>
      <text:p text:style-name="P184">Во время наблюдений и экспериментов обогащается память ребёнка, активизируются мыслительные процессы, развивается речь. Следствием этого является накопление фонда умственных приёмов и операций, относящихся к умственным умениям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Использованная литература.</text:p>
      <text:list text:style-name="LFO1" text:continue-numbering="true">
        <text:list-item>
          <text:p text:style-name="P196">Ж. Л. Васякина- Новикова, В. Н. Сахарова 1996 <text:s/>Методические рекомендации к программе «Паутинка».</text:p>
        </text:list-item>
        <text:list-item>
          <text:p text:style-name="P197">Т. Гризик <text:s/>Д.В. № 6,5 1999 г. <text:s/>«Познаю мир».</text:p>
        </text:list-item>
        <text:list-item>
          <text:p text:style-name="P198">Е. <text:s/>И. <text:s/>Золотова <text:s/>1998 <text:s/>«Знакомим дошкольников с миром животных».</text:p>
        </text:list-item>
        <text:list-item>
          <text:p text:style-name="P199">Н. <text:s/>М. <text:s/>Крылова, <text:s/>В. <text:s/>Т. <text:s/>Иванова <text:s/>1992 <text:s/>Методическая разработка программы «Детский сад- Дом радости».</text:p>
        </text:list-item>
        <text:list-item>
          <text:p text:style-name="P200">М. <text:s/>В. <text:s/>Лучич <text:s/>1973 <text:s/>«Детям о природе».</text:p>
        </text:list-item>
        <text:list-item>
          <text:p text:style-name="P201">М. <text:s/>М. <text:s/>Марковская <text:s/>1989 <text:s/>«Уголок природы в детском саду».</text:p>
        </text:list-item>
        <text:list-item>
          <text:p text:style-name="P202">С. <text:s/>Николаева <text:s/>Д. <text:s/>В. <text:s/>№ 7, 8, 10-12, <text:s/>1997 г.; <text:s/>№1, 2, 3, 4, <text:s/>1998. «Формирование начал экологической культуры».</text:p>
        </text:list-item>
        <text:list-item>
          <text:p text:style-name="P203">С. <text:s/>Николаева <text:s/>Д. <text:s/>В. <text:s/>№ 6, <text:s/>2000 г. <text:s/>«Роль педагогической технологии в формировании экологической культуры детей и взрослых».</text:p>
        </text:list-item>
        <text:list-item>
          <text:p text:style-name="P204">С. <text:s/>Н. <text:s/>Николаева <text:s/>Юный эколог: « Программа и условия её реализации вдетском саду».- М., 1998</text:p>
        </text:list-item>
        <text:list-item>
          <text:p text:style-name="P205"><text:s/>С. <text:s/>Н. <text:s/>Николаева <text:s/>«Программа экологического воспитания детей дошкольного возраста».- М.,1993</text:p>
        </text:list-item>
        <text:list-item>
          <text:p text:style-name="P206"><text:s/>С.Н. <text:s/>Николаева <text:s/>«Методика экологического воспитания в детском саду».- 6-е издание- М.: Просвещение, 2006</text:p>
        </text:list-item>
        <text:list-item>
          <text:p text:style-name="P207"><text:s/>А. <text:s/>А. <text:s/>Плешаков <text:s/>1994 <text:s/>«Природа и человек».</text:p>
        </text:list-item>
        <text:list-item>
          <text:p text:style-name="P208"><text:s/>Н. <text:s/>А. <text:s/>Рыжова <text:s/>1995 <text:s/>«Невидимые ниточки природы».</text:p>
        </text:list-item>
        <text:list-item>
          <text:p text:style-name="P209"><text:s/>Л. <text:s/>Л. <text:s/>Русскова <text:s/>1986 <text:s/>Методические рекомендации к «Программе воспитания и обучения в детском саду».</text:p>
        </text:list-item>
        <text:list-item>
          <text:p text:style-name="P210"><text:s/>Н. <text:s/>А. <text:s/>Рыжова <text:s/>Д. <text:s/>В. <text:s/>№ 4, 2000 г. <text:s/>«Экологическая тропинка».</text:p>
        </text:list-item>
        <text:list-item>
          <text:p text:style-name="P211"><text:s/>Г. <text:s/>Фрей <text:s/>1962 <text:s/>«Твой аквариум».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ария</dc:creator>
    <meta:creation-date>2011-03-10T13:45:00Z</meta:creation-date>
    <dc:date>2011-03-19T14:48:00Z</dc:date>
    <meta:template xlink:href="Normal" xlink:type="simple"/>
    <meta:editing-cycles>8</meta:editing-cycles>
    <meta:editing-duration>PT88500S</meta:editing-duration>
    <meta:user-defined meta:name="Info 1"/>
    <meta:user-defined meta:name="Info 2"/>
    <meta:user-defined meta:name="Info 3"/>
    <meta:user-defined meta:name="Info 4"/>
    <meta:document-statistic meta:page-count="20" meta:paragraph-count="70" meta:word-count="5245" meta:character-count="35074" meta:row-count="249" meta:non-whitespace-character-count="29899"/>
  </office:meta>
</office:document-meta>
</file>