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1" style:family="table-row">
      <style:table-row-properties style:min-row-height="2.434cm"/>
    </style:style>
    <style:style style:name="Таблица1.A1" style:family="table-cell">
      <style:table-cell-properties fo:padding="0.097cm" fo:border="none"/>
    </style:style>
    <style:style style:name="Таблица1.2" style:family="table-row">
      <style:table-row-properties style:min-row-height="1.963cm"/>
    </style:style>
    <style:style style:name="P1" style:family="paragraph" style:parent-style-name="Выполнил_20_кто">
      <style:text-properties officeooo:rsid="0006a323"/>
    </style:style>
    <style:style style:name="P2" style:family="paragraph" style:parent-style-name="Text_20_body">
      <style:text-properties officeooo:paragraph-rsid="001a9542"/>
    </style:style>
    <style:style style:name="P3" style:family="paragraph" style:parent-style-name="Text_20_body">
      <style:paragraph-properties fo:break-before="page"/>
    </style:style>
    <style:style style:name="P4" style:family="paragraph" style:parent-style-name="Heading_20_2">
      <style:paragraph-properties fo:break-before="page"/>
    </style:style>
    <style:style style:name="P5" style:family="paragraph" style:parent-style-name="Heading_20_6">
      <style:text-properties officeooo:paragraph-rsid="001a9542"/>
    </style:style>
    <style:style style:name="P6" style:family="paragraph" style:parent-style-name="Text_20_body" style:list-style-name="L1"/>
    <style:style style:name="T1" style:family="text">
      <style:text-properties officeooo:rsid="000daf73"/>
    </style:style>
    <style:style style:name="T2" style:family="text">
      <style:text-properties officeooo:rsid="00124d84"/>
    </style:style>
    <style:style style:name="T3" style:family="text">
      <style:text-properties officeooo:rsid="00178097"/>
    </style:style>
    <style:style style:name="T4" style:family="text">
      <style:text-properties officeooo:rsid="0019ecee"/>
    </style:style>
    <style:style style:name="T5" style:family="text">
      <style:text-properties officeooo:rsid="001a1c26"/>
    </style:style>
    <style:style style:name="fr1" style:family="graphic" style:parent-style-name="Frame">
      <style:graphic-properties style:vertical-pos="from-top" style:vertical-rel="paragraph"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Врезка1" text:anchor-type="paragraph" svg:y="8.927cm" svg:width="15.983cm" draw:z-index="0"><draw:text-box fo:min-height="7.17cm"><text:p text:style-name="Титул">Конспект непрерывной <text:s/>образовательной деятельности с детьми</text:p><text:p text:style-name="Титул">первой младшей группы</text:p><text:p text:style-name="Титул"><text:s/></text:p><text:p text:style-name="Титул">«Цыпленок и утенок»</text:p><text:p text:style-name="Титул"/><text:p text:style-name="Титул">Область «Познание», «Коммуникация», </text:p><text:p text:style-name="Титул">«Художественное творчество (рисование) </text:p><text:p text:style-name="Титул"/><text:p text:style-name="Выполнил">Выполнила воспитатель ГБДОУ № 19</text:p><text:p text:style-name="Выполнил">Курортного района СПБ <text:s/></text:p><text:p text:style-name="Выполнил_20_кто">Рябченко О.С.</text:p></draw:text-box></draw:frame><draw:frame draw:style-name="fr1" draw:name="Врезка2" text:anchor-type="paragraph" svg:y="25.07cm" svg:width="2cm" draw:z-index="1"><draw:text-box fo:min-height="0.499cm"><text:p text:style-name="Титул">2014 г.</text:p></draw:text-box></draw:frame> <text:s text:c="129"/></text:p>
      <text:h text:style-name="P4" text:outline-level="2">Цели и задачи.</text:h>
      <text:list xml:id="list5492812124169111217" text:style-name="L1">
        <text:list-item>
          <text:p text:style-name="P6">Формировать словарь по теме, уточнить звукопроизно- шение в звукоподражаниях. Учить правильно употреблять множественное число существительных утенок, цыпленок.</text:p>
        </text:list-item>
        <text:list-item>
          <text:p text:style-name="P6">Учить сравнивать два предмета по длине, понимать и правильно употреблять слова: длинный — короткий, длиннее — короче.</text:p>
        </text:list-item>
        <text:list-item>
          <text:p text:style-name="P6">Продолжать учить координировать свои движения с речью педагога, учить договаривать слова и словосочетания в логоритмических упражнениях, выполнять движения в общем для всех темпе. Развивать правильное физиологическое дыхание, вырабатывать направленную воздушную струю при ротовом выдохе.</text:p>
        </text:list-item>
        <text:list-item>
          <text:p text:style-name="P6">Учить рисовать прямые линии, создавая рисунок на заданную тему, продолжать учить мыть кисточку перед набором другой краски. Вызвать эмоциональный отклик на полученный рисунок.</text:p>
        </text:list-item>
      </text:list>
      <text:h text:style-name="Heading_20_2" text:outline-level="2">Материал.</text:h>
      <text:p text:style-name="Text_20_body">Книга И. Д. Сутеева «Цыпленок и утенок», дидактическая игра «Найди маму», музыкальное сопровождение для двигательной импровизации «Цып, цып, мои цыплята», шапочки- маски (или нагрудники): цыпленок и утенок, игрушка для развития речевого дыхания «Бабочка» на каждого ребенка, заготовка для аппликации (силуэт бабочки), наклейки-кружочки, полоски, равные по ширине, разные по длине, по одной на каждого ребенка, заготовка для рисования (тонированный лист бумаги с аппликативным изображением курочки и цыплят), краски, кисти.</text:p>
      <text:h text:style-name="Heading_20_2" text:outline-level="2">Ход занятия</text:h>
      <text:h text:style-name="Heading_20_6" text:outline-level="6">Чтение сказки И. Д. Сутеева «Утенок и цыпленок» с показом иллюстраций.</text:h>
      <text:p text:style-name="Text_20_body">Педагог. Понравилась вам сказка? Теперь вы будете цыпленком и утенком. (Педагог надевает на детей шапочки- маски или нагрудники, или любые другие элементы костюмов цыпленка и утенка.) Вот сколько цыплят и утят вылупилось!</text:p>
      <text:p text:style-name="Text_20_body">Цыплята вылупились из яйца, как они об этом скажут? А утята? (Дети подражают голосам цыплят и утят.)</text:p>
      <text:p text:style-name="P3"/>
      <text:h text:style-name="P5" text:outline-level="6">Дидактическая игра «Найди маму».</text:h>
      <text:p text:style-name="Text_20_body">Педагог. Цыпленок и утенок пошли искать своих мам. Поможем им. Это мама-курочка. Как зовут ее ребенка?</text:p>
      <text:p text:style-name="Text_20_body">Дети. Цыпленок.</text:p>
      <text:p text:style-name="Text_20_body">Педагог. У мамы-курочки много деток. Кто они?</text:p>
      <text:p text:style-name="Text_20_body">Педагог. Это мама-уточка. Как зовут ее ребенка?</text:p>
      <text:p text:style-name="Text_20_body"><text:s text:c="3"/>Дети. Утенок.</text:p>
      <text:p text:style-name="Text_20_body">Педагог. А всех ее детей вместе?</text:p>
      <text:p text:style-name="Text_20_body">Дети. Утята.</text:p>
      <text:p text:style-name="Text_20_body">Импровизация под музыку «Цып, цып, мои цыплятки».</text:p>
      <text:p text:style-name="Text_20_body">Педагог. Цыпленок и утенок идут гулять. (Дети под музыку изображают цыплят.)</text:p>
      <text:h text:style-name="Heading_20_6" text:outline-level="6">Аппликация наклейками «Украсим бабочку».</text:h>
      <text:p text:style-name="Text_20_body">Педагог. Кого цыпленок и утенок поймали?</text:p>
      <text:p text:style-name="Text_20_body">Дети. Бабочку.</text:p>
      <text:p text:style-name="Text_20_body">Педагог. Какая у них бабочка?</text:p>
      <text:p text:style-name="Text_20_body">Дети. Красивая, яркая.</text:p>
      <text:p text:style-name="Text_20_body">Педагог. А у нас какая бабочка? (Ответы детей.) Давайте тоже сделаем нашу бабочку красивой, приклеим ей на крылышки разноцветные кружочки. (Дети с помощью мам украшают силуэты бабочек наклейками-стикерами, аккуратно пальчиками снимая наклейку с листа и приклеивая ее на изображение бабочки.) Какие красивые бабочки у нас получились. Сейчас они полетят.</text:p>
      <text:h text:style-name="Heading_20_6" text:outline-level="6">Упражнение на развитие артикуляционного дыхания «Бабочки летают».</text:h>
      <text:h text:style-name="Heading_20_6" text:outline-level="6">Сравнение по длине.</text:h>
      <text:p text:style-name="Text_20_body">Педагог. Кого еще поймали утенок и цыпленок?</text:p>
      <text:p text:style-name="Text_20_body">Дети. Червяка.</text:p>
      <text:p text:style-name="Text_20_body">Педагог. У нас тоже есть червяки. Давайте сравним, чей червячок длиннее. (Дети попарно сравнивают бумажные полоски (червячков), мамы помогают детям выровнять полоски по одной из коротких сторон, чтобы было четко видно, какая из полосок длиннее. Педагог выделяет интонацией слова длинный,</text:p>
      <text:p text:style-name="Text_20_body">короткий, длиннее, короче. Спрашивает у детей, какой у них червячок.)</text:p>
      <text:p text:style-name="Text_20_body"/>
      <text:p text:style-name="P3"/>
      <text:h text:style-name="Heading_20_6" text:outline-level="6">Физминутка.</text:h>
      <text:p text:style-name="Text_20_body">Педагог. Куда потом пошли утенок и цыпленок? Что сделал утенок (поплыл), а цыпленок? (Ответы детей.) Утята умеют плавать, а цыплята не умеют. Мама утка учит утят плавать, вот так. (Педагог читает текст, показывает движения, дети повторяют.)</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Стихи">Рано-рано утречком</text:p>
            <text:p text:style-name="Стихи"><text:s/>Вышла мама-уточка</text:p>
            <text:p text:style-name="Стихи"><text:s/>Поучить утят.</text:p>
          </table:table-cell>
          <table:table-cell table:style-name="Таблица1.A1" office:value-type="string">
            <text:p text:style-name="P2">Ходьба вперевалочку.</text:p>
          </table:table-cell>
        </table:table-row>
        <table:table-row table:style-name="Таблица1.2">
          <table:table-cell table:style-name="Таблица1.A1" office:value-type="string">
            <text:p text:style-name="Стихи">Уж она их учит-учит:</text:p>
            <text:p text:style-name="Стихи">— Вы плывите, ути-ути,</text:p>
            <text:p text:style-name="Стихи">Ровно в ряд.</text:p>
          </table:table-cell>
          <table:table-cell table:style-name="Таблица1.A1" office:value-type="string">
            <text:p text:style-name="P2">Погрозить пальчиком. Наклон вперед, руки вниз, в стороны.</text:p>
          </table:table-cell>
        </table:table-row>
        <table:table-row>
          <table:table-cell table:style-name="Таблица1.A1" office:value-type="string">
            <text:p text:style-name="Стихи">Хоть сыночек невелик,</text:p>
            <text:p text:style-name="Стихи">Мама трусить не велит. </text:p>
          </table:table-cell>
          <table:table-cell table:style-name="Таблица1.A1" office:value-type="string">
            <text:p text:style-name="P2">Приседания.</text:p>
          </table:table-cell>
        </table:table-row>
        <table:table-row>
          <table:table-cell table:style-name="Таблица1.A1" office:value-type="string">
            <text:p text:style-name="Стихи">Плыви, плыви, утеныш,</text:p>
            <text:p text:style-name="Стихи">Не бойся, не утонешь.</text:p>
          </table:table-cell>
          <table:table-cell table:style-name="Таблица1.A1" office:value-type="string">
            <text:p text:style-name="P2">Наклон вперед с разведением рук — «плавание».</text:p>
          </table:table-cell>
        </table:table-row>
        <table:table-row>
          <table:table-cell table:style-name="Таблица1.A1" table:number-columns-spanned="2" office:value-type="string">
            <text:p text:style-name="Text_20_body">Педагог. А курочка учит своих деток по-другому.</text:p>
          </table:table-cell>
          <table:covered-table-cell/>
        </table:table-row>
        <table:table-row>
          <table:table-cell table:style-name="Таблица1.A1" office:value-type="string">
            <text:p text:style-name="Стихи">Ко-ко-ко, ко-ко-ко,</text:p>
            <text:p text:style-name="Стихи">Не ходите далеко.</text:p>
            <text:p text:style-name="Стихи">Лапками гребите,</text:p>
            <text:p text:style-name="Стихи">Зернышки ищ<text:span text:style-name="T5">и</text:span>те.</text:p>
          </table:table-cell>
          <table:table-cell table:style-name="Таблица1.A1" office:value-type="string">
            <text:p text:style-name="P2">Погрозить пальчиком.</text:p>
          </table:table-cell>
        </table:table-row>
        <table:table-row>
          <table:table-cell table:style-name="Таблица1.A1" office:value-type="string">
            <text:p text:style-name="Стихи">Съели толстого жука, </text:p>
            <text:p text:style-name="Стихи">Дождевого червяка,</text:p>
          </table:table-cell>
          <table:table-cell table:style-name="Таблица1.A1" office:value-type="string">
            <text:p text:style-name="P2">Присесть, постучать пальцем по полу.</text:p>
          </table:table-cell>
        </table:table-row>
        <table:table-row>
          <table:table-cell table:style-name="Таблица1.A1" office:value-type="string">
            <text:p text:style-name="Стихи">Выпили водицы </text:p>
            <text:p text:style-name="Стихи">Полное корытце.</text:p>
          </table:table-cell>
          <table:table-cell table:style-name="Таблица1.A1" office:value-type="string">
            <text:p text:style-name="P2">Наклоны вперед, руки назад, </text:p>
          </table:table-cell>
        </table:table-row>
      </table:table>
      <text:p text:style-name="Text_20_body"/>
      <text:h text:style-name="Heading_20_6" text:outline-level="6"><text:span text:style-name="T5">Рисование прямых лин</text:span>ий «Курочка с цыплятами».</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drop-cap/>
        <style:background-image/>
      </style:paragraph-properties>
      <style:text-properties fo:font-size="14pt" style:font-size-asian="10.5pt"/>
    </style:style>
    <style:style style:name="Heading" style:family="paragraph" style:parent-style-name="Standard" style:next-style-name="Text_20_body" style:class="text">
      <style:paragraph-properties fo:margin-left="0.199cm" fo:margin-right="0cm" fo:margin-top="0.423cm" fo:margin-bottom="0.212cm" loext:contextual-spacing="false" fo:text-indent="0cm" style:auto-text-indent="false" fo:background-color="transparent" fo:keep-with-next="always">
        <style:background-image/>
      </style:paragraph-properties>
      <style:text-properties style:font-name="Arial" fo:font-family="Arial" style:font-family-generic="swiss" style:font-pitch="variable" fo:font-size="16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background-color="transparent">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Стихи" style:family="paragraph" style:parent-style-name="Standard" style:master-page-name="">
      <style:paragraph-properties fo:margin-left="0.9cm" fo:margin-right="0cm" fo:text-indent="0cm" style:auto-text-indent="false" style:page-number="auto">
        <style:tab-stops/>
      </style:paragraph-properties>
      <style:text-properties fo:text-shadow="1pt 1pt" style:font-size-asian="10.5pt" style:font-relief="none"/>
    </style:style>
    <style:style style:name="Титул" style:family="paragraph" style:parent-style-name="Standard" style:master-page-name="">
      <style:paragraph-properties fo:margin-top="0cm" fo:margin-bottom="0cm" loext:contextual-spacing="false" fo:line-height="100%" fo:text-align="center" style:justify-single-word="false" style:page-number="auto">
        <style:tab-stops/>
      </style:paragraph-properties>
      <style:text-properties fo:font-size="15pt" fo:font-weight="bold"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Выполнил" style:family="paragraph" style:parent-style-name="Титул">
      <style:paragraph-properties fo:text-align="start" style:justify-single-word="false"/>
    </style:style>
    <style:style style:name="Выполнил_20_кто" style:display-name="Выполнил кто" style:family="paragraph" style:parent-style-name="Выполнил">
      <style:paragraph-properties fo:text-align="end"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Комментарии_20_к_20_стхам" style:display-name="Комментарии к стхам" style:family="paragraph" style:parent-style-name="Text_20_body">
      <style:paragraph-properties fo:text-align="end" style:justify-single-word="false"/>
      <style:text-properties officeooo:rsid="00124d84"/>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Emphasis" style:family="text">
      <style:text-properties fo:font-style="italic" fo:background-color="#ffff00"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2T16:43:52.41</meta:creation-date>
    <dc:date>2014-10-14T20:10:29.399000000</dc:date>
    <meta:editing-duration>PT5H12M6S</meta:editing-duration>
    <meta:editing-cycles>17</meta:editing-cycles>
    <meta:generator>LibreOffice/4.3.2.2$Windows_x86 LibreOffice_project/edfb5295ba211bd31ad47d0bad0118690f76407d</meta:generator>
    <meta:print-date>2013-11-13T10:56:46.338000000</meta:print-date>
    <meta:document-statistic meta:table-count="1" meta:image-count="0" meta:object-count="0" meta:page-count="4" meta:paragraph-count="73" meta:word-count="585" meta:character-count="4375" meta:non-whitespace-character-count="3716"/>
  </office:meta>
</office:document-meta>
</file>