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officeooo:paragraph-rsid="000c87b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0c87b2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Heading_20_2">
      <style:paragraph-properties fo:text-align="center" style:justify-single-word="false"/>
      <style:text-properties style:font-name="Arial" fo:font-size="15pt" style:font-size-asian="15pt" style:font-size-complex="15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s">
          <text:section text:style-name="Sect1" text:name="column2_container">
            <text:section text:style-name="Sect1" text:name="column2">
              <text:h text:style-name="P8" text:outline-level="2">Конспект занятия по развитию речи во второй младшей группе "На сказочной полянке" </text:h>
              <text:p text:style-name="P6"><text:span text:style-name="Strong_20_Emphasis"><text:span text:style-name="T3"/></text:span></text:p>
              <text:p text:style-name="P6"><text:span text:style-name="Strong_20_Emphasis"><text:span text:style-name="T3">Цель</text:span></text:span><text:span text:style-name="T3">:</text:span><text:span text:style-name="T2"> </text:span></text:p>
              <text:p text:style-name="P4"><text:span text:style-name="T2">Прививать у детей чувство любви к русскому фольклору, его напевности, мелодичности, через чтение потешек, отгадывание загадок, игру. Развивать речевую активность, упражнять их в умении соотносить действие со словами, помочь детям понять содержание потешки, вызвать желание слушать ее, подговаривать слова (пирожок, булочка, укушу, снесу), учить понимать юмор.</text:span></text:p>
              <text:p text:style-name="P6"><text:span text:style-name="Strong_20_Emphasis"><text:span text:style-name="T3">Материал</text:span></text:span><text:span text:style-name="T3">: </text:span></text:p>
              <text:p text:style-name="P4"><text:span text:style-name="T2">телефон, 3-4 дерева, пенечки, котик (игрушка), булочка (муляж), картинки (котенок с рожками, котенок с морковкой), вожжи для лошадок, корзинка.</text:span></text:p>
              <text:p text:style-name="P5"><text:span text:style-name="Strong_20_Emphasis"><text:span text:style-name="T3">Ход занятия</text:span></text:span><text:span text:style-name="T3">:</text:span></text:p>
              <text:p text:style-name="P2">Раздается телефонный звонок, воспитатель берет трубку и сообщает детям, что звонит котик и приглашает их на сказочную полянку.</text:p>
              <text:p text:style-name="P2">Спрашивает у детей: Ребята, вы пойдете вместе со мной и котиком? Дети отвечают согласием.</text:p>
              <text:p text:style-name="P2">Появляется котик (игрушка) и зовет их с собой. Дети вместе с воспитателем рассаживаются на пенечке на сказочной полянке.</text:p>
              <text:p text:style-name="P2">Воспитатель: Дети вы хотите послушать потешку про нашего котика?</text:p>
              <text:p text:style-name="P2">Появляется котик с булочкой в лапах.</text:p>
              <text:p text:style-name="P3">Пошел котик на Торжок,</text:p>
              <text:p text:style-name="P3">Купил котик пирожок...</text:p>
              <text:p text:style-name="P2">Медленно читаем потешку дважды.</text:p>
              <text:p text:style-name="P2">Затем котик решил купить булочку нашей Жене:</text:p>
              <text:p text:style-name="P3">Пошел котик на Торжок, купил...</text:p>
              <text:p text:style-name="P3">Самому ли съесть,</text:p>
              <text:p text:style-name="P3">или Жене снесть,</text:p>
              <text:p text:style-name="P3">Я и сам укушу</text:p>
              <text:p text:style-name="P3">Да и Женечке снесу</text:p>
              <text:p text:style-name="P3">«На, Женя, ешь булочку».</text:p>
              <text:p text:style-name="P2">(ребенок берет булочку и воображает, что ест ее).</text:p>
              <text:p text:style-name="P2">А теперь котик пойдет покупать булочку Роме, помогайте мне:</text:p>
              <text:p text:style-name="P3">«Пошел котик на Торжок...»</text:p>
              <text:p text:style-name="P2">Читаем потешку, дети подговаривают слова. Затем котик «приносит» булочку еще двум - трем детям.</text:p>
              <text:p text:style-name="P2">Воспитатель: Сейчас, ребята, я вас рассмешу!</text:p>
              <text:p text:style-name="P2">Показывает картинку котенка с рожками. Малыши смеются. Спросить, что их рассмешило. Дети объясняют, что у котенка рожек нет, а они есть у козлика и он умеет бодаться. Затем показать детям картинку котенка с морковкой.</text:p>
              <text:p text:style-name="P2">Воспитатель: Котенок будет грызть сладкую морковку? Дети отвечают, что котята не грызут морковь. Вот молодцы, дети, какие сообразительные. А теперь я вам загадаю загадки, а вы их отгадайте:</text:p>
              <text:p text:style-name="P3"/>
              <text:p text:style-name="P3"><text:soft-page-break/>Беленькие перышки,</text:p>
              <text:p text:style-name="P3">красный гребешок.</text:p>
              <text:p text:style-name="P3">Кто это на колышке?</text:p>
              <text:p text:style-name="P3">(Петя - Петушок)</text:p>
              <text:p text:style-name="P3">***</text:p>
              <text:p text:style-name="P3">Идет, бредет, бородой трясет,</text:p>
              <text:p text:style-name="P3">Травки просит: «Ме-е-е!</text:p>
              <text:p text:style-name="P3">Дайте-ка вкусной мне-е-е!</text:p>
              <text:p text:style-name="P3">(Козлик)</text:p>
              <text:p text:style-name="P3">***</text:p>
              <text:p text:style-name="P3">Квохчет, квохчет</text:p>
              <text:p text:style-name="P3">Детей созывает,</text:p>
              <text:p text:style-name="P3">Всех под крыло собирает.</text:p>
              <text:p text:style-name="P3">(Курочка)</text:p>
              <text:p text:style-name="P2">Дети отгадывают.</text:p>
              <text:p text:style-name="P2">Воспитатель: Молодцы, ребята, правильно разгадали мои загадки. Ребята, а давайте поиграем в веселую игру, давайте поедем все вместе к бабушке и дедушке.</text:p>
              <text:p text:style-name="P2">Прочитать стихотворение «Еду, еду к бабе, к деду...».</text:p>
              <text:p text:style-name="P2">Затем спросить у детей: Как цокают копыта у лошадей?. Дети цокают: «Цок-цок». А как мы останавливаем лошадку? «Тпр-р-р» - произносят дети. Затем воспитатель, используя разметку (веревочку), образует круг, ставит детей друг за другом, читаем стихотворение, а дети натянув вожжи, движутся по кругу, производя действия в соответствии со словами стихотворения и стараясь произносить текст вместе с взрослым.</text:p>
              <text:p text:style-name="P3">Еду-еду</text:p>
              <text:p text:style-name="P3">К бабе, к деду</text:p>
              <text:p text:style-name="P3">На лошади</text:p>
              <text:p text:style-name="P3">В красной шапке</text:p>
              <text:p text:style-name="P3">По ровной дорожке</text:p>
              <text:p text:style-name="P3">На одной ножке</text:p>
              <text:p text:style-name="P3">В старом лопаточке</text:p>
              <text:p text:style-name="P3">По рытвинам, по кочкам</text:p>
              <text:p text:style-name="P3">Все прямо и прямо,</text:p>
              <text:p text:style-name="P3">А потом вдруг...</text:p>
              <text:p text:style-name="P3">В яму - Бух!</text:p>
              <text:p text:style-name="P3">Дети скачут галопом.</text:p>
              <text:p text:style-name="P3">Скачут на одной ноге.</text:p>
              <text:p text:style-name="P2">Прыгают на двух ногах «с кочки на кочку».</text:p>
              <text:p text:style-name="P2">Остановливаются.</text:p>
              <text:p text:style-name="P2">При желании детей повторить игру еще раз.</text:p>
              <text:p text:style-name="P2">Воспитатель: Молодцы ребята, хорошо играли, котик вам принес гостинцы.</text:p>
              <text:p text:style-name="P2">Появляется котик (игрушка) с корзинкой в руке и вместе с воспитателем раздает угощения всем детям.</text:p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2.1$Windows_x86 LibreOffice_project/3be8cda0bddd8e430d8cda1ebfd581265cca5a0f</meta:generator>
    <dc:date>2014-09-28T22:40:52.737000000</dc:date>
    <meta:document-statistic meta:table-count="0" meta:image-count="0" meta:object-count="0" meta:page-count="2" meta:paragraph-count="64" meta:word-count="492" meta:character-count="3282" meta:non-whitespace-character-count="2851"/>
    <meta:user-defined meta:name="Info 1"/>
    <meta:user-defined meta:name="Info 2"/>
    <meta:user-defined meta:name="Info 3"/>
    <meta:user-defined meta:name="Info 4"/>
  </office:meta>
</office:document-meta>
</file>