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paragraph-rsid="000a13a7" style:font-size-asian="15.75pt" style:font-size-complex="18pt"/>
    </style:style>
    <style:style style:name="P2" style:family="paragraph" style:parent-style-name="Standard">
      <style:text-properties fo:font-size="18pt" officeooo:paragraph-rsid="000c1af3" style:font-size-asian="15.75pt" style:font-size-complex="18pt"/>
    </style:style>
    <style:style style:name="P3" style:family="paragraph" style:parent-style-name="Standard">
      <style:text-properties fo:font-size="18pt" officeooo:paragraph-rsid="000eebdc" style:font-size-asian="15.75pt" style:font-size-complex="18pt"/>
    </style:style>
    <style:style style:name="P4" style:family="paragraph" style:parent-style-name="Standard">
      <style:text-properties fo:font-size="18pt" officeooo:paragraph-rsid="000f7fa5" style:font-size-asian="15.75pt" style:font-size-complex="18pt"/>
    </style:style>
    <style:style style:name="P5" style:family="paragraph" style:parent-style-name="Standard">
      <style:text-properties fo:font-size="18pt" officeooo:rsid="000a93d2" officeooo:paragraph-rsid="000a13a7" style:font-size-asian="15.75pt" style:font-size-complex="18pt"/>
    </style:style>
    <style:style style:name="P6" style:family="paragraph" style:parent-style-name="Standard">
      <style:text-properties fo:font-size="18pt" officeooo:rsid="000a93d2" officeooo:paragraph-rsid="000a93d2" style:font-size-asian="15.75pt" style:font-size-complex="18pt"/>
    </style:style>
    <style:style style:name="P7" style:family="paragraph" style:parent-style-name="Standard">
      <style:text-properties fo:font-size="18pt" officeooo:rsid="000a93d2" officeooo:paragraph-rsid="000c1af3" style:font-size-asian="15.75pt" style:font-size-complex="18pt"/>
    </style:style>
    <style:style style:name="P8" style:family="paragraph" style:parent-style-name="Standard">
      <style:text-properties fo:font-size="18pt" officeooo:rsid="000c1af3" officeooo:paragraph-rsid="000c1af3" style:font-size-asian="15.75pt" style:font-size-complex="18pt"/>
    </style:style>
    <style:style style:name="P9" style:family="paragraph" style:parent-style-name="Standard">
      <style:text-properties fo:font-size="18pt" officeooo:rsid="000d4b59" officeooo:paragraph-rsid="000d4b59" style:font-size-asian="15.75pt" style:font-size-complex="18pt"/>
    </style:style>
    <style:style style:name="P10" style:family="paragraph" style:parent-style-name="Standard">
      <style:text-properties fo:font-size="18pt" officeooo:rsid="000eebdc" officeooo:paragraph-rsid="000eebdc" style:font-size-asian="15.75pt" style:font-size-complex="18pt"/>
    </style:style>
    <style:style style:name="P11" style:family="paragraph" style:parent-style-name="Standard">
      <style:text-properties fo:font-size="18pt" officeooo:rsid="000f7fa5" officeooo:paragraph-rsid="000eebdc" style:font-size-asian="15.75pt" style:font-size-complex="18pt"/>
    </style:style>
    <style:style style:name="P12" style:family="paragraph" style:parent-style-name="Standard">
      <style:text-properties fo:font-size="18pt" officeooo:rsid="000f7fa5" officeooo:paragraph-rsid="000f7fa5" style:font-size-asian="15.75pt" style:font-size-complex="18pt"/>
    </style:style>
    <style:style style:name="P13" style:family="paragraph" style:parent-style-name="Standard">
      <style:text-properties fo:font-size="18pt" officeooo:rsid="000f8d44" officeooo:paragraph-rsid="000f8d44" style:font-size-asian="15.75pt" style:font-size-complex="18pt"/>
    </style:style>
    <style:style style:name="P14" style:family="paragraph" style:parent-style-name="Standard">
      <style:text-properties fo:font-size="18pt" officeooo:rsid="000a13a7" officeooo:paragraph-rsid="000a13a7" style:font-size-asian="15.75pt" style:font-size-complex="18pt"/>
    </style:style>
    <style:style style:name="P15" style:family="paragraph" style:parent-style-name="Standard">
      <style:text-properties fo:font-size="18pt" fo:language="ru" fo:country="RU" officeooo:rsid="000c1af3" officeooo:paragraph-rsid="000c1af3" style:font-size-asian="15.75pt" style:font-size-complex="18pt"/>
    </style:style>
    <style:style style:name="T1" style:family="text">
      <style:text-properties officeooo:rsid="000a13a7"/>
    </style:style>
    <style:style style:name="T2" style:family="text">
      <style:text-properties officeooo:rsid="000a93d2"/>
    </style:style>
    <style:style style:name="T3" style:family="text">
      <style:text-properties fo:language="en" fo:country="US" officeooo:rsid="000a93d2"/>
    </style:style>
    <style:style style:name="T4" style:family="text">
      <style:text-properties fo:language="en" fo:country="US" officeooo:rsid="000c1af3"/>
    </style:style>
    <style:style style:name="T5" style:family="text">
      <style:text-properties fo:language="ru" fo:country="RU" officeooo:rsid="000a93d2"/>
    </style:style>
    <style:style style:name="T6" style:family="text">
      <style:text-properties fo:language="ru" fo:country="RU" officeooo:rsid="000c1af3"/>
    </style:style>
    <style:style style:name="T7" style:family="text">
      <style:text-properties officeooo:rsid="000c1af3"/>
    </style:style>
    <style:style style:name="T8" style:family="text">
      <style:text-properties officeooo:rsid="000d4b59"/>
    </style:style>
    <style:style style:name="T9" style:family="text">
      <style:text-properties officeooo:rsid="000eebdc"/>
    </style:style>
    <style:style style:name="T10" style:family="text">
      <style:text-properties officeooo:rsid="000f7fa5"/>
    </style:style>
    <style:style style:name="T11" style:family="text">
      <style:text-properties officeooo:rsid="000f8d44"/>
    </style:style>
    <style:style style:name="T12" style:family="text">
      <style:text-properties officeooo:rsid="0010fa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5"/>НЕПОСРЕДСТВЕННО-ОБРАЗ</text:span><text:span text:style-name="T12">О</text:span><text:span text:style-name="T1">ВАТЕЛЬНАЯ <text:s text:c="3"/></text:span><text:span text:style-name="T2">ДЕЯТЕЛЬНОСТЬ</text:span><text:span text:style-name="T1"> <text:s/>ПО РАЗВИТИЮ РЕЧИ <text:s text:c="17"/>(рассказывание по воображению, </text:span><text:span text:style-name="T2">придумывание загадок</text:span><text:span text:style-name="T1">).</text:span></text:p>
      <text:p text:style-name="P1"><text:span text:style-name="T1"><text:s text:c="14"/>«</text:span><text:span text:style-name="T2">КОТ-ЛЕОПОЛЬД В ГОСТЯХ У «СКАЗКИ»».</text:span></text:p>
      <text:p text:style-name="P5">ЦЕЛЬ:расширение активного и пассивного словаря в процессе придумывания загадок, <text:span text:style-name="T12">+</text:span>формирование воображения.</text:p>
      <text:p text:style-name="P6">ЗАДАЧИ:обогащать круг представлений у детей. Учить детей самостоятельно придумы<text:span text:style-name="T12">+</text:span>вать загадки. Способствовать развитию наглядно-образного,причинного,исследовательского мышления; памяти.</text:p>
      <text:p text:style-name="P6">ОБОРОДУВАНИЕ:игрушка кот-ЛЕОПОЛЬД,модель для придумывания загадок,картинки:самовар,мед,очки,ромашка.</text:p>
      <text:p text:style-name="P7"><text:s text:c="26"/>ХОД ЗАНЯТИЯ: </text:p>
      <text:p text:style-name="P2"><text:span text:style-name="T2">ВОСПИТАТЕЛЬ:у нас сегодня на занятии будет присутствовать необычный гость, но прежде чем он появится вы попробуйте отгадать кто это в игре</text:span><text:span text:style-name="T3"> “</text:span><text:span text:style-name="T5">ДА-НЕТ</text:span><text:span text:style-name="T3">-</text:span><text:span text:style-name="T4">ка.”</text:span><text:span text:style-name="T6">А подсказка будет такая:этот гость не является человеком.</text:span></text:p>
      <text:p text:style-name="P15">ДЕТИ:это птица?</text:p>
      <text:p text:style-name="P15">В-ль:нет,это не птица.</text:p>
      <text:p text:style-name="P15">Дети:может это насекомое?</text:p>
      <text:p text:style-name="P15">В-ль:нет,это не насекомое.</text:p>
      <text:p text:style-name="P15">Дети:может это какой-то зверек?</text:p>
      <text:p text:style-name="P15">В-ль:да, зверек ,но зверек необычный.</text:p>
      <text:p text:style-name="P15">Дети:он волшебный?</text:p>
      <text:p text:style-name="P1"><text:span text:style-name="T2"><text:s/></text:span><text:span text:style-name="T7">В-ль:да,он умеет говорить. Послушайте загадку, а разгадкой является наш гость.</text:span></text:p>
      <text:p text:style-name="P8">Этот кот добрейший в мире,</text:p>
      <text:p text:style-name="P8">Он мышам в своей квартире</text:p>
      <text:p text:style-name="P8">Говорит всегда,что нужно</text:p>
      <text:p text:style-name="P8">Кошкам с мышками жить дружно</text:p>
      <text:p text:style-name="P2"><text:span text:style-name="T8">Дети:</text:span><text:span text:style-name="T7">(КОТ-ЛЕОПОЛЬД)</text:span></text:p>
      <text:p text:style-name="P9">В-ль:верно,а вот и наш гость. Поздоровайтесь с ним. А как вы думаете,как он оказался в нашем саду?</text:p>
      <text:p text:style-name="P9">Дети:он мог появиться с помощью волшебной палочки.</text:p>
      <text:p text:style-name="P9">В-ль:а каким еще образом Леопольд мог здесь оказаться?</text:p>
      <text:p text:style-name="P9"><text:soft-page-break/>Дети:мог прилететь,прибежать,прийти,появиться с помощью шапки-навидимки......и т. д.</text:p>
      <text:p text:style-name="P9">В-ль:а если прилететь,то на чем?</text:p>
      <text:p text:style-name="P9">Дети:на самолете,вертолете,ракете,на воздушном шаре,на летающем корабле.......</text:p>
      <text:p text:style-name="P9">В-ль:а если приехать ,то на чем?</text:p>
      <text:p text:style-name="P9">Дети:на машине,самокате,велосипеде,на роликах,на трамвае,атобусе,электричке..........</text:p>
      <text:p text:style-name="P9">в-ль:кот Леопольд говорит,что он пришел попросить на о помощи.Дело в том,что мыши согласятся жить дружно,если кот-Леопольд победит в конкурсе загадок.Условия конкурса таковы:выиграет тот,кто придумает больше всего загадок.Кот-Леопольд слышал,что дети в детском саду умеют хорошо придумывать загадки.Поможем ему?</text:p>
      <text:p text:style-name="P9">Дети:да!!!</text:p>
      <text:p text:style-name="P9">В-ль:Лунтик принес с собой картинки с изображенными на них предметами о которых он хотел бы придумать загадку(самовар,мед,цветок,ромашка,очки)</text:p>
      <text:p text:style-name="P10">Воспитатель вывешивает одну из табличек с изображением модели составления загадки и предлагает детям состтавить загадку о самоваре.Значение признака в левой части таблицы обозначается словом с четковыделенной первой буквой,а в правой части зарисовка объекта.Это позволяет тренировать детскую память:ребенок,не умея читать,запоминает первые буквы и воспроизводит слово в целом.</text:p>
      <text:p text:style-name="P10"><text:s text:c="28"/>МОДЕЛЬ:</text:p>
      <text:p text:style-name="P10">КАКОЙ? <text:s text:c="38"/>ЧТО БЫВАЕТ ТАКИМ ЖЕ?</text:p>
      <text:p text:style-name="P10">Дл<text:span text:style-name="T12">я</text:span> составления загадки выбран объект (самовар).Далее детьми даются образные характеристики по заданным воспитателем признакам.</text:p>
      <text:p text:style-name="P10">-Какой самовар по цвету?-желтый</text:p>
      <text:p text:style-name="P10">Воспитатель записывает слово желтый или штрихует желтым цветом первую строчку левой части таблицы.</text:p>
      <text:p text:style-name="P10">-Какой самовар по действиям?-Шипящий(заполняется вторая строчка левой части таблицы)</text:p>
      <text:p text:style-name="P10"><text:soft-page-break/>Какой он по форме?-Круглый(третья строчка левой части таблицы)</text:p>
      <text:p text:style-name="P3"><text:span text:style-name="T9">Воспитатель просит дать сравнения по перечисленным значениям признаков и заполнить </text:span><text:span text:style-name="T10">в</text:span><text:span text:style-name="T9"> таблиц</text:span><text:span text:style-name="T10">е правые строчки:</text:span></text:p>
      <text:p text:style-name="P11"><text:s text:c="13"/>КАКОЙ? <text:s text:c="24"/>ЧТОТ БЫВАЕТ ТАКИМ ЖЕ?</text:p>
      <text:p text:style-name="P12">Желтый <text:s text:c="44"/>солнце</text:p>
      <text:p text:style-name="P12">Шипящий <text:s text:c="41"/>вулкан</text:p>
      <text:p text:style-name="P12">Круглый <text:s text:c="43"/>арбуз</text:p>
      <text:p text:style-name="P12">Далее детей просят дать образные характеристики объектам ,выбранным для сравнения(правая часть таблицы)</text:p>
      <text:p text:style-name="P12">ПРИМЕР:желтое-солнце,но не простое,а яркое солнце.</text:p>
      <text:p text:style-name="P12"><text:s text:c="8"/>КАКОЙ? <text:s text:c="27"/>ЧТО БЫВАЕТ ТАКИМ ЖЕ?»</text:p>
      <text:p text:style-name="P12">ЖЕЛТЫЙ <text:s text:c="35"/>ЯРКОЕ СОЛНЦЕ<text:line-break/>ШИПЯЩИЙ <text:s text:c="30"/>ПРОСНУВШИЙСЯ ВУЛКАН</text:p>
      <text:p text:style-name="P12">КРУГЛЫЙ <text:s text:c="34"/>СПЕЛЫЙ АРБУЗ</text:p>
      <text:p text:style-name="P12">После заполнения таблички <text:s/>воспитатель предлагает прочитать загадку ,втавляя между строчками правого и левого столбиков слова-связки «КАК»,»НО»,»НЕ»</text:p>
      <text:p text:style-name="P12">Сложенный текст неоднократно повторяется всеми детьми.<text:line-break/>ИТОГОВАЯ ЗАГАДКА ПРО САМОВАР:</text:p>
      <text:p text:style-name="P12">Желтый ,как яркое солнце,шипящий,как проснувшийся вулкан,круглый,но не спелый арбуз(воспитатель записывает результат для кот<text:span text:style-name="T12">а</text:span>-Леопольда)</text:p>
      <text:p text:style-name="P12">в-ль:а теперь давайте поиграем в игру «РАЗБЕЖАЛИСЬ»</text:p>
      <text:p text:style-name="P12">Подвижная игра «РАЗБЕЖАЛИСЬ»</text:p>
      <text:p text:style-name="P12">ПРАВИЛА ИГРЫ:</text:p>
      <text:p text:style-name="P12">Дети в произвольном порядке стоят на ковре. Воспитатель стоит перед ними и называет какой-то признак и показывает руками ,в какие стороны должны разбегаться дети .Например:мальчики напр<text:span text:style-name="T12">а</text:span>во, девочки налево;у кого есть красный цвет к окну, у кого нет к двери и др.</text:p>
      <text:p text:style-name="P12">Называются признаки ,которые дают детям четко разделиться на две группы.(одежда с карманами и без, с длинными рукавами и с короткими, платья или не в платьях)</text:p>
      <text:p text:style-name="P4"><text:span text:style-name="T10">НЕ РЕКОМЕНДУЕТСЯ называть сравнения высокий-низкий </text:span><text:soft-page-break/><text:span text:style-name="T10">и т. д. </text:span><text:span text:style-name="T11">Игрушка кот-леопольд тоже принимает участие в игре на выбывание.(в достаточно быстром темпе)</text:span></text:p>
      <text:p text:style-name="P13">После игры дети таким же образом составляют загадки на слова мед,ромашка,очки. Дети самостоятельно подбирают признаки предметов <text:s/>и сравнивают с другими предметами.</text:p>
      <text:p text:style-name="P13">Все придуманные загадки записываются и в конце передаются коту-Леопольду для участия в конкурсе.</text:p>
      <text:p text:style-name="P14"><text:s text:c="7"/></text:p>
      <text:p text:style-name="P14"><text:s text:c="6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22:14:06.17</meta:creation-date>
    <dc:date>2014-06-26T11:42:33.20</dc:date>
    <meta:editing-duration>PT4M36S</meta:editing-duration>
    <meta:editing-cycles>2</meta:editing-cycles>
    <meta:generator>LibreOffice/3.6$Windows_x86 LibreOffice_project/da8c1e6-fd468f4-454e206-f42a4a9-143cfd</meta:generator>
    <meta:document-statistic meta:table-count="0" meta:image-count="0" meta:object-count="0" meta:page-count="4" meta:paragraph-count="62" meta:word-count="570" meta:character-count="5092" meta:non-whitespace-character-count="4124"/>
  </office:meta>
</office:document-meta>
</file>