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name-complex="Times New Roman" style:font-size-complex="14pt" style:font-style-complex="italic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9" style:family="paragraph" style:parent-style-name="Standard"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Обычный_20__28_веб_29_">
      <style:paragraph-properties fo:margin-top="0.265cm" fo:margin-bottom="0.265cm" fo:background-color="#ffffff">
        <style:background-image/>
      </style:paragraph-properties>
    </style:style>
    <style:style style:name="P12" style:family="paragraph" style:parent-style-name="Обычный_20__28_веб_29_">
      <style:paragraph-properties fo:margin-top="0.265cm" fo:margin-bottom="0.265cm" fo:background-color="#ffffff">
        <style:background-image/>
      </style:paragraph-properties>
    </style:style>
    <style:style style:name="P13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/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text-properties fo:font-size="14pt" fo:language="ru" fo:country="RU" style:font-size-asian="14pt" style:font-name-complex="Times New Roman" style:font-size-complex="14pt" style:font-style-complex="italic"/>
    </style:style>
    <style:style style:name="P21" style:family="paragraph" style:parent-style-name="Standard" style:list-style-name="L2">
      <style:text-properties fo:font-size="14pt" fo:language="ru" fo:country="RU" style:font-size-asian="14pt" style:font-name-complex="Times New Roman" style:font-size-complex="14pt"/>
    </style:style>
    <style:style style:name="P22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 style:list-style-name="L1"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style:font-size-asian="14pt" style:font-name-complex="Times New Roman" style:font-size-complex="14pt" style:font-style-complex="italic"/>
    </style:style>
    <style:style style:name="T6" style:family="text"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8" style:family="text">
      <style:text-properties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style:font-size-asian="14pt" style:font-name-complex="Times New Roman" style:font-size-complex="14pt" style:font-style-complex="italic"/>
    </style:style>
    <style:style style:name="T12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3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Конспект </text:span></text:span><text:span text:style-name="Основной_20_шрифт_20_абзаца"><text:span text:style-name="T2">занятия по ознакомлению с произведениями искусства, </text:span></text:span><text:span text:style-name="Основной_20_шрифт_20_абзаца"><text:span text:style-name="T1"><text:s/></text:span></text:span></text:p>
      <text:p text:style-name="P2">в подготовительной к школе группе</text:p>
      <text:p text:style-name="P2">"Музыкальный рисунок"</text:p>
      <text:p text:style-name="P3">(составила: воспитатель1 категории Соколова В.Ф)</text:p>
      <text:p text:style-name="P10"><text:span text:style-name="Основной_20_шрифт_20_абзаца"><text:span text:style-name="T4">З</text:span></text:span><text:span text:style-name="Основной_20_шрифт_20_абзаца"><text:span text:style-name="T10">аняти</text:span></text:span><text:span text:style-name="Основной_20_шрифт_20_абзаца"><text:span text:style-name="T4">е</text:span></text:span><text:span text:style-name="Основной_20_шрифт_20_абзаца"><text:span text:style-name="T10"> по</text:span></text:span><text:span text:style-name="Основной_20_шрифт_20_абзаца"><text:span text:style-name="T4"> ознакомлению с произведениями искусства в целом, развивая художественное восприятие, чувственную сферу</text:span></text:span><text:span text:style-name="Основной_20_шрифт_20_абзаца"><text:span text:style-name="T4">, способность к интерпретации художественных образов, через разные виды и вариативные формы изобразительной и музыкальной деятельности </text:span></text:span></text:p>
      <text:p text:style-name="P6"/>
      <text:p text:style-name="P3">(Рассматривание картины А. Пластов Первый снег», знакомство со стихотворением И. Бунина «Первый снег», рисование музыки А. Вивальди «Четыре сезона»)</text:p>
      <text:p text:style-name="P3"/>
      <text:p text:style-name="P3">Цель:</text:p>
      <text:p text:style-name="P19">Ознакомление детей с произведениями искусства, рисование детьми музыкальной картины.</text:p>
      <text:p text:style-name="P18"/>
      <text:p text:style-name="P1"><text:span text:style-name="T18">Задачи обучающие</text:span>:</text:p>
      <text:list xml:id="list5094121152727378831" text:style-name="L1">
        <text:list-item>
          <text:p text:style-name="P16"><text:span text:style-name="Основной_20_шрифт_20_абзаца"><text:span text:style-name="T3">Закрепить понятия писатель, художник, композитор. Ознакомиться со стихотворением «Первый снег» <text:s/>Ивана Бунина; рассмотреть картину «Первый снег» Аркадия Пластова; <text:s/></text:span></text:span></text:p>
        </text:list-item>
        <text:list-item>
          <text:p text:style-name="P16"><text:span text:style-name="Основной_20_шрифт_20_абзаца"><text:span text:style-name="T3">научить рисовать музыкальную картину под <text:s/>музыкальное произведение Антонио Вивальди «Четыре сезона».</text:span></text:span></text:p>
        </text:list-item>
        <text:list-item>
          <text:p text:style-name="P16"><text:span text:style-name="Основной_20_шрифт_20_абзаца"><text:span text:style-name="T9">Совершенствовать</text:span></text:span><text:span text:style-name="Основной_20_шрифт_20_абзаца"><text:span text:style-name="T3"> понимание детьми того, что искусство отображает окружающий мир и художник изображает то, что вызвало интерес, удивление</text:span></text:span></text:p>
        </text:list-item>
        <text:list-item>
          <text:p text:style-name="P16"><text:span text:style-name="Основной_20_шрифт_20_абзаца"><text:span text:style-name="T9">Продолжать обогащать музыкальные впечатления детей, вызывать яркий эмоциональный отклик при восприятии музыки разного характера. Стимулировать творчество детей к импровизации с цветовым пятном.</text:span></text:span></text:p>
          <text:p text:style-name="P16"><text:span text:style-name="Основной_20_шрифт_20_абзаца"><text:span text:style-name="T9"/></text:span></text:p>
          <text:p text:style-name="P16"><text:span text:style-name="Основной_20_шрифт_20_абзаца"><text:span text:style-name="T2">Задачи развивающие:</text:span></text:span></text:p>
        </text:list-item>
        <text:list-item>
          <text:p text:style-name="P16"><text:span text:style-name="Основной_20_шрифт_20_абзаца"><text:span text:style-name="T9"><text:s/></text:span></text:span><text:span text:style-name="T9">Развивать чувство цвета посредством музыки и рисования.</text:span></text:p>
          <text:p text:style-name="P16"><text:span text:style-name="T9"/></text:p>
          <text:p text:style-name="P23"><text:span text:style-name="T9">Задачи воспитательные:</text:span></text:p>
        </text:list-item>
        <text:list-item>
          <text:p text:style-name="P16"><text:span text:style-name="Основной_20_шрифт_20_абзаца"><text:span text:style-name="T9">Воспитывать самостоятельность и активность</text:span></text:span><text:span text:style-name="Основной_20_шрифт_20_абзаца"><text:span text:style-name="T3">.</text:span></text:span><text:span text:style-name="Основной_20_шрифт_20_абзаца"><text:span text:style-name="T9"> </text:span></text:span></text:p>
        </text:list-item>
      </text:list>
      <text:p text:style-name="Standard"><text:span text:style-name="Основной_20_шрифт_20_абзаца"><text:span text:style-name="T9"><text:s/></text:span></text:span></text:p>
      <text:p text:style-name="Standard"><text:span text:style-name="Основной_20_шрифт_20_абзаца"><text:span text:style-name="T1">Материал для занятия:</text:span></text:span></text:p>
      <text:p text:style-name="P5">-Картина А. Пластова «Первый снег»</text:p>
      <text:p text:style-name="P5">-Стихотворение И. Бунин «Первый снег»</text:p>
      <text:p text:style-name="P5">-Ауди запись «А. Вивальди «Четыре сезова»</text:p>
      <text:p text:style-name="Standard"><text:span text:style-name="Основной_20_шрифт_20_абзаца"><text:span text:style-name="T9">-</text:span></text:span><text:span text:style-name="Основной_20_шрифт_20_абзаца"><text:span text:style-name="T3">А</text:span></text:span><text:span text:style-name="Основной_20_шрифт_20_абзаца"><text:span text:style-name="T9">льбомный лист</text:span></text:span><text:span text:style-name="Основной_20_шрифт_20_абзаца"><text:span text:style-name="T9">;</text:span></text:span></text:p>
      <text:p text:style-name="Standard"><text:span text:style-name="Основной_20_шрифт_20_абзаца"><text:span text:style-name="T9">-</text:span></text:span><text:span text:style-name="Основной_20_шрифт_20_абзаца"><text:span text:style-name="T3">Н</text:span></text:span><text:span text:style-name="Основной_20_шрифт_20_абзаца"><text:span text:style-name="T9">абор <text:s/>красок </text:span></text:span><text:span text:style-name="Основной_20_шрифт_20_абзаца"><text:span text:style-name="T3">или гушь</text:span></text:span><text:span text:style-name="Основной_20_шрифт_20_абзаца"><text:span text:style-name="T9">;</text:span></text:span></text:p>
      <text:p text:style-name="Standard"><text:span text:style-name="Основной_20_шрифт_20_абзаца"><text:span text:style-name="T9">-</text:span></text:span><text:span text:style-name="Основной_20_шрифт_20_абзаца"><text:span text:style-name="T3">К</text:span></text:span><text:span text:style-name="Основной_20_шрифт_20_абзаца"><text:span text:style-name="T9">ист</text:span></text:span><text:span text:style-name="Основной_20_шрифт_20_абзаца"><text:span text:style-name="T3">и</text:span></text:span><text:span text:style-name="Основной_20_шрифт_20_абзаца"><text:span text:style-name="T9">;</text:span></text:span></text:p>
      <text:p text:style-name="Standard"><text:span text:style-name="Основной_20_шрифт_20_абзаца"><text:span text:style-name="T9">-</text:span></text:span><text:span text:style-name="Основной_20_шрифт_20_абзаца"><text:span text:style-name="T3">С</text:span></text:span><text:span text:style-name="Основной_20_шрифт_20_абзаца"><text:span text:style-name="T9">таканчик с водой.</text:span></text:span></text:p>
      <text:p text:style-name="Standard"><text:span text:style-name="Основной_20_шрифт_20_абзаца"><text:span text:style-name="T9"/></text:span></text:p>
      <text:p text:style-name="P9"><text:soft-page-break/></text:p>
      <text:p text:style-name="P1">Ход занятия.</text:p>
      <text:p text:style-name="P1"/>
      <text:p text:style-name="P1"><text:span text:style-name="Основной_20_шрифт_20_абзаца"><text:span text:style-name="T23">Педагог предлагает вниманию детей </text:span></text:span><text:span text:style-name="Основной_20_шрифт_20_абзаца"><text:span text:style-name="T19">стихотворение И Бунина «Первый снег»</text:span></text:span></text:p>
      <text:p text:style-name="P1"><text:span text:style-name="Основной_20_шрифт_20_абзаца"><text:span text:style-name="T20">Воспитатель:- Ребята, а как называются люди которые пишут стихотворения?</text:span></text:span></text:p>
      <text:p text:style-name="P7">Дети:- Писатели.</text:p>
      <text:p text:style-name="P1"><text:span text:style-name="Основной_20_шрифт_20_абзаца"><text:span text:style-name="T20">Воспитатель:- Правильно.</text:span></text:span></text:p>
      <text:p text:style-name="P1"><text:span text:style-name="Основной_20_шрифт_20_абзаца"><text:span text:style-name="T21">Воспитатель:- Ребята, что вы себе представляли, слушая это стихотворение?</text:span></text:span></text:p>
      <text:p text:style-name="P1"><text:span text:style-name="Основной_20_шрифт_20_абзаца"><text:span text:style-name="T21">Дети:-первый снег, стаю улетающих гусей …</text:span></text:span></text:p>
      <text:p text:style-name="Standard"><text:span text:style-name="T5">Воспитатель:- А как одним словом или одним выражением <text:s/>можно назвать все что вы выше перечислили?</text:span></text:p>
      <text:p text:style-name="Standard"><text:span text:style-name="T5">Дети : Первые признаки зимы.</text:span></text:p>
      <text:p text:style-name="Standard"><text:span text:style-name="T5">Воспитатель: Конечно же, вслушиваясь в поэтическую картину, мы сразу же ощущаем первые признаки зимы. </text:span></text:p>
      <text:p text:style-name="Standard"><text:span text:style-name="T5">Воспитатель : А когда мы с вами можем наблюдать эти первые признаки зимы?</text:span></text:p>
      <text:p text:style-name="Standard"><text:span text:style-name="T5">Дети: Сейчас, поздней осенью, в ноябре месяце.</text:span></text:p>
      <text:p text:style-name="Standard"><text:span text:style-name="Основной_20_шрифт_20_абзаца"><text:span text:style-name="T8">Воспитатель:Стихотворение передает движение природной жизни, что происходит сейчас в настоящее время..</text:span></text:span></text:p>
      <text:p text:style-name="P7"><text:span text:style-name="Основной_20_шрифт_20_абзаца"><text:span text:style-name="T22"/></text:span></text:p>
      <text:p text:style-name="P7">Воспитатель: Послушайте еще раз стихотворение И Бунина «Первый снег» и попробуйте мысленно нарисовать себе картину.</text:p>
      <text:p text:style-name="P7"><text:span text:style-name="Основной_20_шрифт_20_абзаца"><text:span text:style-name="T22">Педагог предлагает вниманию детей <text:s/>аудио запись прочтения стихотворения И. Бунина «Первый снег»</text:span></text:span></text:p>
      <text:p text:style-name="P7"><text:span text:style-name="Основной_20_шрифт_20_абзаца"><text:span text:style-name="T24">Воспитатель: Кто из вас расскажет, что он нарисовал в своей воображаемой картине?</text:span></text:span></text:p>
      <text:p text:style-name="P7"><text:span text:style-name="Основной_20_шрифт_20_абзаца"><text:span text:style-name="T24">Воспитатель: Значит писатель когда пишет стихи, сказки, рассказы, что он делвет еще?</text:span></text:span></text:p>
      <text:p text:style-name="P7"><text:span text:style-name="Основной_20_шрифт_20_абзаца"><text:span text:style-name="T24">Дети: <text:s/>рисует себе <text:s/>воображаемые картины.</text:span></text:span></text:p>
      <text:p text:style-name="Standard"><text:span text:style-name="Основной_20_шрифт_20_абзаца"><text:span text:style-name="T13">Педагог предлагает вниманию детей</text:span></text:span><text:span text:style-name="Основной_20_шрифт_20_абзаца"><text:span text:style-name="T7"> картину Аркадия . Пластова «Первый снег»</text:span></text:span></text:p>
      <text:p text:style-name="P7">Воспитатель:- Как называются люди, которые рисуют картины?</text:p>
      <text:p text:style-name="P7">Дети: -художники.</text:p>
      <text:p text:style-name="P7">Воспитатель: - Эту картину нарисовал художник Аркадий <text:s/>Пластов, картина называется «Первый снег». <text:s/>Как вы думаете, что хотел нам передать художник рисуя свое произведение?</text:p>
      <text:p text:style-name="P7">Дети:- Снег, деревню, детей, ворону, дом…. </text:p>
      <text:p text:style-name="P24"><text:span text:style-name="Основной_20_шрифт_20_абзаца"><text:span text:style-name="T5">Воспитатель:-</text:span></text:span><text:span text:style-name="Основной_20_шрифт_20_абзаца"><text:span text:style-name="T9"> Художник А. Пластов очень любил деревню, сельскую жизнь и простых людей, и именно этому он посвятил многие свои работы. Одной из них является</text:span></text:span><text:span text:style-name="Основной_20_шрифт_20_абзаца"><text:span text:style-name="T3"> </text:span></text:span><text:span text:style-name="Основной_20_шрифт_20_абзаца"><text:span text:style-name="T9">картина «Первый снег». На этом полотне мы видим зарисовку из крестьянской жизни: деревенский дом, палисадник, старая высокая береза, замерзшая лужица, ворона, а вдали другие избы.</text:span></text:span></text:p>
      <text:p text:style-name="P11"><text:span text:style-name="Основной_20_шрифт_20_абзаца"><text:span text:style-name="T15">На улице идет снег и, судя по тому, что уже вся земля покрыта мягким белоснежным ковром, идет уже долгое время. </text:span></text:span></text:p>
      <text:p text:style-name="P13"><text:span text:style-name="Основной_20_шрифт_20_абзаца"><text:span text:style-name="T15">Воспитатель: Кто вышел на порог дома? </text:span></text:span></text:p>
      <text:p text:style-name="P13"><text:soft-page-break/><text:span text:style-name="Основной_20_шрифт_20_абзаца"><text:span text:style-name="T15">Дети: На порог дома вышли двое ребятишек: маленький мальчик и девочка чуть постарше – видимо, брат и сестра. </text:span></text:span></text:p>
      <text:p text:style-name="P13"><text:span text:style-name="Основной_20_шрифт_20_абзаца"><text:span text:style-name="T15">Воспитатель: А как вы думаете, что больше всего удивило детей?</text:span></text:span></text:p>
      <text:p text:style-name="P11"><text:span text:style-name="Основной_20_шрифт_20_абзаца"><text:span text:style-name="T15">Дети: Детишки застыли на месте, пораженные этим великолепным и, наверное, долгожданным зрелищем – первым снегом. Они смотрят на то, как в воздухе в медленном вальсе плавно кружатся тысячи снежинок. На лицах ребят счастливые улыбки — такие, какие могут быть только у детей </text:span></text:span></text:p>
      <text:p text:style-name="P11"><text:span text:style-name="Основной_20_шрифт_20_абзаца"><text:span text:style-name="T15">Воспитатель: Скорее всего, ребята увидели снег в окошко, а потом, второпях одевшись, выбежали на улицу, чтобы полюбоваться этой красотой. Девочка накинула на себя желтый шерстяной платок поверх платьица, а ее брат оделся чуть теплее – в пальто и шапку. На ногах у детей валенки. Снежинки нежно касаются их разрумянившихся лиц.</text:span></text:span></text:p>
      <text:p text:style-name="P13"><text:span text:style-name="Основной_20_шрифт_20_абзаца"><text:span text:style-name="T15">Воспитатель: А какого цвета небо над головами наших героев?</text:span></text:span></text:p>
      <text:p text:style-name="P13"><text:span text:style-name="Основной_20_шрифт_20_абзаца"><text:span text:style-name="T15"><text:s/>Дети: серое.</text:span></text:span></text:p>
      <text:p text:style-name="P13"><text:span text:style-name="Основной_20_шрифт_20_абзаца"><text:span text:style-name="T15">Воспитатель: Значит ли это, что детям <text:s/>грустно?</text:span></text:span></text:p>
      <text:p text:style-name="P13"><text:span text:style-name="Основной_20_шрифт_20_абзаца"><text:span text:style-name="T15">Дети: нет.</text:span></text:span></text:p>
      <text:p text:style-name="P11"><text:span text:style-name="Основной_20_шрифт_20_абзаца"><text:span text:style-name="T15">Воспитатель:Над головами героев картины темное сизое небо, но даже пасмурная, как кажется, погода не способна лишить детей чувства ликования от наступившей зимы. А между тем снег уже преобразил все вокруг: и землю, и раскидистые ветви березы, и крыши изб, и порог дома. Даже старая невзрачная деревянная изба кажется краше и уютнее под ним.</text:span></text:span></text:p>
      <text:p text:style-name="P11"><text:span text:style-name="Основной_20_шрифт_20_абзаца"><text:span text:style-name="T15">Интересно, что картина написана художником в до</text:span></text:span><text:span text:style-name="Основной_20_шрифт_20_абзаца"><text:span text:style-name="T15">вольно однообразной </text:span></text:span><text:span text:style-name="Основной_20_шрифт_20_абзаца"><text:span text:style-name="T15"><text:s/>цв</text:span></text:span><text:span text:style-name="Основной_20_шрифт_20_абзаца"><text:span text:style-name="T15">е</text:span></text:span><text:span text:style-name="Основной_20_шрифт_20_абзаца"><text:span text:style-name="T15">товой гамме. Он использует, в основном, белые, серые и коричневые тона. О</text:span></text:span><text:span text:style-name="Основной_20_шрифт_20_абзаца"><text:span text:style-name="T15">д</text:span></text:span><text:span text:style-name="Основной_20_шрифт_20_абзаца"><text:span text:style-name="T15">нако это не делает ее унылой.</text:span></text:span></text:p>
      <text:p text:style-name="P14">Воспитатель:- а почему картина нам не кажется унылой? </text:p>
      <text:p text:style-name="P14">Дети:-Дети радуются первому снегу.</text:p>
      <text:p text:style-name="P13"><text:span text:style-name="Основной_20_шрифт_20_абзаца"><text:span text:style-name="T15">Воспитатель:- </text:span></text:span><text:span text:style-name="Основной_20_шрифт_20_абзаца"><text:span text:style-name="T15"><text:s/>Счастливые лица детей вносят в картину ощущение радости и те</text:span></text:span><text:span text:style-name="Основной_20_шрифт_20_абзаца"><text:span text:style-name="T15">п</text:span></text:span><text:span text:style-name="Основной_20_шрифт_20_абзаца"><text:span text:style-name="T15">ла.</text:span></text:span></text:p>
      <text:p text:style-name="P11"><text:span text:style-name="Основной_20_шрифт_20_абзаца"><text:span text:style-name="T17">Глядя на это полотно, невозможно не проникнуться той радостью, что овладела детьми. Еще бы: ведь зима – это чудесная пора, когда можно кататься с гор и на коньках, лепить снеговиков и играть в снежки!</text:span></text:span></text:p>
      <text:p text:style-name="P7">Воспитатель:- Ребята а как называются люди которые пишут музыку?</text:p>
      <text:p text:style-name="P7">Дети:- композиторы</text:p>
      <text:p text:style-name="Standard"><text:span text:style-name="Основной_20_шрифт_20_абзаца"><text:span text:style-name="T9">Воспитатель: - Музыку можно просто слушать, не задумываясь над тем, что хотел ею выразить композитор. Но если вслушаться в мелодию, можно понять, о чем эта музыка, какие чувства и настроения она передает. </text:span></text:span></text:p>
      <text:p text:style-name="P9">Что вам хочется сделать, услышав радостную, звонкую мелодию?</text:p>
      <text:p text:style-name="P9">Дети: -Петь, танцевать, веселиться.</text:p>
      <text:p text:style-name="P9">Воспитатель: - А если мелодия медленная, грустная?</text:p>
      <text:p text:style-name="P9">Дети: -Тихо посидеть, подумать, погрустить.</text:p>
      <text:p text:style-name="Standard"><text:soft-page-break/><text:span text:style-name="Основной_20_шрифт_20_абзаца"><text:span text:style-name="T9">Воспитатель: -Верно. Чтобы понимать язык музыки, надо не т</text:span></text:span><text:span text:style-name="Основной_20_шрифт_20_абзаца"><text:span text:style-name="T9">олько слушать её, но и слышать</text:span></text:span><text:span text:style-name="Основной_20_шрифт_20_абзаца"><text:span text:style-name="T3">.</text:span></text:span></text:p>
      <text:p text:style-name="Standard"><text:span text:style-name="Основной_20_шрифт_20_абзаца"><text:span text:style-name="T9">Воспитатель: - Музыку можно не только послушать, но и нарисовать. Ведь музыкальные звуки похожи на разные оттенки цвета: они могут быть легкими и прозрачными, нежными, а могут быть яркими и насыщенными. Мелодичный рисунок можно изобразить в виде разнообразных линий - прямых, волнистых, зигзагообразных, тонких и толстых, свернутых в спиральки. А можно нарисовать музыку красочными пятнами, цветовое решение которых будет зависеть от вашего отношения к музыкальному произведению.</text:span></text:span></text:p>
      <text:p text:style-name="Standard"><text:span text:style-name="Основной_20_шрифт_20_абзаца"><text:span text:style-name="T9"><text:s/></text:span></text:span><text:span text:style-name="Основной_20_шрифт_20_абзаца"><text:span text:style-name="T12">Как вы уже догадались, </text:span></text:span><text:span text:style-name="Основной_20_шрифт_20_абзаца"><text:span text:style-name="T12"><text:s/>сегодня</text:span></text:span><text:span text:style-name="Основной_20_шрифт_20_абзаца"><text:span text:style-name="T6"> мы</text:span></text:span><text:span text:style-name="Основной_20_шрифт_20_абзаца"><text:span text:style-name="T12"> с вами будем</text:span></text:span><text:span text:style-name="Основной_20_шрифт_20_абзаца"><text:span text:style-name="T6"> художниками </text:span></text:span><text:span text:style-name="Основной_20_шрифт_20_абзаца"><text:span text:style-name="T6">и будем рисовать</text:span></text:span><text:span text:style-name="Основной_20_шрифт_20_абзаца"><text:span text:style-name="T12"> <text:s/>музыку.</text:span></text:span></text:p>
      <text:p text:style-name="P8">По дороге к нашей мастерской предлагаю вам немного размяться.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13">Педагог предлагает детям </text:span></text:span><text:span text:style-name="Основной_20_шрифт_20_абзаца"><text:span text:style-name="T7"><text:s/>ф</text:span></text:span><text:span text:style-name="Основной_20_шрифт_20_абзаца"><text:span text:style-name="T13">изкультминутк</text:span></text:span><text:span text:style-name="Основной_20_шрифт_20_абзаца"><text:span text:style-name="T7">у</text:span></text:span><text:span text:style-name="Основной_20_шрифт_20_абзаца"><text:span text:style-name="T13">.</text:span></text:span><text:span text:style-name="Основной_20_шрифт_20_абзаца"><text:span text:style-name="T7"> </text:span></text:span></text:p>
      <text:p text:style-name="P7">Ветер дует нам в лицо</text:p>
      <text:p text:style-name="P7">Закачалось деревцо</text:p>
      <text:p text:style-name="P7">Ветерок все тише, тише</text:p>
      <text:p text:style-name="P7">Деревцо все выше, выше</text:p>
      <text:p text:style-name="Standard"><text:span text:style-name="Основной_20_шрифт_20_абзаца"><text:span text:style-name="T13">Педагог предлагает детям </text:span></text:span><text:span text:style-name="Основной_20_шрифт_20_абзаца"><text:span text:style-name="T7"><text:s/>пройти в мастерскую</text:span></text:span></text:p>
      <text:p text:style-name="Standard"><text:span text:style-name="Основной_20_шрифт_20_абзаца"><text:span text:style-name="Основной_20_шрифт_20_абзаца"><text:span text:style-name="T8">Воспитатель:</text:span></text:span></text:span><text:span text:style-name="Основной_20_шрифт_20_абзаца"><text:span text:style-name="Основной_20_шрифт_20_абзаца"><text:span text:style-name="T7"> </text:span></text:span></text:span><text:span text:style-name="Основной_20_шрифт_20_абзаца"><text:span text:style-name="T13">Пожелания детям:</text:span></text:span><text:span text:style-name="Основной_20_шрифт_20_абзаца"><text:span text:style-name="T11"> Предлагаю вам заполнить лист цветовыми пятнами полностью, не оставляя незакрашенных пространств, при этом можно наложить пятна одного цвета в разных местах, а лишь затем набирать на кисть новый цвет.</text:span></text:span></text:p>
      <text:p text:style-name="P7">Сегодня мы будем рисовать музыку великого композитора Антонио Вивальди «Четыре сезона» Рисовать музыку будем во время ее звучания. Когда закончится музыка, тогда и рисунки у вас должны быть закончены.</text:p>
      <text:p text:style-name="Standard"><text:span text:style-name="Основной_20_шрифт_20_абзаца"><text:span text:style-name="T13">Работа детей сопровождается </text:span></text:span><text:span text:style-name="Основной_20_шрифт_20_абзаца"><text:span text:style-name="T7"><text:s/></text:span></text:span><text:span text:style-name="Основной_20_шрифт_20_абзаца"><text:span text:style-name="T13">звучание</text:span></text:span><text:span text:style-name="Основной_20_шрифт_20_абзаца"><text:span text:style-name="T7">м</text:span></text:span><text:span text:style-name="Основной_20_шрифт_20_абзаца"><text:span text:style-name="T13"> музыкального произведения</text:span></text:span><text:span text:style-name="Основной_20_шрифт_20_абзаца"><text:span text:style-name="T7"> А. Вивальди «Четыре сезона» <text:s/></text:span></text:span></text:p>
      <text:p text:style-name="Standard"><text:span text:style-name="Основной_20_шрифт_20_абзаца"><text:span text:style-name="T13">В конце занятия подводятся итоги:</text:span></text:span></text:p>
      <text:p text:style-name="P7">Выставка рисунков.</text:p>
      <text:p text:style-name="P9">1. Воспитатель: - Скажите, вам понравилось рисовать музыку?</text:p>
      <text:p text:style-name="Standard"><text:span text:style-name="Основной_20_шрифт_20_абзаца"><text:span text:style-name="T9">Дети: - Понравилось.</text:span></text:span></text:p>
      <text:p text:style-name="P4">2. Что вам понравилось больше всего?</text:p>
      <text:p text:style-name="P4">3.Музыку какого композитора мы с вами рисовали?</text:p>
      <text:list xml:id="list3172449262396596077" text:style-name="L2">
        <text:list-item>
          <text:p text:style-name="P21">Как называлась картина, которую мы с вами сегодня рассмотрели?</text:p>
        </text:list-item>
        <text:list-item>
          <text:p text:style-name="P21">Как называлось стихотворение с которым мы с вами сегодня познакомились?</text:p>
        </text:list-item>
      </text:list>
      <text:p text:style-name="Standard"><text:span text:style-name="Основной_20_шрифт_20_абзаца"><text:span text:style-name="T3">6 </text:span></text:span><text:span text:style-name="Основной_20_шрифт_20_абзаца"><text:span text:style-name="T9">Ребята,</text:span></text:span><text:span text:style-name="Основной_20_шрифт_20_абзаца"><text:span text:style-name="T3">а сейчас я <text:s/>попрошу всех подойти поближе к нашей выставке картин <text:s/>повнимательней рассмотреть и полюбоваться нашими картинами. <text:s/>П</text:span></text:span><text:span text:style-name="Основной_20_шрифт_20_абзаца"><text:span text:style-name="T9">осмотрите, какие красивые и разные по цветовому решению получились у вас музыкальные рисунки. Вот, оказывается, сколько разноцветных ноток пряталось в музыкальном произведении, а мы с вами и не догадывались. Зато результат рисования нас удивил и порадовал, ведь мы не только послушали музыку, но и смогли ее изобразить.</text:span></text:span></text:p>
      <text:p text:style-name="P7"/>
      <text:p text:style-name="P4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meta:creation-date>2014-11-14T16:08:00Z</meta:creation-date>
    <dc:date>2014-11-23T21:19:27.25</dc:date>
    <meta:print-date>2014-11-23T21:19:18.37</meta:print-date>
    <meta:editing-cycles>9</meta:editing-cycles>
    <meta:editing-duration>PT5H51M58S</meta:editing-duration>
    <meta:document-statistic meta:table-count="0" meta:image-count="0" meta:object-count="0" meta:page-count="5" meta:paragraph-count="95" meta:word-count="1137" meta:character-count="81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