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Выполнил">
      <style:text-properties officeooo:paragraph-rsid="000bca12"/>
    </style:style>
    <style:style style:name="P2" style:family="paragraph" style:parent-style-name="Выполнил_20_кто">
      <style:text-properties officeooo:rsid="0006a323"/>
    </style:style>
    <style:style style:name="P3" style:family="paragraph" style:parent-style-name="Титул">
      <style:text-properties officeooo:rsid="00059630"/>
    </style:style>
    <style:style style:name="P4" style:family="paragraph" style:parent-style-name="Титул">
      <style:text-properties officeooo:rsid="00059630" officeooo:paragraph-rsid="000bca12"/>
    </style:style>
    <style:style style:name="P5" style:family="paragraph" style:parent-style-name="Титул">
      <style:text-properties officeooo:rsid="000daf73"/>
    </style:style>
    <style:style style:name="P6" style:family="paragraph" style:parent-style-name="Heading_20_1">
      <style:paragraph-properties fo:break-before="page"/>
      <style:text-properties style:font-name="Times New Roman" fo:font-size="14pt" fo:font-weight="normal" officeooo:rsid="0019ecee" officeooo:paragraph-rsid="0019ecee" style:font-size-asian="14pt" style:font-weight-asian="normal" style:font-size-complex="14pt" style:font-weight-complex="normal"/>
    </style:style>
    <style:style style:name="P7" style:family="paragraph" style:parent-style-name="Титул">
      <style:text-properties officeooo:rsid="00059630" officeooo:paragraph-rsid="0019ecee"/>
    </style:style>
    <style:style style:name="P8" style:family="paragraph" style:parent-style-name="Титул">
      <style:text-properties officeooo:rsid="00059630" officeooo:paragraph-rsid="000daf73"/>
    </style:style>
    <style:style style:name="P9" style:family="paragraph" style:parent-style-name="Выполнил_20_кто">
      <style:text-properties officeooo:rsid="0019ecee" officeooo:paragraph-rsid="0019ecee"/>
    </style:style>
    <style:style style:name="P10" style:family="paragraph" style:parent-style-name="Text_20_body">
      <style:text-properties officeooo:rsid="0019ecee" officeooo:paragraph-rsid="0019ecee"/>
    </style:style>
    <style:style style:name="T1" style:family="text">
      <style:text-properties officeooo:rsid="000daf73"/>
    </style:style>
    <style:style style:name="T2" style:family="text">
      <style:text-properties officeooo:rsid="0010185b"/>
    </style:style>
    <style:style style:name="T3" style:family="text">
      <style:text-properties officeooo:rsid="00124d84"/>
    </style:style>
    <style:style style:name="T4" style:family="text">
      <style:text-properties officeooo:rsid="00178097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9ecee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officeooo:rsid="0019ecee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officeooo:rsid="0019ecee"/>
    </style:style>
    <style:style style:name="T11" style:family="text">
      <style:text-properties fo:font-weight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Врезка1" text:anchor-type="paragraph" svg:y="8.927cm" svg:width="15.983cm" draw:z-index="0"><draw:text-box fo:min-height="7.17cm"><text:p text:style-name="P3">Конспект непрерывной <text:s/>образовательной деятельности с детьми</text:p><text:p text:style-name="P4"><text:span text:style-name="T4">первой младшей</text:span> группы</text:p><text:p text:style-name="P4"><text:s/></text:p><text:p text:style-name="P7"><text:span text:style-name="T3">«</text:span><text:span text:style-name="T8">Ориентировка в пространстве (на, под, в)</text:span>»</text:p><text:p text:style-name="P3"/><text:p text:style-name="P7">Область «Познание», «Коммуникация», </text:p><text:p text:style-name="P7">«<text:span text:style-name="T10">Художественное творчество (рисование)</text:span> </text:p><text:p text:style-name="P8"/><text:p text:style-name="Выполнил"><text:span text:style-name="T1">В</text:span>ыполнила воспитатель ГБДОУ № 19</text:p><text:p text:style-name="P1">Курортного района СПБ <text:s/></text:p><text:p text:style-name="P9">Рябченко О.С.</text:p></draw:text-box></draw:frame><draw:frame draw:style-name="fr1" draw:name="Врезка2" text:anchor-type="paragraph" svg:y="25.07cm" svg:width="2cm" draw:z-index="1"><draw:text-box fo:min-height="0.499cm"><text:p text:style-name="P5">201<text:span text:style-name="T10">4</text:span> г.</text:p></draw:text-box></draw:frame> <text:s text:c="129"/></text:p>
      <text:h text:style-name="P6" text:outline-level="1"/>
      <text:p text:style-name="P10"/>
      <text:h text:style-name="Heading_20_2" text:outline-level="2">Цели и задачи.</text:h>
      <text:p text:style-name="Text_20_body">1.<text:tab/>Формировать грамматический строй речи: совершенствовать умение понимать и правильно употреблять простые предлоги.</text:p>
      <text:p text:style-name="Text_20_body">2.<text:tab/>Развивать правильное физиологическое дыхание, вырабатывать длительный направленный ротовой выдохе.</text:p>
      <text:p text:style-name="Text_20_body">3.<text:tab/>Развивать зрительное внимание, учить находить несколько отличий на двух похожих картинках.</text:p>
      <text:p text:style-name="Text_20_body">4.<text:tab/>Учить создавать сюжетный рисунок, используя знакомые приемы рисования, познакомить с новыми приемом: рисование тычком.</text:p>
      <text:p text:style-name="Text_20_body"/>
      <text:h text:style-name="Heading_20_2" text:outline-level="2">Материал.</text:h>
      <text:p text:style-name="Text_20_body">Игрушки: кукла, котята, стулья, корзинки, фланелеграф, игрушки для фланелеграфа: деревья, птички, сова, грибок, заяц, пенек, картинка для упражнения «Найди отличия», вертушки для упражнения на развитие речевого дыхания, картинки для упражнения в употреблении предлогов(О.С.Жукова серия «Первый шаг»), для рисования: тонированная бумага, кисти, краски, для аппликации: - цветок, бабочка, божья коровка.</text:p>
      <text:p text:style-name="Text_20_body"/>
      <text:h text:style-name="Heading_20_2" text:outline-level="2">Ход занятия</text:h>
      <text:p text:style-name="Text_20_body">Дидактическая игра «Котята играют в прятки».</text:p>
      <text:p text:style-name="Text_20_body"><text:span text:style-name="T11">Воспитатель. <text:s/></text:span><text:s/>Посмотрите, к нам пришла кукла Маша. Поздоровайтесь с ней. Маша привела к нам в гости своих котят. Маша очень любит играть с котятами в прятки. Давайте поиграем с ними. Котята будут прятаться, а Маша их будет искать. Помогите котятам, спрячьте их под стул ( на стул, в корзину). Маша ищет, ищет котят, не может их найти. Подскажите Маше, где ее котята.</text:p>
      <text:h text:style-name="Heading_20_2" text:outline-level="2">Физминутка.</text:h>
      <text:p text:style-name="Text_20_body"><text:span text:style-name="T11">Воспитатель. </text:span><text:s/>Устали котята, легли на коврик, отдыхают. Ой-ой-ой, Маше не пройти. Давайте прогоним котят.</text:p>
      <text:p text:style-name="Text_20_body"/>
      <text:p text:style-name="Стихи">Киска,киска,киска, брысь,</text:p>
      <text:p text:style-name="Стихи">(топать ногами, руки на поясе).</text:p>
      <text:p text:style-name="Стихи">На дорожку не садись.</text:p>
      <text:p text:style-name="Text_20_body">(приседание)</text:p>
      <text:p text:style-name="Стихи"><text:soft-page-break/>Наша деточка пойдет-</text:p>
      <text:p text:style-name="Text_20_body">(ходьба на месте)</text:p>
      <text:p text:style-name="Стихи">Через киску упадет</text:p>
      <text:p text:style-name="Text_20_body">(подскоки на месте).</text:p>
      <text:h text:style-name="Heading_20_2" text:outline-level="2">Работа у фланелеграфа.</text:h>
      <text:p text:style-name="Text_20_body"><text:span text:style-name="T11">Воспитатель. </text:span><text:s/>Пошла Маша <text:s/>в лес. Что растет в лесу? Какие деревья растут в лесу? Сколько в лесу елок? Сколько дубов? (Ответы детей). Прилетели птички в лес. Посади птичку на дерево, а ты посади птичку под дерево. Под елкой растет грибок, поставь его под елку. Под дубом-пенек. Поставь пенек под дуб. А на пеньке сидит зайка. Посади его на пенек. А на елке растут шишки, прикрепи, пожалуйста, шишки на елку. В дупле сидит сова, посади ее в дупло. Вот какой красивый лес у нас получился.</text:p>
      <text:h text:style-name="Heading_20_2" text:outline-level="2">Дидактическое упражнение <text:s/>«Найди отличия».</text:h>
      <text:p text:style-name="Text_20_body">Посмотрите на картинки. Одинаковые они или разные? Чем отличаются? (Дети должны найти три хорошо заметных отличительных признака.) Где сидит сова на этой картинке, а на этой?</text:p>
      <text:p text:style-name="Text_20_body"><text:span text:style-name="T11">Дети.</text:span> На дереве, в дупле.</text:p>
      <text:p text:style-name="Text_20_body"><text:span text:style-name="T11">Воспитатель. </text:span><text:s/>Где желуди на этой фотографии, а на этой?</text:p>
      <text:p text:style-name="Text_20_body"><text:span text:style-name="T11">Дети.</text:span> На дубе, под дубом.</text:p>
      <text:p text:style-name="Text_20_body"><text:span text:style-name="T11">Воспитатель. </text:span><text:s/>Чем еще отличаются фотографии? Где растут грибы? (Ответы детей).</text:p>
      <text:h text:style-name="Heading_20_2" text:outline-level="2">Упражнение с вертушками на развитие речевого дыхания.</text:h>
      <text:p text:style-name="Text_20_body">Рассматривание картинок, ответы на вопросы с употреблением предлогов «на», «под», «в».</text:p>
      <text:p text:style-name="Text_20_body"><text:span text:style-name="T11">Воспитатель. </text:span><text:s/>Помните, как мы играли с котятами в прятки?</text:p>
      <text:p text:style-name="Text_20_body">Эти котята тоже спрятались, найдите их.</text:p>
      <text:h text:style-name="Heading_20_2" text:outline-level="2">Рисование «Дерево».</text:h>
      <text:p text:style-name="Text_20_body">Давайте нарисуем, какие деревья росли в лесу.</text:p>
      <text:h text:style-name="Heading_20_2" text:outline-level="2">Апликация наклейками.</text:h>
      <text:p text:style-name="Text_20_body"><text:span text:style-name="T11">Воспитатель. </text:span><text:s/>Под дерево посадите цветок. А на цветке пусть сидит бабочка. На дерево посадите божью коровку. <text:s/>(Дети выполняют задание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left="0.199cm" fo:margin-right="0cm" fo:margin-top="0.423cm" fo:margin-bottom="0.212cm" loext:contextual-spacing="false" fo:text-indent="0cm" style:auto-text-indent="false" fo:background-color="transparent" fo:keep-with-next="always">
        <style:background-image/>
      </style:paragraph-properties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Стихи" style:family="paragraph" style:parent-style-name="Standard" style:master-page-name="">
      <style:paragraph-properties fo:margin-left="0.9cm" fo:margin-right="0cm" fo:text-indent="0cm" style:auto-text-indent="false" style:page-number="auto">
        <style:tab-stops/>
      </style:paragraph-properties>
      <style:text-properties fo:text-shadow="1pt 1pt" style:font-size-asian="10.5pt" style:font-relief="none"/>
    </style:style>
    <style:style style:name="Титул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>
        <style:tab-stops/>
      </style:paragraph-properties>
      <style:text-properties fo:font-size="15pt" fo:font-weight="bold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Выполнил" style:family="paragraph" style:parent-style-name="Титул">
      <style:paragraph-properties fo:text-align="start" style:justify-single-word="false"/>
    </style:style>
    <style:style style:name="Выполнил_20_кто" style:display-name="Выполнил кто" style:family="paragraph" style:parent-style-name="Выполнил">
      <style:paragraph-properties fo:text-align="end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Комментарии_20_к_20_стхам" style:display-name="Комментарии к стхам" style:family="paragraph" style:parent-style-name="Text_20_body">
      <style:paragraph-properties fo:text-align="end" style:justify-single-word="false"/>
      <style:text-properties officeooo:rsid="00124d84"/>
    </style:style>
    <style:style style:name="Emphasis" style:family="text">
      <style:text-properties fo:font-style="italic" fo:background-color="#ffff00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6:43:52.41</meta:creation-date>
    <dc:date>2014-10-12T16:00:16.049000000</dc:date>
    <meta:editing-duration>PT4H57M5S</meta:editing-duration>
    <meta:editing-cycles>15</meta:editing-cycles>
    <meta:generator>LibreOffice/4.3.2.2$Windows_x86 LibreOffice_project/edfb5295ba211bd31ad47d0bad0118690f76407d</meta:generator>
    <meta:print-date>2013-11-13T10:56:46.338000000</meta:print-date>
    <meta:document-statistic meta:table-count="0" meta:image-count="0" meta:object-count="0" meta:page-count="3" meta:paragraph-count="47" meta:word-count="454" meta:character-count="3321" meta:non-whitespace-character-count="2765"/>
  </office:meta>
</office:document-meta>
</file>