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3"/>
    <style:style style:name="P3" style:family="paragraph" style:parent-style-name="Standard" style:list-style-name="L3"/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Непосредственная образовательная деятельность «Рисование» по теме «Красивые тарелочки» <text:line-break/>во второй младшей группе</text:p>
      <text:p text:style-name="Text_20_body">Вид деятельности – интегрированная (продуктивная, игровая).<text:line-break/>Форма проведения – групповая.<text:line-break/>Образовательные области – «Художественное творчество», «Социализация», «Познание», «Коммуникация», «Чтение художественной литературы», «Труд», «Физическая культура», «Здоровье».</text:p>
      <text:p text:style-name="Text_20_body">Цели и задачи:<text:line-break/>«Художественное творчество»<text:line-break/>формировать умения:<text:line-break/>- работать кончиком кисти;<text:line-break/>- украшать предмет внутри, не выступая за края;<text:line-break/>- обмакивать кисть всем ворсом в баночку с краской, затем лёгким прикосновением ворса снимать лишнюю краску о край баночки;<text:line-break/>- держать кисть тремя пальцами, не напрягая мышцы, не сжимая сильно её;<text:line-break/>- своевременно насыщать ворс кисти краской;<text:line-break/>- промывать кисть по окончании работы;<text:line-break/>- осушать промытую кисть о мягкую тряпочку;<text:line-break/>- по мере использования размещать кисть ворсом вверх. </text:p>
      <text:p text:style-name="Text_20_body">«Социализация»<text:line-break/>- содействовать развитию игровой деятельности, формировать умение принимать игровую задачу, выполнять действия в определённой последовательности, действовать по образцу в соответствии с игровой задачей;<text:line-break/>- формировать умение соблюдать отдельные нормы и правила поведения <text:s/>в процессе непосредственно-образовательной деятельности;<text:line-break/>- поддерживать стремление научиться, что-то сделать, и радостное ощущение возрастающей умелости.</text:p>
      <text:p text:style-name="Text_20_body">«Познание»<text:line-break/>- расширять кругозор детей, формировать представление о работе повара.</text:p>
      <text:p text:style-name="Text_20_body">«Коммуникация»</text:p>
      <text:p text:style-name="Text_20_body">- развивать свободное общение со взрослыми и со сверстниками;<text:line-break/>- расширять и активизировать словарь: оладушки, масло, пекла, тарелка, повар;<text:line-break/>- формировать умение поддерживать речевое общение.</text:p>
      <text:p text:style-name="Text_20_body">«Чтение художественной литературы»<text:line-break/>- формировать умение договаривать строки стихотворения.</text:p>
      <text:p text:style-name="Text_20_body">«Труд»<text:line-break/>- формировать умение прибирать своё рабочее место;<text:line-break/>- формировать бережное отношение к продуктам деятельности.<text:line-break/>«Физическая культура»<text:line-break/>- обогащать двигательный опыт детей;<text:line-break/>- воспитывать желание выразительно двигаться, быть аккуратным в движениях и перемещениях;<text:line-break/>- развивать воображение, двигательное творчество;<text:line-break/>- развивать мелкую моторику, координацию движения руки.</text:p>
      <text:p text:style-name="Text_20_body">«Здоровье»<text:line-break/>- формировать умение переносить в игру правила здоровьесберегающего и безопасного поведения при участии взрослого;<text:line-break/><text:soft-page-break/>- формировать привычку здорового образа жизни: правильная поза при работе за столом (не горбиться, не наклоняться низко, не напрягаться).</text:p>
      <text:p text:style-name="Text_20_body">Оборудование: <text:line-break/>- <text:s/>мольберт, образец неукрашенной тарелки;<text:line-break/>- салфетки, альбомные листы бумаги в форме тарелки по количеству детей, гуашь, кисти, баночки с водой, стаканчики для кистей.</text:p>
      <text:p text:style-name="Text_20_body">Ход</text:p>
      <text:p text:style-name="Text_20_body">Дети сидят на стульчиках. Воспитатель приносит угощение – <text:span text:style-name="T1">пирожки</text:span></text:p>
      <text:p text:style-name="Text_20_body"><text:line-break/>- Я вам принесла угощение. - Что это? … (показываю поднос с <text:span text:style-name="T1">пирожками</text:span>) <text:s/>(<text:span text:style-name="T1">пирожки</text:span>)<text:line-break/>- Правильно, это <text:span text:style-name="T1">пирожки</text:span>.<text:line-break/>- Какие <text:span text:style-name="T1">пирожки</text:span>? … (они красивые, румяные, маленькие и очень вкусные)<text:line-break/>- На чём лежат <text:span text:style-name="T1">пирожки</text:span>? … (на тарелке)<text:line-break/>- Какого цвета тарелка? (показ) … (тарелка белая)<text:line-break/>- Ребята, у вас на столах тоже лежат тарелки, посмотрите какого они цвета? … (тарелки белые)</text:p>
      <text:p text:style-name="Text_20_body">Воспитатель показывает свою тарелочку.</text:p>
      <text:p text:style-name="Text_20_body">- Какого цвета моя тарелка? … (она тоже белая)<text:line-break/>- Я предлагаю вам красиво украсить тарелки, а потом на красивые тарелки положить <text:span text:style-name="T1">пирожки</text:span> которые я вам принесла.<text:line-break/>- Чем будем украшать? … (гуашью)<text:line-break/>- Какого цвета у вас гуашь на столах? … (красная, жёлтая, синяя)<text:line-break/>- Посмотрите, как я буду украшать тарелку. Я беру кисть в правую руку, 3-мя пальчиками. Опуская кисть в розетку с той краской, которая мне больше понравилась, лишнюю снимаю о край розетки. Начинаю украшать тарелку. Украшаю внутри, не выходя за край тарелки. Посмотрите, я приложила кончик кисточки и убрала, приложила и убрала и <text:s/>так <text:s/>пока всю тарелку не украшу. Когда я украсила тарелку, опускаю кисть в банку с водой, промываю её и сушу о салфетку.</text:p>
      <text:p text:style-name="Text_20_body">Воспитатель своё объяснение сопровождает показом.</text:p>
      <text:p text:style-name="Text_20_body">- Вот такая красивая <text:s/>тарелка получилась. (показ)<text:line-break/>- Каким цветом я украшала тарелку? … (красным)<text:line-break/>- Вы свои тарелки будете украшать тем цветом, который вам понравится.<text:line-break/>- Давайте покажем сухой кисточкой, как мы будем украшать тарелки. …</text:p>
      <text:p text:style-name="Text_20_body">Дети показывают воображаемые действия, а воспитатель контролирует правильность положения кисточки в руке, направление движения. Показывают сначала в воздухе, а потом на тарелочках.</text:p>
      <text:p text:style-name="Text_20_body">Физминутка:</text:p>
      <text:p text:style-name="Text_20_body">Мы печём пшеничные<text:line-break/>Пироги отличные. (Одну ладонь кладём на другую, потом наоборот – лепим пирожки).<text:line-break/>Кто придёт к нам пробовать<text:line-break/>Пироги пшеничные? (Две ладони рядом, изображая поднос с пирожками).<text:line-break/>Мама, папа, брат, сестра,<text:line-break/>Пёс лохматый со двора. (По очереди загибаем пальцы, начиная с большого).<text:line-break/>И другие, все, кто может, <text:line-break/>Пусть приходят с ними тоже. (Машем ладонями по направлению к себе – зазываем гостей)<text:line-break/>Тесто замесили мы, (изображаем руками как месят тесто)<text:line-break/>Сахар не забыли мы. (Сыплем сахар щепоткой)<text:line-break/>Пироги пшеничные<text:line-break/><text:soft-page-break/>В печку посадили мы. (Воображаемый пирог обхватили руками и ставим в печку – движение вперёд)<text:line-break/>Печка весело горит,<text:line-break/>Наша мама говорит:<text:line-break/>- Крошки, что останутся,<text:line-break/>Воробью достанутся. (Изображаем, как воробей клюёт крошки – указательным <text:line-break/></text:p>
      <text:list xml:id="list8161397942846742090" text:style-name="L1">
        <text:list-item>
          <text:p text:style-name="P1">Что <text:span text:style-name="T1">мы делали</text:span>? … (пекл<text:span text:style-name="T1">и пирожки</text:span>)<text:line-break/>- <text:span text:style-name="T1">Кто придёт пробовать пирожки</text:span>? … <text:s text:c="2"/><text:span text:style-name="T1">мама,папа,брат,сестра,пёс</text:span>)<text:line-break/>- <text:span text:style-name="T1">Где пекли пирожки?...(в печке)</text:span></text:p>
          <text:p text:style-name="P1"><text:span text:style-name="T1">-Кому <text:s/>достануться <text:s/>крошки?...(воробью)</text:span></text:p>
        </text:list-item>
      </text:list>
      <text:p text:style-name="Text_20_body">- Давайте начнём украшать тарелки. …<text:line-break/>- Набирайте гуашь и приступайте к работе. …<text:line-break/>- Обмакивайте кисть всем ворсом в баночку с гуашью, затем лёгким прикосновением ворса снимайте лишнюю гуашь о край баночки. </text:p>
      <text:p text:style-name="Text_20_body">Дети украшают тарелки. Во время процесса воспитатель контролирует правильность выполнения приёмов рисования, равномерность распределения по всей поверхности рисунка. Помогает <text:s/>тем детям, у которых не получается. В процессе работы хвалит детей.</text:p>
      <text:p text:style-name="Text_20_body">-Вот, и украсили мы тарелки. Какие они получились? … (они получились яркие, нарядные)<text:line-break/>- Теперь мы с вами положим оладушки на красивые тарелочки. Придут родители и полюбуются.</text:p>
      <text:p text:style-name="Text_20_body">Литература.</text:p>
      <text:p text:style-name="Text_20_body">1.Венгер А.А., Пилюгина Э.Г., Венгер Н.Б., </text:p>
      <text:p text:style-name="Text_20_body">«Воспитание сенсорной культуры ребёнка» </text:p>
      <text:p text:style-name="Text_20_body">/М. Просвещение, 1988г. – 145 с.</text:p>
      <text:p text:style-name="Text_20_body">2.Лыкова И.А. «Изобразительная деятельность в детском саду: планирование, конспекты занятий, методические рекомендации» </text:p>
      <text:p text:style-name="Text_20_body">Ранний возраст. </text:p>
      <text:p text:style-name="Text_20_body">–М.: «Карапуз – Дидактика», 2007г. – 144с.</text:p>
      <text:p text:style-name="Text_20_body">3.«От рождения до школы. Основная общеобразовательная программа дошкольного образования». </text:p>
      <text:p text:style-name="Text_20_body">/ Под ред. Вераксы Н.Е., Комаровой Т.С., Васильевой М.А. </text:p>
      <text:list xml:id="list1416617766708358573" text:style-name="L3">
        <text:list-item>
          <text:p text:style-name="P2">М. Мозаика Синтез, 2010г. – 304с.</text:p>
        </text:list-item>
        <text:list-item>
          <text:p text:style-name="P3"/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3</meta:editing-cycles>
    <meta:generator>OpenOffice.org/3.4.1$Win32 OpenOffice.org_project/341m1$Build-9593</meta:generator>
    <dc:date>2013-01-29T21:21:36.29</dc:date>
    <meta:document-statistic meta:table-count="0" meta:image-count="0" meta:object-count="0" meta:page-count="3" meta:paragraph-count="36" meta:word-count="861" meta:character-count="6203"/>
    <meta:user-defined meta:name="Info 1"/>
    <meta:user-defined meta:name="Info 2"/>
    <meta:user-defined meta:name="Info 3"/>
    <meta:user-defined meta:name="Info 4"/>
  </office:meta>
</office:document-meta>
</file>