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982cm" fo:margin-left="-0.836cm" fo:margin-right="-1.446cm" table:align="margins"/>
    </style:style>
    <style:style style:name="Таблица1.A" style:family="table-column">
      <style:table-column-properties style:column-width="2.355cm" style:rel-column-width="5514*"/>
    </style:style>
    <style:style style:name="Таблица1.B" style:family="table-column">
      <style:table-column-properties style:column-width="2.328cm" style:rel-column-width="5452*"/>
    </style:style>
    <style:style style:name="Таблица1.C" style:family="table-column">
      <style:table-column-properties style:column-width="1.72cm" style:rel-column-width="4027*"/>
    </style:style>
    <style:style style:name="Таблица1.D" style:family="table-column">
      <style:table-column-properties style:column-width="5.874cm" style:rel-column-width="13756*"/>
    </style:style>
    <style:style style:name="Таблица1.E" style:family="table-column">
      <style:table-column-properties style:column-width="4.551cm" style:rel-column-width="10658*"/>
    </style:style>
    <style:style style:name="Таблица1.F" style:family="table-column">
      <style:table-column-properties style:column-width="2.117cm" style:rel-column-width="4957*"/>
    </style:style>
    <style:style style:name="Таблица1.G" style:family="table-column">
      <style:table-column-properties style:column-width="4.048cm" style:rel-column-width="9480*"/>
    </style:style>
    <style:style style:name="Таблица1.H" style:family="table-column">
      <style:table-column-properties style:column-width="2.275cm" style:rel-column-width="5329*"/>
    </style:style>
    <style:style style:name="Таблица1.I" style:family="table-column">
      <style:table-column-properties style:column-width="2.716cm" style:rel-column-width="63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6" style:family="table-row">
      <style:table-row-properties style:min-row-height="2.048cm"/>
    </style:style>
    <style:style style:name="Таблица1.84" style:family="table-row">
      <style:table-row-properties style:min-row-height="2.037cm"/>
    </style:style>
    <style:style style:name="Таблица1.85" style:family="table-row">
      <style:table-row-properties style:min-row-height="0.423cm"/>
    </style:style>
    <style:style style:name="Таблица1.120" style:family="table-row">
      <style:table-row-properties style:min-row-height="1.058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4.3999996185303pt" style:font-weight-asian="bold" style:font-size-complex="14.399999618530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4.3999996185303pt" style:font-size-complex="14.3999996185303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4.3999996185303pt" style:font-weight-asian="bold" style:font-size-complex="14.3999996185303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4.3999996185303pt" style:font-weight-asian="bold" style:font-size-complex="14.399999618530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style:font-size-asian="14.3999996185303pt" style:font-size-complex="14.3999996185303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4.3999996185303pt" style:font-weight-asian="normal" style:font-size-complex="14.3999996185303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3pt" style:font-size-asian="15.6000003814697pt" style:font-size-complex="15.6000003814697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4.3999996185303pt" style:font-weight-asian="bold" style:font-size-complex="14.399999618530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17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ительная записка</text:p>
      <text:p text:style-name="P1"/>
      <text:p text:style-name="P1">рабочая программа составлена на основе Примерной программы основного общего образования по математике ( сборник серии Стандарты второго поколения. Математика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Календарно-тематическое</text:span> планирование. 5 класс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columns-spanned="2" office:value-type="string">
            <text:p text:style-name="P7">Сроки </text:p>
          </table:table-cell>
          <table:covered-table-cell/>
          <table:table-cell table:style-name="Таблица1.A1" table:number-rows-spanned="2" office:value-type="string">
            <text:p text:style-name="P7">№ №</text:p>
          </table:table-cell>
          <table:table-cell table:style-name="Таблица1.A1" table:number-rows-spanned="2" office:value-type="string">
            <text:p text:style-name="P7">Тема</text:p>
            <text:p text:style-name="P7"><draw:line text:anchor-type="paragraph" draw:z-index="0" draw:style-name="gr1" draw:text-style-name="P17" svg:x1="13.298cm" svg:y1="24.213cm" svg:x2="15.917cm" svg:y2="24.16cm">
        <text:p/>
       </draw:line>(раздел)</text:p>
          </table:table-cell>
          <table:table-cell table:style-name="Таблица1.A1" table:number-columns-spanned="2" office:value-type="string">
            <text:p text:style-name="P3">Планируемые результаты обучения</text:p>
          </table:table-cell>
          <table:covered-table-cell/>
          <table:table-cell table:style-name="Таблица1.A1" table:number-rows-spanned="2" office:value-type="string">
            <text:p text:style-name="P7">Возможные виды деятельности уч-ся</text:p>
          </table:table-cell>
          <table:table-cell table:style-name="Таблица1.A1" table:number-rows-spanned="2" office:value-type="string">
            <text:p text:style-name="P7">ЭОР</text:p>
          </table:table-cell>
          <table:table-cell table:style-name="Таблица1.I1" table:number-rows-spanned="2" office:value-type="string">
            <text:p text:style-name="P7">Д\З</text:p>
          </table:table-cell>
        </table:table-row>
        <table:table-row>
          <table:table-cell table:style-name="Таблица1.A2" office:value-type="string">
            <text:p text:style-name="P7">По плану</text:p>
          </table:table-cell>
          <table:table-cell table:style-name="Таблица1.A2" office:value-type="string">
            <text:p text:style-name="P7">По факту</text:p>
          </table:table-cell>
          <table:covered-table-cell/>
          <table:covered-table-cell/>
          <table:table-cell table:style-name="Таблица1.A2" office:value-type="string">
            <text:p text:style-name="P7">Предметные знания</text:p>
          </table:table-cell>
          <table:table-cell table:style-name="Таблица1.A2" office:value-type="string">
            <text:p text:style-name="P7">УУД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3" office:value-type="float" office:value="1">
            <text:p text:style-name="P10">1</text:p>
          </table:table-cell>
          <table:table-cell table:style-name="Таблица1.A2" office:value-type="string">
            <text:p text:style-name="P10">Введение. Повторение материала начальной школы.</text:p>
          </table:table-cell>
          <table:table-cell table:style-name="Таблица1.A2" office:value-type="string">
            <text:p text:style-name="P10"><text:s text:c="2"/>Использование натуральных чисел.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<text:s/>Выполнять различные задания, используя натуральные числа</text:p>
          </table:table-cell>
          <table:table-cell table:style-name="Таблица1.A2" office:value-type="string">
            <text:p text:style-name="P10">Презентация: «Повторение».</text:p>
          </table:table-cell>
          <table:table-cell table:style-name="Таблица1.I3" office:value-type="string">
            <text:p text:style-name="P11">Повторить таблицу умножения</text:p>
          </table:table-cell>
        </table:table-row>
        <table:table-row>
          <table:table-cell table:style-name="Таблица1.I3" table:number-columns-spanned="9" office:value-type="string">
            <text:p text:style-name="P5"/>
            <text:p text:style-name="P7">Глава 1. Натуральные числа — 46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A2" office:value-type="string">
            <text:p text:style-name="P6">Ряд натуральных чисел.</text:p>
          </table:table-cell>
          <table:table-cell table:style-name="Таблица1.A2" office:value-type="string">
            <text:p text:style-name="P6">Натуральные числа.</text:p>
            <text:p text:style-name="P6">Натуральный ряд чисел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меть видеть натуральные числа.</text:p>
          </table:table-cell>
          <table:table-cell table:style-name="Таблица1.A2" office:value-type="string">
            <text:p text:style-name="P6">Презентация: «Натур. числа».</text:p>
          </table:table-cell>
          <table:table-cell table:style-name="Таблица1.I3" office:value-type="string">
            <text:p text:style-name="P11">п.1.1 р.т- №5 — 7 учить прав.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Десятичная система записи натуральных чисел.</text:p>
          </table:table-cell>
          <table:table-cell table:style-name="Таблица1.A2" table:number-rows-spanned="3" office:value-type="string">
            <text:p text:style-name="P6">Десятичная система счисления. Цифры. Классы. Разряды. Представление числа в виде суммы разрядных единиц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ние читать и записывать натуральные числа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2 №19 (1.2 столб.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6">Десятичная система записи натуральных чисел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2 № 20 №21 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6">Десятичная система записи натуральных чисел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2 р.т.- № 11,16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Сравнение натуральных чисел.</text:p>
          </table:table-cell>
          <table:table-cell table:style-name="Таблица1.A2" office:value-type="string">
            <text:p text:style-name="P6">Сравнение чисел. Буквенная запись правил сравнения. Целые положительные числа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меть сравнивать с одинаковым и разным количеством чисел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3 №33 (2 ст.) Р.т. - №2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Сложение. Законы сложения.</text:p>
          </table:table-cell>
          <table:table-cell table:style-name="Таблица1.A2" table:number-rows-spanned="3" office:value-type="string">
            <text:p text:style-name="P6">Сумма. Слагаемые. Законы сложения: <text:span text:style-name="T2">переместительный</text:span>, сочетательный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выполнять сложение натуральных чисел. Знать и уметь применять законы сложения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4. №46 (3 ст.) р.т - №19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6">Сложение. Законы сложения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4 р. т - №26 №28(в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6">Сложение. Законы сложения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4. <text:s/>р.т. - № 30 №31</text:p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Вычитание. </text:p>
          </table:table-cell>
          <table:table-cell table:style-name="Таблица1.A2" table:number-rows-spanned="3" office:value-type="string">
            <text:p text:style-name="P6">Уменьшаемое, вычитаемое, разность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устно выполнять вычитание двузначных чисел.</text:p>
          </table:table-cell>
          <table:table-cell table:style-name="Таблица1.A2" office:value-type="string">
            <text:p text:style-name="P6">Презентация: «Вычитание».</text:p>
          </table:table-cell>
          <table:table-cell table:style-name="Таблица1.I3" office:value-type="string">
            <text:p text:style-name="P5">п.1.5 р.т.- №32 №33 (г-е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Вычитание. 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5 р.т - №36 №38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Вычитание. 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5 р.т - №40(б,в) №4 <text:s/>1 (г,д,е)</text:p>
          </table:table-cell>
        </table:table-row>
        <table:table-row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6">Решение текстовых задач с помощью сложения и вычитания.</text:p>
          </table:table-cell>
          <table:table-cell table:style-name="Таблица1.A2" table:number-rows-spanned="2" office:value-type="string">
            <text:p text:style-name="P6">Арифметические задачи решаемые с помощью сложения и вычитания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решать задачи с помощью сложения и вычитания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6 №68 (б) <text:s/>р.т - №43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6">Решение текстовых задач с помощью сложения и вычитания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6 №71 (б)№ 75 (б)</text:p>
          </table:table-cell>
        </table:table-row>
        <table:table-row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Умножение. Законы умножения.</text:p>
          </table:table-cell>
          <table:table-cell table:style-name="Таблица1.A2" table:number-rows-spanned="3" office:value-type="string">
            <text:p text:style-name="P6">Произведение. Множители. Законы умножения: переместительный, сочетательный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выполнять умножение натуральных чисел. Знать и уметь применять законы умножения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7 №86 р.т. - №48</text:p>
          </table:table-cell>
        </table:table-row>
        <table:table-row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6">Умножение. Законы умножения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7. р.т №56 №58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6">Умножение. Законы умножения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7 р.т <text:s/>№61</text:p>
          </table:table-cell>
        </table:table-row>
        <table:table-row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Распределительный закон.</text:p>
          </table:table-cell>
          <table:table-cell table:style-name="Таблица1.A2" table:number-rows-spanned="2" office:value-type="string">
            <text:p text:style-name="P6">Раскрытие скобок. Вынесение общего множителя за скобки. Буквенная запись закона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Знать и уметь применять распределительный закон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8 р.т- №62 №66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6">Распределительный закон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8 р.т №73 № 74 (г,д,е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Сложение и вычитание столбиком.</text:p>
          </table:table-cell>
          <table:table-cell table:style-name="Таблица1.A2" table:number-rows-spanned="3" office:value-type="string">
            <text:p text:style-name="P6">Представление чисел в виде суммы разрядных слагаемых. Сложение и вычитание столбиком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складывать и вычитать числа столбиком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9. р.т №77№9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6">Сложение и вычитание столбиком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9. р.т №9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6">Сложение и вычитание столбиком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9 №132 (б,г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Контрольная работа №1 по теме: «Сложение и вычитание чисел столбиком»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6">Анализ контрольной работы. Умножение чисел столбиком.</text:p>
          </table:table-cell>
          <table:table-cell table:style-name="Таблица1.A2" table:number-rows-spanned="3" office:value-type="string">
            <text:p text:style-name="P6">Представление чисел в виде суммы разрядных слагаемых. Распределительный закон умножения. Умножение столбиком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умножать натуральные числа столбиком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10.р.т - №94</text:p>
          </table:table-cell>
        </table:table-row>
        <table:table-row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6">Умножение чисел столбиком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10 №139(2 ст) №140 (2 ст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6">Умножение чисел столбиком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10 р.т №98 <text:s/>№96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Степень с натуральным показателем.</text:p>
          </table:table-cell>
          <table:table-cell table:style-name="Таблица1.A2" table:number-rows-spanned="2" office:value-type="string">
            <text:p text:style-name="P6">Понятие степени с натуральным показателем. Запись числа с помощью степени. Первая степень числа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возводить число в квадрат, куб.</text:p>
          </table:table-cell>
          <table:table-cell table:style-name="Таблица1.A2" office:value-type="string">
            <text:p text:style-name="P6">Презентация: «Степень числа».</text:p>
          </table:table-cell>
          <table:table-cell table:style-name="Таблица1.I3" office:value-type="string">
            <text:p text:style-name="P5">п.1.11 Р.т <text:s/>- №120 № 103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6">Степень с натуральным показателем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11 р.т — №122 №12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еление нацело.</text:p>
          </table:table-cell>
          <table:table-cell table:style-name="Таблица1.A2" table:number-rows-spanned="3" office:value-type="string">
            <text:p text:style-name="P6">Деление нацело, деление на единицу, нуль. Свойство частного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делить нацело многозначные числа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12 №179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6">Деление нацело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12 №182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6">Деление нацело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12 №184(2,3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6">32-33</text:p>
          </table:table-cell>
          <table:table-cell table:style-name="Таблица1.A2" office:value-type="string">
            <text:p text:style-name="P6">Решение текстовых задач с помощью умножения и деления.</text:p>
          </table:table-cell>
          <table:table-cell table:style-name="Таблица1.A2" table:number-rows-spanned="2" office:value-type="string">
            <text:p text:style-name="P6">Решение текстовых задач арифметическим способом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применять действия умножения и деления при решении текстовых задач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 1.13 №190 (в) № 195 (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33</text:p>
          </table:table-cell>
          <table:table-cell table:style-name="Таблица1.A2" office:value-type="string">
            <text:p text:style-name="P6">Решение текстовых задач с помощью умножения и деления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13 №200(б) № 204(б)</text:p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ачи на части.</text:p>
          </table:table-cell>
          <table:table-cell table:style-name="Таблица1.A2" table:number-rows-spanned="3" office:value-type="string">
            <text:p text:style-name="P6">Задачи на части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решать задачи на част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14 <text:s/>р.т - № 128 №129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35</text:p>
          </table:table-cell>
          <table:table-cell table:style-name="Таблица1.A2" office:value-type="string">
            <text:p text:style-name="P6">Задачи на част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14 <text:s/>р.т №132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36</text:p>
          </table:table-cell>
          <table:table-cell table:style-name="Таблица1.A2" office:value-type="string">
            <text:p text:style-name="P6">Задачи на част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14 №225(б)</text:p>
          </table:table-cell>
        </table:table-row>
        <table:table-row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еление с остатком.</text:p>
          </table:table-cell>
          <table:table-cell table:style-name="Таблица1.A2" table:number-rows-spanned="3" office:value-type="string">
            <text:p text:style-name="P6">Делимое, делитель, остаток. Деление с остатком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использовать деление с остатком при решении несложных практических задач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15 №23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38</text:p>
          </table:table-cell>
          <table:table-cell table:style-name="Таблица1.A2" office:value-type="string">
            <text:p text:style-name="P6">Деление с остатком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15 № 234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39</text:p>
          </table:table-cell>
          <table:table-cell table:style-name="Таблица1.A2" office:value-type="string">
            <text:p text:style-name="P6">Деление с остатком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15 № 243 № 248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Числовые выражения.</text:p>
          </table:table-cell>
          <table:table-cell table:style-name="Таблица1.A2" table:number-rows-spanned="3" office:value-type="string">
            <text:p text:style-name="P6">Числовые выражения, порядок действий в них, использование скобок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находить значения числовых выражений, составлять буквенные выражения, осуществлять подстановки в выражениях и выполнять соответствующие вычисления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16 № 259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4">41</text:p>
          </table:table-cell>
          <table:table-cell table:style-name="Таблица1.A2" office:value-type="string">
            <text:p text:style-name="P6">Числовые выражения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 1.16 <text:s/>р.т - №135 № 138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42</text:p>
          </table:table-cell>
          <table:table-cell table:style-name="Таблица1.A2" office:value-type="string">
            <text:p text:style-name="P6">Числовые выражения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 1.16 <text:s/>№ 262 (3 ст) <text:s/>№266 (а - е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15">Задачи на нахождение двух чисел по их сумме и разности.</text:p>
          </table:table-cell>
          <table:table-cell table:style-name="Таблица1.A2" office:value-type="string">
            <text:p text:style-name="P6">Решение текстовых задач арифметическим способом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меть решать текстовые задач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1.17 №276 (б) №277 (в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15">Задачи на нахождение двух чисел по их сумме и разности.</text:p>
          </table:table-cell>
          <table:table-cell table:style-name="Таблица1.A2" table:number-rows-spanned="2" office:value-type="string">
            <text:p text:style-name="P6">Решение текстовых задач арифметическим способом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решать текстовые задач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 1.17 №280(в) №281 (б) 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45</text:p>
          </table:table-cell>
          <table:table-cell table:style-name="Таблица1.A2" office:value-type="string">
            <text:p text:style-name="P6">Задачи на нахождение двух <text:soft-page-break/>чисел по их сумме и разност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1.17 р.т - <text:soft-page-break/>№139 №14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8">Контрольная работа №2 по теме: «Умножение и деление натуральных чисел».</text:p>
          </table:table-cell>
          <table:table-cell table:style-name="Таблица1.A2" table:number-rows-spanned="2" office:value-type="string">
            <text:p text:style-name="P6">Решение текстовых задач арифметическими методами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Решать занимательные задач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47</text:p>
          </table:table-cell>
          <table:table-cell table:style-name="Таблица1.A2" office:value-type="string">
            <text:p text:style-name="P6">Исторические сведения. Занимательные задач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Стр. 72 №306 (1столб.)</text:p>
          </table:table-cell>
        </table:table-row>
        <table:table-row>
          <table:table-cell table:style-name="Таблица1.I3" table:number-columns-spanned="9" office:value-type="string">
            <text:p text:style-name="P7">Глава 2. измерение величин — 3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Прямая. Луч. Отрезок.</text:p>
          </table:table-cell>
          <table:table-cell table:style-name="Таблица1.A2" table:number-rows-spanned="2" office:value-type="string">
            <text:p text:style-name="P6">Прямая. Луч. Отрезок. Обозначение. Параллельные прямые. Равные отрезки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распознавать геометрические фигуры. Изображать <text:s/>и обозначать отрезок, луч, прямую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п.2.1 №336 №338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49</text:p>
          </table:table-cell>
          <table:table-cell table:style-name="Таблица1.A2" office:value-type="string">
            <text:p text:style-name="P6">Прямая. Луч. Отрезок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п. 2.1 №334 №35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Измерение отрезков.</text:p>
          </table:table-cell>
          <table:table-cell table:style-name="Таблица1.A2" table:number-rows-spanned="2" office:value-type="string">
            <text:p text:style-name="P6">Единицы измерения, единичный отрезок. Расстояние между точками. Понятие приближения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находить приближение с недостатком, с избытком; находить расстояние между точками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п.2.2 №363</text:p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6">Измерение отрезков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п.2.2 №369</text:p>
          </table:table-cell>
        </table:table-row>
        <table:table-row table:style-name="Таблица1.56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Метрические единицы длины.</text:p>
          </table:table-cell>
          <table:table-cell table:style-name="Таблица1.A2" table:number-rows-spanned="2" office:value-type="string">
            <text:p text:style-name="P6">Метрические единицы длины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пользоваться основными единицами длины; выражать более крупные единицы через более мелкие и наоборот.</text:p>
          </table:table-cell>
          <table:table-cell table:style-name="Таблица1.A2" office:value-type="string">
            <text:p text:style-name="P5">Презентация: «Метрические единицы длины».</text:p>
          </table:table-cell>
          <table:table-cell table:style-name="Таблица1.I3" office:value-type="string">
            <text:p text:style-name="P5">п.2.3 № 377 р.т - №173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6">Метрические единицы длины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Standard">п.2.3 №381 (3 столб.) 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Представление натуральных чисел на координатном луче.</text:p>
          </table:table-cell>
          <table:table-cell table:style-name="Таблица1.A2" table:number-rows-spanned="2" office:value-type="string">
            <text:p text:style-name="P6">Координатный луч, единичный отрезок, сравнение натуральных чисел с помощью <text:soft-page-break/>координатного луча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изображать натуральные числа на координатном луче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п.2.4 №388 №390 </text:p>
            <text:p text:style-name="P5"/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55</text:p>
          </table:table-cell>
          <table:table-cell table:style-name="Таблица1.A2" office:value-type="string">
            <text:p text:style-name="P6">Представление натуральных чисел на координатном луче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п.2.4 р.т - №177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8">Контрольная работа №3 по теме: «Измерение отрезков»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Анализ контрольной работы. Окружность и круг. Сфера и шар.</text:p>
          </table:table-cell>
          <table:table-cell table:style-name="Таблица1.A2" office:value-type="string">
            <text:p text:style-name="P6">Окружность, круг, радиус, диаметр, хорда, <text:s/>дуга окружности. Сфера, шар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меть чертить окружность с помощью циркуля. Различать радиус и диаметр, окружность и круг, сферу и шар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п.2.5 №402 р.т №18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Углы. Измерение углов.</text:p>
          </table:table-cell>
          <table:table-cell table:style-name="Таблица1.A2" table:number-rows-spanned="2" office:value-type="string">
            <text:p text:style-name="P6">Угол. Градус. Развернутый угол. Транспортир. Величина угла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распознавать и изображать углы; строить прямой угол с помощью чертежного треугольника; строить углы с помощью транспортира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п.2.6 № 417 (2 строчку) р.т - №186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59</text:p>
          </table:table-cell>
          <table:table-cell table:style-name="Таблица1.A2" office:value-type="string">
            <text:p text:style-name="P6">Углы. Измерение углов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п.2.6 №423 р.т - №1889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Треугольники.</text:p>
          </table:table-cell>
          <table:table-cell table:style-name="Таблица1.A2" table:number-rows-spanned="2" office:value-type="string">
            <text:p text:style-name="P6">Треугольник. Стороны, вершины, углы треугольника. остроуг. и тупоуг. треугольники. Равнобедр. и равностор. треугольники. Периметр. 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Знать смысл понятия треугольник. Уметь строить треугольники с помощью транспортира и угольника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п.2.7 <text:s/>№438 ( 2 столб.) р.т №19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61</text:p>
          </table:table-cell>
          <table:table-cell table:style-name="Таблица1.A2" office:value-type="string">
            <text:p text:style-name="P6">Треугольник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п. 2.7 №444 р.т - №192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Четырехугольники.</text:p>
          </table:table-cell>
          <table:table-cell table:style-name="Таблица1.A2" table:number-rows-spanned="2" office:value-type="string">
            <text:p text:style-name="P6">Четырехугольники. Вершины, стороны, углы, диагонали, периметр. Прямоугольник, <text:soft-page-break/>квадрат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Знать смысл понятия четырехугольник. Уметь строить четырехугольники с помощью угольника; <text:soft-page-break/>находить равные фигуры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п. 2.8 № 456 р.т - №19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63</text:p>
          </table:table-cell>
          <table:table-cell table:style-name="Таблица1.A2" office:value-type="string">
            <text:p text:style-name="P6">Четырехугольник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п.2.8 №464 р.т - №204 <text:soft-page-break/>№197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Площадь прямоугольника. Единицы площади.</text:p>
          </table:table-cell>
          <table:table-cell table:style-name="Таблица1.A2" table:number-rows-spanned="2" office:value-type="string">
            <text:p text:style-name="P6">Площадь прямоугольника и квадрата. Единицы площади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находить площадь прямоугольника и квадрата. Уметь пользоваться основными единицами площади; выражать более крупные единицы через более мелкие, и наоборот.</text:p>
          </table:table-cell>
          <table:table-cell table:style-name="Таблица1.A2" table:number-rows-spanned="2" office:value-type="string">
            <text:p text:style-name="P5">Презентация: « Площадь прямоугольника».</text:p>
          </table:table-cell>
          <table:table-cell table:style-name="Таблица1.I3" office:value-type="string">
            <text:p text:style-name="P5">п.2.9 №№472(в) р.т - № 206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65</text:p>
          </table:table-cell>
          <table:table-cell table:style-name="Таблица1.A2" office:value-type="string">
            <text:p text:style-name="P6">Площадь прямоугольника. Единицы площади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2.9 3478 р.т - №212 №213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Прямоугольный параллелепипед.</text:p>
          </table:table-cell>
          <table:table-cell table:style-name="Таблица1.A2" table:number-rows-spanned="2" office:value-type="string">
            <text:p text:style-name="P6">Прямоугольный параллелепипед. Вершины, ребра, грани. Куб. Развертка параллелепипеда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находить вершины, ребра, грани фигуры; вычислять площадь поверхности параллелепипеда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п.2.10 №491 (б) <text:s/>№493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67</text:p>
          </table:table-cell>
          <table:table-cell table:style-name="Таблица1.A2" office:value-type="string">
            <text:p text:style-name="P6">Прямоугольный параллелепипед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п.2.10 №495 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Объем прямоугольного параллелепипеда. </text:p>
          </table:table-cell>
          <table:table-cell table:style-name="Таблица1.A2" table:number-rows-spanned="2" office:value-type="string">
            <text:p text:style-name="P6">Объем параллелепипеда и куба. Единицы объема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находить объем параллелепипеда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п.2.11 №501 (в) № 503 (2 столб.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69</text:p>
          </table:table-cell>
          <table:table-cell table:style-name="Таблица1.A2" office:value-type="string">
            <text:p text:style-name="P6">Объем прямоугольного параллелепипеда. 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п.2.11 № 505 (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Единицы массы.</text:p>
          </table:table-cell>
          <table:table-cell table:style-name="Таблица1.A2" office:value-type="string">
            <text:p text:style-name="P6">Единицы массы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меть пользоваться основными единицами массы; выражать более крупные единицы через более мелкие , и наоборот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п.2.12 №51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Единицы времени.</text:p>
          </table:table-cell>
          <table:table-cell table:style-name="Таблица1.A2" office:value-type="string">
            <text:p text:style-name="P6">Единицы времени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меть пользоваться <text:soft-page-break/>основными единицами времени; выражать более крупные единицы через более мелкие, и наоборот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п.2.13 №521 <text:soft-page-break/>(2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Задачи на движение.</text:p>
          </table:table-cell>
          <table:table-cell table:style-name="Таблица1.A2" table:number-rows-spanned="3" office:value-type="string">
            <text:p text:style-name="P6">Скорость, время, расстояние. Скорость сближения, скорость удаления. Скорость по и против течения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решать текстовые задачи.</text:p>
          </table:table-cell>
          <table:table-cell table:style-name="Таблица1.A2" table:number-rows-spanned="3" office:value-type="string">
            <text:p text:style-name="P5">Презентация: « Задачи на движение».</text:p>
          </table:table-cell>
          <table:table-cell table:style-name="Таблица1.I3" office:value-type="string">
            <text:p text:style-name="P5">п.2.14 <text:s/>№530 р.т - №217(а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4">73</text:p>
          </table:table-cell>
          <table:table-cell table:style-name="Таблица1.A2" office:value-type="string">
            <text:p text:style-name="P6">Задачи на движение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2.14 №540 р.т №222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74</text:p>
          </table:table-cell>
          <table:table-cell table:style-name="Таблица1.A2" office:value-type="string">
            <text:p text:style-name="P6">Задачи на движение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2.14 №548 р.т - №22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8">Контрольная работа №4 по теме: « Площади и объемы»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Анализ контрольной работы. Многоугольники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Стр 125 №562№570 (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Занимательные задачи.</text:p>
          </table:table-cell>
          <table:table-cell table:style-name="Таблица1.A2" office:value-type="string">
            <text:p text:style-name="P6">Решение текстовых задач арифметическими методами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Решать занимательные задачи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<text:s/>Стр 131 №573</text:p>
          </table:table-cell>
        </table:table-row>
        <table:table-row>
          <table:table-cell table:style-name="Таблица1.I3" table:number-columns-spanned="9" office:value-type="string">
            <text:p text:style-name="P7">Глава 3. делимость натуральных чисел — 2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Свойства делимости.</text:p>
          </table:table-cell>
          <table:table-cell table:style-name="Таблица1.A2" table:number-rows-spanned="2" office:value-type="string">
            <text:p text:style-name="P6">Делимость натуральных чисел. Свойства делимости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применять свойства делимости в вычислениях.</text:p>
          </table:table-cell>
          <table:table-cell table:style-name="Таблица1.A2" table:number-rows-spanned="2" office:value-type="string">
            <text:p text:style-name="P6">Презентация: «свойства делимости». </text:p>
          </table:table-cell>
          <table:table-cell table:style-name="Таблица1.I3" office:value-type="string">
            <text:p text:style-name="P5">п.3.1 № 569</text:p>
          </table:table-cell>
        </table:table-row>
        <table:table-row table:style-name="Таблица1.84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4">79</text:p>
          </table:table-cell>
          <table:table-cell table:style-name="Таблица1.A2" office:value-type="string">
            <text:p text:style-name="P4">Свойства делимости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 3.1 №592</text:p>
          </table:table-cell>
        </table:table-row>
        <table:table-row table:style-name="Таблица1.85">
          <table:table-cell table:style-name="Таблица1.I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Признаки делимости.</text:p>
          </table:table-cell>
          <table:table-cell table:style-name="Таблица1.A2" table:number-rows-spanned="3" office:value-type="string">
            <text:p text:style-name="P6">Признаки делимости на 2,3,5,9,10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Знать признаки делимости на 2, <text:soft-page-break/>3,5,9,10.</text:p>
          </table:table-cell>
          <table:table-cell table:style-name="Таблица1.A2" table:number-rows-spanned="3" office:value-type="string">
            <text:p text:style-name="P6">През.: « Признаки <text:soft-page-break/>делимости».№1,№2.</text:p>
          </table:table-cell>
          <table:table-cell table:style-name="Таблица1.I3" office:value-type="string">
            <text:p text:style-name="P5">п. 3.2 №601 р.т № 23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81</text:p>
          </table:table-cell>
          <table:table-cell table:style-name="Таблица1.A2" office:value-type="string">
            <text:p text:style-name="P6">Признаки делимости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 3.2 р.т - №234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82</text:p>
          </table:table-cell>
          <table:table-cell table:style-name="Таблица1.A2" office:value-type="string">
            <text:p text:style-name="P6">Признаки делимости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3.2 р.т - № 237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Простые и составные числа.</text:p>
          </table:table-cell>
          <table:table-cell table:style-name="Таблица1.A2" table:number-rows-spanned="2" office:value-type="string">
            <text:p text:style-name="P6">Простые и составные числа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Знать понятия простых и составных чисел. Уметь пользоваться таблицей простых чисел.</text:p>
          </table:table-cell>
          <table:table-cell table:style-name="Таблица1.A2" table:number-rows-spanned="2" office:value-type="string">
            <text:p text:style-name="P6">Презент.: «Простые и сост. числа».</text:p>
          </table:table-cell>
          <table:table-cell table:style-name="Таблица1.I3" office:value-type="string">
            <text:p text:style-name="P5">п.3.3 р.т - №242 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84</text:p>
          </table:table-cell>
          <table:table-cell table:style-name="Таблица1.A2" office:value-type="string">
            <text:p text:style-name="P6">Простые и составные числа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 3.3 № 632(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Делители натурального числа.</text:p>
          </table:table-cell>
          <table:table-cell table:style-name="Таблица1.A2" table:number-rows-spanned="3" office:value-type="string">
            <text:p text:style-name="P6">Делители числа. Простые делители. Разложение натурального числа на простые множители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Знать понятие делителей числа. Уметь раскладывать число на простые множители различными способам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3.4 <text:s/>Р.Т -№24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4">86</text:p>
          </table:table-cell>
          <table:table-cell table:style-name="Таблица1.A2" office:value-type="string">
            <text:p text:style-name="P6">Делители натурального числа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3.4№ 644 <text:s/>Р.Т № 25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87</text:p>
          </table:table-cell>
          <table:table-cell table:style-name="Таблица1.A2" office:value-type="string">
            <text:p text:style-name="P6">Делители натурального числа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3.4 Р.Т - № 25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Наибольший общий делитель.</text:p>
          </table:table-cell>
          <table:table-cell table:style-name="Таблица1.A2" table:number-rows-spanned="4" office:value-type="string">
            <text:p text:style-name="P6">Общие делители. НОД. Взаимно простые числа.</text:p>
          </table:table-cell>
          <table:table-cell table:style-name="Таблица1.A2" table:number-rows-spanned="4" office:value-type="string">
            <text:p text:style-name="P6"/>
          </table:table-cell>
          <table:table-cell table:style-name="Таблица1.A2" table:number-rows-spanned="4" office:value-type="string">
            <text:p text:style-name="P6">Знать смысл понятия НОД. Уметь: находить взаимно простые числа; НОД двух чисел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3.5 №65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89</text:p>
          </table:table-cell>
          <table:table-cell table:style-name="Таблица1.A2" office:value-type="string">
            <text:p text:style-name="P6">Наибольший общий делитель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3.5 Р.Т - № 253 №254 (1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90</text:p>
          </table:table-cell>
          <table:table-cell table:style-name="Таблица1.A2" office:value-type="string">
            <text:p text:style-name="P6">Наибольший общий делитель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3.5 Р.Т №256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91</text:p>
          </table:table-cell>
          <table:table-cell table:style-name="Таблица1.A2" office:value-type="string">
            <text:p text:style-name="P6">Наибольший общий делитель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3.5 Р.Т - №257№258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Наименьшее общее кратное.</text:p>
          </table:table-cell>
          <table:table-cell table:style-name="Таблица1.A2" table:number-rows-spanned="4" office:value-type="string">
            <text:p text:style-name="P6">Кратное. Общее кратное. НОК.</text:p>
          </table:table-cell>
          <table:table-cell table:style-name="Таблица1.A2" table:number-rows-spanned="4" office:value-type="string">
            <text:p text:style-name="P6"/>
          </table:table-cell>
          <table:table-cell table:style-name="Таблица1.A2" table:number-rows-spanned="4" office:value-type="string">
            <text:p text:style-name="P6">Знать смысл понятия НОК. Уметь решать практические задачи с применением НОК.</text:p>
          </table:table-cell>
          <table:table-cell table:style-name="Таблица1.A2" table:number-rows-spanned="4" office:value-type="string">
            <text:p text:style-name="P6">Презен.: « НОД и НОК чисел».</text:p>
          </table:table-cell>
          <table:table-cell table:style-name="Таблица1.I3" office:value-type="string">
            <text:p text:style-name="P5">П.3.6 №669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93</text:p>
          </table:table-cell>
          <table:table-cell table:style-name="Таблица1.A2" office:value-type="string">
            <text:p text:style-name="P6">Наименьшее общее кратное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3.6 №260 №261 (1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94</text:p>
          </table:table-cell>
          <table:table-cell table:style-name="Таблица1.A2" office:value-type="string">
            <text:p text:style-name="P6">Наименьшее общее кратное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3.6 №Р.Т - <text:soft-page-break/>№263 №264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95</text:p>
          </table:table-cell>
          <table:table-cell table:style-name="Таблица1.A2" office:value-type="string">
            <text:p text:style-name="P6">Наименьшее общее кратное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3.6 <text:s/>Р.Т - №267 №268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8">Контрольная работа №5 по теме: «Делимость натуральных чисел»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Анализ контрольной работы. Занимательные задачи.</text:p>
          </table:table-cell>
          <table:table-cell table:style-name="Таблица1.A2" table:number-rows-spanned="2" office:value-type="string">
            <text:p text:style-name="P6">Решение текстовых задач арифметическими методами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Решать занимательные задач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СТР 153 №69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98</text:p>
          </table:table-cell>
          <table:table-cell table:style-name="Таблица1.A2" office:value-type="string">
            <text:p text:style-name="P6">Занимательные задач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Standard">СТР. 153 <text:span text:style-name="T3"><text:s/>№ 694</text:span></text:p>
          </table:table-cell>
        </table:table-row>
        <table:table-row>
          <table:table-cell table:style-name="Таблица1.I3" table:number-columns-spanned="9" office:value-type="string">
            <text:p text:style-name="P7">Глава 4. обыкновенные дроби — 67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Понятие дроби.</text:p>
          </table:table-cell>
          <table:table-cell table:style-name="Таблица1.A2" table:number-rows-spanned="2" office:value-type="string">
            <text:p text:style-name="P6">Обыкновенная дробь. Числитель, знаменатель дроби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Понимать смысл дроби, числителя, знаменателя обыкновенной дроби.</text:p>
          </table:table-cell>
          <table:table-cell table:style-name="Таблица1.A2" table:number-rows-spanned="2" office:value-type="string">
            <text:p text:style-name="P6">Презен. : «Понятие дроби».</text:p>
          </table:table-cell>
          <table:table-cell table:style-name="Таблица1.I3" office:value-type="string">
            <text:p text:style-name="P5"><text:s/>п. 4.1 р.т- №270 №27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6">Понятие дроби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4.1 р.т - №272 — 275 (1-е столб.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6">101</text:p>
          </table:table-cell>
          <table:table-cell table:style-name="Таблица1.A2" office:value-type="string">
            <text:p text:style-name="P6">Равенство дробей.</text:p>
          </table:table-cell>
          <table:table-cell table:style-name="Таблица1.A2" table:number-rows-spanned="3" office:value-type="string">
            <text:p text:style-name="P6">Основное свойство дроби. Сократимая и несократимая дробь. Сокращение дробей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Знать смысл понятия равные дроби. Уметь сокращать несложные обыкновенные дроб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2 №282 №283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4">102</text:p>
          </table:table-cell>
          <table:table-cell table:style-name="Таблица1.A2" office:value-type="string">
            <text:p text:style-name="P6">Равенство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2 <text:s/>р.т - №285,286 (1-е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03</text:p>
          </table:table-cell>
          <table:table-cell table:style-name="Таблица1.A2" office:value-type="string">
            <text:p text:style-name="P6">Равенство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 4.2 <text:s/>№ 761 (1,2 столб) р.т №288 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04</text:p>
          </table:table-cell>
          <table:table-cell table:style-name="Таблица1.A2" office:value-type="string">
            <text:p text:style-name="P6">Задачи на дроби.</text:p>
          </table:table-cell>
          <table:table-cell table:style-name="Таблица1.A2" table:number-rows-spanned="4" office:value-type="string">
            <text:p text:style-name="P6">Нахождение части целого и целого по его части.</text:p>
          </table:table-cell>
          <table:table-cell table:style-name="Таблица1.A2" table:number-rows-spanned="4" office:value-type="string">
            <text:p text:style-name="P6"/>
          </table:table-cell>
          <table:table-cell table:style-name="Таблица1.A2" table:number-rows-spanned="4" office:value-type="string">
            <text:p text:style-name="P6">Уметь решать основные текстовые задачи на дроб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3 №764 (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04</text:p>
          </table:table-cell>
          <table:table-cell table:style-name="Таблица1.A2" office:value-type="string">
            <text:p text:style-name="P6">Задачи на дроб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3 №767(б)№769(в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06</text:p>
          </table:table-cell>
          <table:table-cell table:style-name="Таблица1.A2" office:value-type="string">
            <text:p text:style-name="P6">Задачи на дроб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3 №773 <text:soft-page-break/>р.т - №297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07</text:p>
          </table:table-cell>
          <table:table-cell table:style-name="Таблица1.A2" office:value-type="string">
            <text:p text:style-name="P6">Задачи на дроб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3 №776 р.т - №299,30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6">108</text:p>
          </table:table-cell>
          <table:table-cell table:style-name="Таблица1.A2" office:value-type="string">
            <text:p text:style-name="P6">Приведение дробей к общему знаменателю.</text:p>
          </table:table-cell>
          <table:table-cell table:style-name="Таблица1.A2" table:number-rows-spanned="4" office:value-type="string">
            <text:p text:style-name="P6">Общий знаменатель дробей. Дополнительный множитель.</text:p>
          </table:table-cell>
          <table:table-cell table:style-name="Таблица1.A2" table:number-rows-spanned="4" office:value-type="string">
            <text:p text:style-name="P6"/>
          </table:table-cell>
          <table:table-cell table:style-name="Таблица1.A2" table:number-rows-spanned="4" office:value-type="string">
            <text:p text:style-name="P6">Знать правило приведения дробей к общему знаменателю. Уметь находить наибольший общий знаменатель, дополнительные множител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4 <text:s/>р.т <text:s/>- №29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4">109</text:p>
          </table:table-cell>
          <table:table-cell table:style-name="Таблица1.A2" office:value-type="string">
            <text:p text:style-name="P6">Приведение дробей к общему знаменателю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4 №786(2 и 3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4">110</text:p>
          </table:table-cell>
          <table:table-cell table:style-name="Таблица1.A2" office:value-type="string">
            <text:p text:style-name="P6">Приведение дробей к общему знаменателю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4 №778 (2,4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11</text:p>
          </table:table-cell>
          <table:table-cell table:style-name="Таблица1.A2" office:value-type="string">
            <text:p text:style-name="P6">Приведение дробей к общему знаменателю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4 № 789( 2 сторочку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12</text:p>
          </table:table-cell>
          <table:table-cell table:style-name="Таблица1.A2" office:value-type="string">
            <text:p text:style-name="P6">Сравнение дробей.</text:p>
          </table:table-cell>
          <table:table-cell table:style-name="Таблица1.A2" table:number-rows-spanned="3" office:value-type="string">
            <text:p text:style-name="P6">Сравнение дробей. Правильная и неправильная дроби. Сравнение с единицей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сравнивать несложные обыкновенные дроб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5 <text:s/>р.т - №291 №292</text:p>
          </table:table-cell>
        </table:table-row>
        <table:table-row table:style-name="Таблица1.120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13</text:p>
          </table:table-cell>
          <table:table-cell table:style-name="Таблица1.A2" office:value-type="string">
            <text:p text:style-name="P6">Сравне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5 р.т - № 294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14</text:p>
          </table:table-cell>
          <table:table-cell table:style-name="Таблица1.A2" office:value-type="string">
            <text:p text:style-name="P6">Сравне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5 р.т - № 29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15</text:p>
          </table:table-cell>
          <table:table-cell table:style-name="Таблица1.A2" office:value-type="string">
            <text:p text:style-name="P6">Сложение дробей.</text:p>
          </table:table-cell>
          <table:table-cell table:style-name="Таблица1.A2" table:number-rows-spanned="3" office:value-type="string">
            <text:p text:style-name="P6">Сложение дробей с равными и разными знаменателями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складывать две дроби с равными и разными знаменателям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 4.6 <text:s/>р.т — 304,30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16</text:p>
          </table:table-cell>
          <table:table-cell table:style-name="Таблица1.A2" office:value-type="string">
            <text:p text:style-name="P6">Сложе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6 р.т - №307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17</text:p>
          </table:table-cell>
          <table:table-cell table:style-name="Таблица1.A2" office:value-type="string">
            <text:p text:style-name="P6">Сложе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6 №824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18</text:p>
          </table:table-cell>
          <table:table-cell table:style-name="Таблица1.A2" office:value-type="string">
            <text:p text:style-name="P6">Законы сложения.</text:p>
          </table:table-cell>
          <table:table-cell table:style-name="Таблица1.A2" table:number-rows-spanned="4" office:value-type="string">
            <text:p text:style-name="P6">Переместительный и сочетательный законы.</text:p>
          </table:table-cell>
          <table:table-cell table:style-name="Таблица1.A2" table:number-rows-spanned="4" office:value-type="string">
            <text:p text:style-name="P6"/>
          </table:table-cell>
          <table:table-cell table:style-name="Таблица1.A2" table:number-rows-spanned="4" office:value-type="string">
            <text:p text:style-name="P6">Уметь складывать две и более дроби с применением законов сложения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7 №83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19</text:p>
          </table:table-cell>
          <table:table-cell table:style-name="Таблица1.A2" office:value-type="string">
            <text:p text:style-name="P6">Законы сложения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7 №838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20</text:p>
          </table:table-cell>
          <table:table-cell table:style-name="Таблица1.A2" office:value-type="string">
            <text:p text:style-name="P6">Законы сложения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7 №843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21</text:p>
          </table:table-cell>
          <table:table-cell table:style-name="Таблица1.A2" office:value-type="string">
            <text:p text:style-name="P6">Законы сложения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7 №844 <text:soft-page-break/>(б,г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22</text:p>
          </table:table-cell>
          <table:table-cell table:style-name="Таблица1.A2" office:value-type="string">
            <text:p text:style-name="P6">Вычитание дробей.</text:p>
          </table:table-cell>
          <table:table-cell table:style-name="Таблица1.A2" table:number-rows-spanned="4" office:value-type="string">
            <text:p text:style-name="P6">Разность дробей.</text:p>
          </table:table-cell>
          <table:table-cell table:style-name="Таблица1.A2" table:number-rows-spanned="4" office:value-type="string">
            <text:p text:style-name="P6"/>
          </table:table-cell>
          <table:table-cell table:style-name="Таблица1.A2" table:number-rows-spanned="4" office:value-type="string">
            <text:p text:style-name="P6">Уметь находить разность дробей с равными и разными знаменателям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8 <text:s/>р.т- 308 №309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23</text:p>
          </table:table-cell>
          <table:table-cell table:style-name="Таблица1.A2" office:value-type="string">
            <text:p text:style-name="P6">Вычита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8 р.т №31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24</text:p>
          </table:table-cell>
          <table:table-cell table:style-name="Таблица1.A2" office:value-type="string">
            <text:p text:style-name="P6">Вычита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 4.8 р.т - № 31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25</text:p>
          </table:table-cell>
          <table:table-cell table:style-name="Таблица1.A2" office:value-type="string">
            <text:p text:style-name="P6">Вычита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8 №864 (г) №867 (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26</text:p>
          </table:table-cell>
          <table:table-cell table:style-name="Таблица1.A2" office:value-type="string">
            <text:p text:style-name="P8">Контрольная работа №6 по теме: « Сложение и вычитание обыкновенных дробей»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27</text:p>
          </table:table-cell>
          <table:table-cell table:style-name="Таблица1.A2" office:value-type="string">
            <text:p text:style-name="P6">Анализ контрольной работы. Умножение дробей.</text:p>
          </table:table-cell>
          <table:table-cell table:style-name="Таблица1.A2" table:number-rows-spanned="4" office:value-type="string">
            <text:p text:style-name="P6">Произведение дробей. Умножение дроби на натуральное число. Возведение дроби в степень.</text:p>
          </table:table-cell>
          <table:table-cell table:style-name="Таблица1.A2" table:number-rows-spanned="4" office:value-type="string">
            <text:p text:style-name="P6"/>
          </table:table-cell>
          <table:table-cell table:style-name="Таблица1.A2" table:number-rows-spanned="4" office:value-type="string">
            <text:p text:style-name="P6">Уметь выполнять умножение дробей, дроби на число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9 <text:s/>р.т - №313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28</text:p>
          </table:table-cell>
          <table:table-cell table:style-name="Таблица1.A2" office:value-type="string">
            <text:p text:style-name="P6">Умноже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9 р.т - <text:s/>315,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29</text:p>
          </table:table-cell>
          <table:table-cell table:style-name="Таблица1.A2" office:value-type="string">
            <text:p text:style-name="P6">Умноже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9 № 880 №884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30</text:p>
          </table:table-cell>
          <table:table-cell table:style-name="Таблица1.A2" office:value-type="string">
            <text:p text:style-name="P6">Умноже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9 №887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131</text:p>
          </table:table-cell>
          <table:table-cell table:style-name="Таблица1.A2" office:value-type="string">
            <text:p text:style-name="P6">Законы умножения. Распределительный закон.</text:p>
          </table:table-cell>
          <table:table-cell table:style-name="Таблица1.A2" table:number-rows-spanned="2" office:value-type="string">
            <text:p text:style-name="P6">Законы арифметических действий: переместительный, сочетательный, распределительный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Знать законы умножения и уметь применять их в вычислениях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<text:s/>п.4.10 №905 ( 2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32</text:p>
          </table:table-cell>
          <table:table-cell table:style-name="Таблица1.A2" office:value-type="string">
            <text:p text:style-name="P6">Законы умножения. Распределительный закон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 4.10 № 906 (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33</text:p>
          </table:table-cell>
          <table:table-cell table:style-name="Таблица1.A2" office:value-type="string">
            <text:p text:style-name="P6">Деление дробей.</text:p>
          </table:table-cell>
          <table:table-cell table:style-name="Таблица1.A2" office:value-type="string">
            <text:p text:style-name="P6">Деление дробей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меть променять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11 р.т- №316 №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34</text:p>
          </table:table-cell>
          <table:table-cell table:style-name="Таблица1.A2" office:value-type="string">
            <text:p text:style-name="P6">Деление дробей.</text:p>
          </table:table-cell>
          <table:table-cell table:style-name="Таблица1.A2" table:number-rows-spanned="3" office:value-type="string">
            <text:p text:style-name="P6">Деление дроби на <text:soft-page-break/>натуральное число. Частное натуральных чисел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правила деления <text:soft-page-break/>дроби на дробь, дроби на натуральное число; находить частное двух натуральных чисел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11 р.т <text:soft-page-break/>№317</text:p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4">135</text:p>
          </table:table-cell>
          <table:table-cell table:style-name="Таблица1.A2" office:value-type="string">
            <text:p text:style-name="P6">Деле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1 р.т - №318 </text:p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4">136</text:p>
          </table:table-cell>
          <table:table-cell table:style-name="Таблица1.A2" office:value-type="string">
            <text:p text:style-name="P6">Деление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1 <text:s/>№923 (2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6">137</text:p>
          </table:table-cell>
          <table:table-cell table:style-name="Таблица1.A2" office:value-type="string">
            <text:p text:style-name="P6">Нахождение части целого и целого по его части.</text:p>
          </table:table-cell>
          <table:table-cell table:style-name="Таблица1.A2" table:number-rows-spanned="2" office:value-type="string">
            <text:p text:style-name="P6">Нахождение части целого и целого по его части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Уметь решать задачи на нахождение части целого и целого по его част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 4.12 № 929 №93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38</text:p>
          </table:table-cell>
          <table:table-cell table:style-name="Таблица1.A2" office:value-type="string">
            <text:p text:style-name="P6">Нахождение части целого и целого по его част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2 №935 № 938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39</text:p>
          </table:table-cell>
          <table:table-cell table:style-name="Таблица1.A2" office:value-type="string">
            <text:p text:style-name="P8">Контрольная работа №7 по теме: « Умножение и деление обыкновенных дробей»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40</text:p>
          </table:table-cell>
          <table:table-cell table:style-name="Таблица1.A2" office:value-type="string">
            <text:p text:style-name="P6">Анализ контрольной работы. Задачи на совместную работу.</text:p>
          </table:table-cell>
          <table:table-cell table:style-name="Таблица1.A2" table:number-rows-spanned="3" office:value-type="string">
            <text:p text:style-name="P6">Решение текстовых задач на совместную работу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решать текстовые задачи на совместную работу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 4.13 р.т - №319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41</text:p>
          </table:table-cell>
          <table:table-cell table:style-name="Таблица1.A2" office:value-type="string">
            <text:p text:style-name="P6">Задачи на совместную работу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3 р.т - №320 №32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42</text:p>
          </table:table-cell>
          <table:table-cell table:style-name="Таблица1.A2" office:value-type="string">
            <text:p text:style-name="P6">Задачи на совместную работу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3 р.т -№323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6">143</text:p>
          </table:table-cell>
          <table:table-cell table:style-name="Таблица1.A2" office:value-type="string">
            <text:p text:style-name="P6">Понятие смешанной дроби.</text:p>
          </table:table-cell>
          <table:table-cell table:style-name="Таблица1.A2" table:number-rows-spanned="3" office:value-type="string">
            <text:p text:style-name="P6">Смешанная дробь. Целая и дробная части смешанной дроби. Сравнение смешанных дробей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Знать смысл понятия смешанной дроби. Уметь представлять неправильную дробь в виде смешанной и наоборот; сравнивать смешанные дроби.</text:p>
          </table:table-cell>
          <table:table-cell table:style-name="Таблица1.A2" table:number-rows-spanned="3" office:value-type="string">
            <text:p text:style-name="P6">През. «Понятие смешанной дроби».</text:p>
          </table:table-cell>
          <table:table-cell table:style-name="Таблица1.I3" office:value-type="string">
            <text:p text:style-name="P5">п.4.14 р.т - №324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4">144</text:p>
          </table:table-cell>
          <table:table-cell table:style-name="Таблица1.A2" office:value-type="string">
            <text:p text:style-name="P6">Понятие смешанной дроби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4.14 р.т- № 32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45</text:p>
          </table:table-cell>
          <table:table-cell table:style-name="Таблица1.A2" office:value-type="string">
            <text:p text:style-name="P6">Понятие смешанной дроби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<text:s/>п. 4.14 № 964 (4 и 5 столб.) № 965 (4 и 5 тсолб)</text:p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46</text:p>
          </table:table-cell>
          <table:table-cell table:style-name="Таблица1.A2" office:value-type="string">
            <text:p text:style-name="P6">Сложение смешанных дробей.</text:p>
          </table:table-cell>
          <table:table-cell table:style-name="Таблица1.A2" table:number-rows-spanned="4" office:value-type="string">
            <text:p text:style-name="P6">Сложение смешанных дробей.</text:p>
          </table:table-cell>
          <table:table-cell table:style-name="Таблица1.A2" table:number-rows-spanned="4" office:value-type="string">
            <text:p text:style-name="P6"/>
          </table:table-cell>
          <table:table-cell table:style-name="Таблица1.A2" table:number-rows-spanned="4" office:value-type="string">
            <text:p text:style-name="P6">Уметь выполнять сложение смешанных дробей.</text:p>
          </table:table-cell>
          <table:table-cell table:style-name="Таблица1.A2" table:number-rows-spanned="4" office:value-type="string">
            <text:p text:style-name="P6">Презен. «сложение смешанных дробей».</text:p>
          </table:table-cell>
          <table:table-cell table:style-name="Таблица1.I3" office:value-type="string">
            <text:p text:style-name="P5">п. 4.15 р.т - №326 №327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47</text:p>
          </table:table-cell>
          <table:table-cell table:style-name="Таблица1.A2" office:value-type="string">
            <text:p text:style-name="P6">Сложение смешанных дробей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4.15 <text:s/>№972-974 (3-у столб.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48</text:p>
          </table:table-cell>
          <table:table-cell table:style-name="Таблица1.A2" office:value-type="string">
            <text:p text:style-name="P6">Сложение смешанных дробей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4.15 № 976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49</text:p>
          </table:table-cell>
          <table:table-cell table:style-name="Таблица1.A2" office:value-type="string">
            <text:p text:style-name="P6">Сложение смешанных дробей.</text:p>
          </table:table-cell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5">п.4.15№ 987-981 (2 — е столб.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50</text:p>
          </table:table-cell>
          <table:table-cell table:style-name="Таблица1.A2" office:value-type="string">
            <text:p text:style-name="P6">Вычитание смешанных дробей</text:p>
          </table:table-cell>
          <table:table-cell table:style-name="Таблица1.A2" office:value-type="string">
            <text:p text:style-name="P6">Вычитание смешанных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Уметь выполнять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16 р.т - № 329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51</text:p>
          </table:table-cell>
          <table:table-cell table:style-name="Таблица1.A2" office:value-type="string">
            <text:p text:style-name="P6">Вычитание смешанных дробей</text:p>
          </table:table-cell>
          <table:table-cell table:style-name="Таблица1.A2" table:number-rows-spanned="3" office:value-type="string">
            <text:p text:style-name="P6">дробей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вычитание смешанных дробей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16 р.т -№ 33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52</text:p>
          </table:table-cell>
          <table:table-cell table:style-name="Таблица1.A2" office:value-type="string">
            <text:p text:style-name="P6">Вычитание смешанных дробей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6 №993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53</text:p>
          </table:table-cell>
          <table:table-cell table:style-name="Таблица1.A2" office:value-type="string">
            <text:p text:style-name="P6">Вычитание смешанных дробей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6 №997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54</text:p>
          </table:table-cell>
          <table:table-cell table:style-name="Таблица1.A2" office:value-type="string">
            <text:p text:style-name="P6">Умножение и деление смешанных дробей.</text:p>
          </table:table-cell>
          <table:table-cell table:style-name="Таблица1.A2" table:number-rows-spanned="5" office:value-type="string">
            <text:p text:style-name="P6">Умножение и деление смешанных дробей.</text:p>
          </table:table-cell>
          <table:table-cell table:style-name="Таблица1.A2" table:number-rows-spanned="5" office:value-type="string">
            <text:p text:style-name="P6"/>
          </table:table-cell>
          <table:table-cell table:style-name="Таблица1.A2" table:number-rows-spanned="5" office:value-type="string">
            <text:p text:style-name="P6">Уметь выполнять умножение и деление смешанных дробей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17 р.т - №33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55</text:p>
          </table:table-cell>
          <table:table-cell table:style-name="Таблица1.A2" office:value-type="string">
            <text:p text:style-name="P6">Умножение и деление смешанных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7 р.т - №332 №333 (1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56</text:p>
          </table:table-cell>
          <table:table-cell table:style-name="Таблица1.A2" office:value-type="string">
            <text:p text:style-name="P6">Умножение и деление смешанных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7 р.т - №334 №33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57</text:p>
          </table:table-cell>
          <table:table-cell table:style-name="Таблица1.A2" office:value-type="string">
            <text:p text:style-name="P6">Умножение и деление смешанных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7 №1010 (2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58</text:p>
          </table:table-cell>
          <table:table-cell table:style-name="Таблица1.A2" office:value-type="string">
            <text:p text:style-name="P6">Умножение и деление смешанных дробей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7 №1011 (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59</text:p>
          </table:table-cell>
          <table:table-cell table:style-name="Таблица1.A2" office:value-type="string">
            <text:p text:style-name="P8">Контрольная работа №8 по теме: «Действия со смешанными числами»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6">160</text:p>
          </table:table-cell>
          <table:table-cell table:style-name="Таблица1.A2" office:value-type="string">
            <text:p text:style-name="P6">Анализ контрольной работы. Представление дробей на координатном луче.</text:p>
          </table:table-cell>
          <table:table-cell table:style-name="Таблица1.A2" table:number-rows-spanned="3" office:value-type="string">
            <text:p text:style-name="P6">Изображение дроби на координатном луче. Координата точки. Полож. рациональные числа. Среднее арифметическое чисел.</text:p>
          </table:table-cell>
          <table:table-cell table:style-name="Таблица1.A2" table:number-rows-spanned="3" office:value-type="string">
            <text:p text:style-name="P6"/>
          </table:table-cell>
          <table:table-cell table:style-name="Таблица1.A2" table:number-rows-spanned="3" office:value-type="string">
            <text:p text:style-name="P6">Уметь изображать дроби на координатном луче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18 № 1014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A2" office:value-type="string">
            <text:p text:style-name="P4">161</text:p>
          </table:table-cell>
          <table:table-cell table:style-name="Таблица1.A2" office:value-type="string">
            <text:p text:style-name="P6">Представление дробей на координатном луче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8 №1018 (в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62</text:p>
          </table:table-cell>
          <table:table-cell table:style-name="Таблица1.A2" office:value-type="string">
            <text:p text:style-name="P6">Представление дробей на координатном луче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8 №102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Таблица1.A2" office:value-type="string">
            <text:p text:style-name="P6">163</text:p>
          </table:table-cell>
          <table:table-cell table:style-name="Таблица1.A2" office:value-type="string">
            <text:p text:style-name="P6">Площадь прямоугольника. Объем прямоугольного параллелепипеда.</text:p>
          </table:table-cell>
          <table:table-cell table:style-name="Таблица1.A2" table:number-rows-spanned="2" office:value-type="string">
            <text:p text:style-name="P6">Площадь прямоугольника. Объем прямоугольного параллелепипеда. Единицы площади и объема.</text:p>
          </table:table-cell>
          <table:table-cell table:style-name="Таблица1.A2" table:number-rows-spanned="2" office:value-type="string">
            <text:p text:style-name="P6"/>
          </table:table-cell>
          <table:table-cell table:style-name="Таблица1.A2" table:number-rows-spanned="2" office:value-type="string">
            <text:p text:style-name="P6">Знать формулы площади прямоуг. и объема прямоуг. параллелепипеда. Уметь находить площадь прямоуг. и объем прямоуг. параллелепипеда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п.4.19 <text:s/>№1029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64</text:p>
          </table:table-cell>
          <table:table-cell table:style-name="Таблица1.A2" office:value-type="string">
            <text:p text:style-name="P6">Площадь прямоугольника. Объем прямоугольного параллелепипеда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п.4.19 <text:s/>№ 1034( 2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65</text:p>
          </table:table-cell>
          <table:table-cell table:style-name="Таблица1.A2" office:value-type="string">
            <text:p text:style-name="P6">Занимательные задачи.</text:p>
          </table:table-cell>
          <table:table-cell table:style-name="Таблица1.A2" office:value-type="string">
            <text:p text:style-name="P6">Решение текстовых задач арифметическими методами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Решать занимательные задачи.</text:p>
          </table:table-cell>
          <table:table-cell table:style-name="Таблица1.A2" office:value-type="string">
            <text:p text:style-name="P6"/>
          </table:table-cell>
          <table:table-cell table:style-name="Таблица1.I3" office:value-type="string">
            <text:p text:style-name="P5">р.т - 336</text:p>
          </table:table-cell>
        </table:table-row>
        <table:table-row>
          <table:table-cell table:style-name="Таблица1.I3" table:number-columns-spanned="9" office:value-type="string">
            <text:p text:style-name="P7">Повторение — 10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66</text:p>
          </table:table-cell>
          <table:table-cell table:style-name="Таблица1.A2" office:value-type="string">
            <text:p text:style-name="P6">Натуральные числа.</text:p>
          </table:table-cell>
          <table:table-cell table:style-name="Таблица1.A2" table:number-rows-spanned="10" office:value-type="string">
            <text:p text:style-name="P12">Выполнять вычисления с натуральными числами; вычислять значения степеней. Уметь решать задачи. Измерять с помощью линейки и сравнивать длины отрезков. Строить отрезки заданной длины с помощью линейки и циркуля. Выражать одни единицы измерения через другие.</text:p>
            <text:p text:style-name="P12"><text:s text:c="2"/>Строить , измерять отрезки и углы, выполнять построение геометрических <text:soft-page-break/>фигур, выражать одни единицы измерения через другие. Знать признаки делимости чисел, уметь раскладывать на простые множители и находить НОД и НОК чисел. Выполнять вычисления с обыкновенными дробями и со смешанными числами. Решать различные задачи. Представлять натуральные числа и дроби на координатном луче.</text:p>
          </table:table-cell>
          <table:table-cell table:style-name="Таблица1.A2" table:number-rows-spanned="2" office:value-type="string">
            <text:p text:style-name="P5"/>
          </table:table-cell>
          <table:table-cell table:style-name="Таблица1.A2" table:number-rows-spanned="10" office:value-type="string">
            <text:p text:style-name="P13">Уметь решать поставленные задачи и выполнять задания в +игровой форме.</text:p>
          </table:table-cell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р.т -344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67</text:p>
          </table:table-cell>
          <table:table-cell table:style-name="Таблица1.A2" office:value-type="string">
            <text:p text:style-name="P6">Натуральные числа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р.т №34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68</text:p>
          </table:table-cell>
          <table:table-cell table:style-name="Таблица1.A2" office:value-type="string">
            <text:p text:style-name="P6">Измерение величин.</text:p>
          </table:table-cell>
          <table:covered-table-cell/>
          <table:table-cell table:style-name="Таблица1.A2" table:number-rows-spanned="2" office:value-type="string">
            <text:p text:style-name="P5"/>
          </table:table-cell>
          <table:covered-table-cell/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<text:s/>Стр 234 №1046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69</text:p>
          </table:table-cell>
          <table:table-cell table:style-name="Таблица1.A2" office:value-type="string">
            <text:p text:style-name="P6">Измерение величин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<text:s/>Стр.240 №1059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70</text:p>
          </table:table-cell>
          <table:table-cell table:style-name="Таблица1.A2" office:value-type="string">
            <text:p text:style-name="P8">Итоговая контрольная работа.</text:p>
          </table:table-cell>
          <table:covered-table-cell/>
          <table:table-cell table:style-name="Таблица1.A2" office:value-type="string">
            <text:p text:style-name="P5"/>
          </table:table-cell>
          <table:covered-table-cell/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Стр 241 №1061 (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71</text:p>
          </table:table-cell>
          <table:table-cell table:style-name="Таблица1.A2" office:value-type="string">
            <text:p text:style-name="P6"><text:s/>Анализ итоговой контрольной работы. </text:p>
            <text:p text:style-name="P6">Обыкновенные дроби.</text:p>
          </table:table-cell>
          <table:covered-table-cell/>
          <table:table-cell table:style-name="Таблица1.A2" table:number-rows-spanned="4" office:value-type="string">
            <text:p text:style-name="P5"/>
          </table:table-cell>
          <table:covered-table-cell/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Стр 243 № 1068 (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72</text:p>
          </table:table-cell>
          <table:table-cell table:style-name="Таблица1.A2" office:value-type="string">
            <text:p text:style-name="P6">Обыкновенные дроб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Стр 243 №107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73</text:p>
          </table:table-cell>
          <table:table-cell table:style-name="Таблица1.A2" office:value-type="string">
            <text:p text:style-name="P6">Обыкновенные дроб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Стр 245 №1076 -1077 (2-е столб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174</text:p>
          </table:table-cell>
          <table:table-cell table:style-name="Таблица1.A2" office:value-type="string">
            <text:p text:style-name="P6">Обыкновенные дроби.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I3" office:value-type="string">
            <text:p text:style-name="P5">Стр 247 №1092 №1093 — 1096 (под буквами б) 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75</text:p>
          </table:table-cell>
          <table:table-cell table:style-name="Таблица1.A2" office:value-type="string">
            <text:p text:style-name="P6">Делимость натуральных чисел</text:p>
          </table:table-cell>
          <table:covered-table-cell/>
          <table:table-cell table:style-name="Таблица1.A2" office:value-type="string">
            <text:p text:style-name="P5"/>
          </table:table-cell>
          <table:covered-table-cell/>
          <table:table-cell table:style-name="Таблица1.A2" office:value-type="string">
            <text:p text:style-name="P5"/>
          </table:table-cell>
          <table:table-cell table:style-name="Таблица1.I3" office:value-type="string">
            <text:p text:style-name="P5">Стр 254 №1141 (в)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3T19:30:33.12</meta:creation-date>
    <dc:date>2014-09-07T19:13:24.52</dc:date>
    <meta:editing-duration>PT8H2M56S</meta:editing-duration>
    <meta:editing-cycles>8</meta:editing-cycles>
    <meta:generator>OpenOffice.org/3.3$Win32 OpenOffice.org_project/330m20$Build-9567</meta:generator>
    <meta:print-date>2012-10-16T23:24:36.28</meta:print-date>
    <meta:document-statistic meta:table-count="1" meta:image-count="0" meta:object-count="0" meta:page-count="17" meta:paragraph-count="684" meta:word-count="2943" meta:character-count="18457"/>
  </office:meta>
</office:document-meta>
</file>