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06cm" fo:margin-left="-0.097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6.57cm"/>
    </style:style>
    <style:style style:name="Таблица1.C" style:family="table-column">
      <style:table-column-properties style:column-width="7.572cm"/>
    </style:style>
    <style:style style:name="Таблица1.D" style:family="table-column">
      <style:table-column-properties style:column-width="7.107cm"/>
    </style:style>
    <style:style style:name="Таблица1.E" style:family="table-column">
      <style:table-column-properties style:column-width="1.498cm"/>
    </style:style>
    <style:style style:name="Таблица1.F" style:family="table-column">
      <style:table-column-properties style:column-width="2.755cm"/>
    </style:style>
    <style:style style:name="Таблица1.1" style:family="table-row">
      <style:table-row-properties style:min-row-height="1.961cm" style:keep-together="true" fo:keep-together="auto"/>
    </style:style>
    <style:style style:name="Таблица1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1.F1" style:family="table-cell">
      <style:table-cell-properties fo:background-color="#ffffff" fo:padding="0.097cm" fo:border="0.004cm solid #000001">
        <style:background-image/>
      </style:table-cell-properties>
    </style:style>
    <style:style style:name="Таблица1.2" style:family="table-row">
      <style:table-row-properties style:min-row-height="4.135cm" style:keep-together="true" fo:keep-together="auto"/>
    </style:style>
    <style:style style:name="Таблица1.A3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1.F3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Таблица1.10" style:family="table-row">
      <style:table-row-properties style:min-row-height="1.63cm" style:keep-together="true" fo:keep-together="auto"/>
    </style:style>
    <style:style style:name="Таблица1.18" style:family="table-row">
      <style:table-row-properties style:min-row-height="1.159cm" style:keep-together="true" fo:keep-together="auto"/>
    </style:style>
    <style:style style:name="Таблица1.26" style:family="table-row">
      <style:table-row-properties style:min-row-height="1.3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.018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1.025cm" fo:margin-top="0cm" fo:margin-bottom="0cm" fo:line-height="0.474cm" fo:hyphenation-ladder-count="no-limit" fo:text-indent="0.00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Arial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0.483cm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0.483cm" fo:hyphenation-ladder-count="no-limit" fo:background-color="#ffffff"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" fo:font-size="12pt" fo:letter-spacing="-0.005cm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0.474cm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 text:number-lines="false" text:line-number="0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009cm" fo:margin-right="1.397cm" fo:margin-top="0cm" fo:margin-bottom="0cm" fo:line-height="0.499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009cm" fo:margin-right="0cm" fo:margin-top="0cm" fo:margin-bottom="0cm" fo:line-height="0.483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09cm" fo:margin-right="0cm" fo:margin-top="0cm" fo:margin-bottom="0cm" fo:line-height="0.49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009cm" fo:margin-right="0cm" fo:margin-top="0cm" fo:margin-bottom="0cm" fo:line-height="0.49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009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009cm" fo:margin-right="0cm" fo:margin-top="0cm" fo:margin-bottom="0cm" fo:line-height="0.474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009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009cm" fo:margin-right="0cm" fo:margin-top="0cm" fo:margin-bottom="0cm" fo:line-height="0.483cm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letter-spacing="-0.005cm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102cm" fo:margin-top="0cm" fo:margin-bottom="0cm" fo:line-height="0.483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051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0.483cm" fo:hyphenation-ladder-count="no-limit" fo:text-indent="0.00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0.49cm" fo:hyphenation-ladder-count="no-limit" fo:text-indent="0.00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0.474cm" fo:hyphenation-ladder-count="no-limit" fo:text-indent="0.009cm" style:auto-text-indent="false" fo:background-color="#ffffff">
        <style:background-image/>
      </style:paragraph-properties>
      <style:text-properties style:font-name="Times New Roman" fo:font-size="12pt" fo:letter-spacing="-0.002cm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0.474cm" fo:hyphenation-ladder-count="no-limit" fo:text-indent="0.00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0.483cm" fo:hyphenation-ladder-count="no-limit" fo:text-indent="0.018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009cm" fo:margin-top="0cm" fo:margin-bottom="0cm" fo:line-height="0.474cm" fo:hyphenation-ladder-count="no-limit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009cm" fo:margin-top="0cm" fo:margin-bottom="0cm" fo:line-height="0.483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025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042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0.474cm" fo:hyphenation-ladder-count="no-limit" fo:text-indent="0.02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0.483cm" fo:hyphenation-ladder-count="no-limit" fo:text-indent="0.025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0.483cm" fo:hyphenation-ladder-count="no-limit" fo:text-indent="-0.009cm" style:auto-text-indent="false" fo:background-color="#ffffff">
        <style:background-image/>
      </style:paragraph-properties>
      <style:text-properties style:font-name="Times New Roman" fo:font-size="12pt" fo:letter-spacing="-0.002cm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0.483cm" fo:hyphenation-ladder-count="no-limit" fo:text-indent="-0.00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0.483cm" fo:hyphenation-ladder-count="no-limit" fo:text-indent="-0.018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0.483cm" fo:hyphenation-ladder-count="no-limit" fo:text-indent="-0.018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018cm" fo:margin-top="0cm" fo:margin-bottom="0cm" fo:line-height="0.49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06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415cm" fo:margin-top="0cm" fo:margin-bottom="0cm" fo:line-height="0.483cm" fo:hyphenation-ladder-count="no-limit" fo:text-indent="-0.009cm" style:auto-text-indent="false" fo:background-color="#ffffff">
        <style:background-image/>
      </style:paragraph-properties>
      <style:text-properties style:font-name="Times New Roman" fo:font-size="12pt" fo:letter-spacing="-0.005cm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.067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076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009cm" fo:margin-top="0cm" fo:margin-bottom="0cm" fo:line-height="0.483cm" fo:hyphenation-ladder-count="no-limit" fo:text-indent="0.009cm" style:auto-text-indent="false" fo:background-color="#ffffff">
        <style:background-image/>
      </style:paragraph-properties>
      <style:text-properties style:font-name="Times New Roman" fo:font-size="12pt" fo:letter-spacing="-0.004cm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.009cm" fo:margin-top="0cm" fo:margin-bottom="0cm" fo:line-height="0.483cm" fo:hyphenation-ladder-count="no-limit" fo:text-indent="0.009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-0.007cm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7" style:family="text">
      <style:text-properties style:font-name="Times New Roman" fo:font-size="12pt" fo:letter-spacing="-0.005cm" style:font-name-asian="Times New Roman1" style:font-size-asian="12pt" style:language-asian="ar" style:country-asian="SA" style:font-name-complex="Times New Roman1" style:font-size-complex="12pt"/>
    </style:style>
    <style:style style:name="T8" style:family="text">
      <style:text-properties style:font-name="Times New Roman" fo:font-size="12pt" fo:letter-spacing="-0.009cm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style:font-name="Times New Roman" fo:font-size="12pt" fo:letter-spacing="-0.002cm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style:font-name="Times New Roman" fo:font-size="12pt" fo:letter-spacing="-0.004cm" style:font-name-asian="Times New Roman1" style:font-size-asian="12pt" style:language-asian="ar" style:country-asian="SA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Календарно-тематическое планирование спецкурса «Азбука экологической безопасности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3">№</text:span></text:p>
          </table:table-cell>
          <table:table-cell table:style-name="Таблица1.A1" office:value-type="string">
            <text:p text:style-name="P4"><text:span text:style-name="T4">Наименование разделов </text:span><text:span text:style-name="T5">и тем</text:span></text:p>
          </table:table-cell>
          <table:table-cell table:style-name="Таблица1.A1" office:value-type="string">
            <text:p text:style-name="P7"><text:span text:style-name="T5">Ко</text:span></text:p>
            <text:p text:style-name="P7"><text:span text:style-name="T7">личе</text:span></text:p>
            <text:p text:style-name="P7"><text:span text:style-name="T5">ст</text:span></text:p>
            <text:p text:style-name="P7"><text:span text:style-name="T5">во</text:span></text:p>
            <text:p text:style-name="P7"><text:span text:style-name="T5">ча</text:span></text:p>
            <text:p text:style-name="P7"><text:span text:style-name="T5">сов</text:span></text:p>
          </table:table-cell>
          <table:table-cell table:style-name="Таблица1.A1" office:value-type="string">
            <text:p text:style-name="P16"><text:span text:style-name="T5">Содержание тем учебного курса</text:span></text:p>
          </table:table-cell>
          <table:table-cell table:style-name="Таблица1.A1" office:value-type="string">
            <text:p text:style-name="P17"><text:span text:style-name="T5">Методическое сопровождение</text:span></text:p>
          </table:table-cell>
          <table:table-cell table:style-name="Таблица1.A1" office:value-type="string">
            <text:p text:style-name="P24"><text:span text:style-name="T8">Кален</text:span><text:span text:style-name="T5">дарные сроки</text:span></text:p>
          </table:table-cell>
          <table:table-cell table:style-name="Таблица1.F1" table:number-columns-spanned="0" office:value-type="string">
            <text:p text:style-name="P18"><text:span text:style-name="T5">ЦОРы</text:span></text:p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9"><text:span text:style-name="T2">Человек и природа 9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25"><text:span text:style-name="T3">1</text:span></text:p>
          </table:table-cell>
          <table:table-cell table:style-name="Таблица1.A3" office:value-type="string">
            <text:p text:style-name="P26"><text:span text:style-name="T5">Предмет <text:s text:c="6"/>экологии. <text:s text:c="6"/>Ее разделы.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31"><text:span text:style-name="T5">Предмет <text:s/>экологии <text:s/>как </text:span><text:span text:style-name="T9">науки. <text:s text:c="5"/>Ее <text:s text:c="4"/>разделы. </text:span><text:span text:style-name="T5">Экология <text:s text:c="18"/>как </text:span><text:span text:style-name="T9">теоретическая <text:s text:c="4"/>основа деятельности <text:s text:c="2"/>человека в <text:s text:c="7"/>природе. <text:s text:c="7"/>Роль </text:span><text:span text:style-name="T5">экологии <text:s text:c="5"/>в <text:s text:c="5"/>жизни современного общества.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><text:span text:style-name="T3">2</text:span></text:p>
          </table:table-cell>
          <table:table-cell table:style-name="Таблица1.A3" office:value-type="string">
            <text:p text:style-name="P11"><text:span text:style-name="T9">Взаимоотношения «Человек и природа» <text:s/>в <text:s/>историческом аспекте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7"><text:span text:style-name="T5">Человек- собиратель. Человек – охотник. Изменения взаимоотношений человека и природы во времени.</text:span></text:p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34"><text:span text:style-name="T5">3</text:span></text:p>
            <text:p text:style-name="P34"><text:span text:style-name="T5">4</text:span></text:p>
          </table:table-cell>
          <table:table-cell table:style-name="Таблица1.A3" office:value-type="string">
            <text:p text:style-name="P27"><text:span text:style-name="T10">Человек и растения</text:span></text:p>
          </table:table-cell>
          <table:table-cell table:style-name="Таблица1.A3" office:value-type="string">
            <text:p text:style-name="P35"><text:span text:style-name="T5">2</text:span></text:p>
          </table:table-cell>
          <table:table-cell table:style-name="Таблица1.A3" office:value-type="string">
            <text:p text:style-name="P7"><text:span text:style-name="T10">Многообразие растительного мира. Использование растений человеком. Влияние растений на здоровье человека.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9"/>
          </table:table-cell>
          <table:table-cell table:style-name="Таблица1.F3" table:number-columns-spanned="0" office:value-type="string">
            <text:p text:style-name="P12"><text:span text:style-name="T5">Красная книга Чел. Обл.</text:span></text:p>
          </table:table-cell>
        </table:table-row>
        <table:table-row table:style-name="Таблица1.2">
          <table:table-cell table:style-name="Таблица1.A3" office:value-type="string">
            <text:p text:style-name="P20"><text:span text:style-name="T5">5</text:span></text:p>
            <text:p text:style-name="P20"><text:span text:style-name="T5">6</text:span></text:p>
          </table:table-cell>
          <table:table-cell table:style-name="Таблица1.A3" office:value-type="string">
            <text:p text:style-name="P7"><text:span text:style-name="T5">Человек и животные</text:span></text:p>
          </table:table-cell>
          <table:table-cell table:style-name="Таблица1.A3" office:value-type="string">
            <text:p text:style-name="P30"><text:span text:style-name="T5">2</text:span></text:p>
          </table:table-cell>
          <table:table-cell table:style-name="Таблица1.A3" office:value-type="string">
            <text:p text:style-name="P7"><text:span text:style-name="T7">Многообразие животного мира</text:span></text:p>
          </table:table-cell>
          <table:table-cell table:style-name="Таблица1.A3" office:value-type="string">
            <text:p text:style-name="P8"/>
            <text:p text:style-name="P8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4"><text:span text:style-name="T5">Красная книга Чел. Обл.</text:span></text:p>
          </table:table-cell>
        </table:table-row>
        <table:table-row table:style-name="Таблица1.2">
          <table:table-cell table:style-name="Таблица1.A3" office:value-type="string">
            <text:p text:style-name="P20"><text:span text:style-name="T5">7</text:span></text:p>
          </table:table-cell>
          <table:table-cell table:style-name="Таблица1.A3" office:value-type="string">
            <text:p text:style-name="P7"><text:span text:style-name="T5">Человек и грибы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7"><text:span text:style-name="T7">Многообразие грибов, использование человеком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4"><text:span text:style-name="T5">Красная книга Чел. Обл.</text:span>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20"><text:span text:style-name="T5">8</text:span></text:p>
          </table:table-cell>
          <table:table-cell table:style-name="Таблица1.A3" office:value-type="string">
            <text:p text:style-name="P7"><text:span text:style-name="T5">Человек и бактерии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7"><text:span text:style-name="T7">Полезные и вредные микроорганизмы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20"><text:span text:style-name="T5">9</text:span></text:p>
          </table:table-cell>
          <table:table-cell table:style-name="Таблица1.A3" office:value-type="string">
            <text:p text:style-name="P7"><text:span text:style-name="T5">Человек и вирусы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7"><text:span text:style-name="T7">Заболевания, вызываемые вирусами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10">
          <table:table-cell table:style-name="Таблица1.F3" table:number-columns-spanned="6" office:value-type="string">
            <text:p text:style-name="P15"><text:span text:style-name="T2">Естественная среда и здоровье человека 7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20"><text:span text:style-name="T5">10</text:span></text:p>
          </table:table-cell>
          <table:table-cell table:style-name="Таблица1.A3" office:value-type="string">
            <text:p text:style-name="P7"><text:span text:style-name="T5">Здоровье человека, что под этим понимать?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26"><text:span text:style-name="T7">Системы здорового образа жизни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20"><text:span text:style-name="T5">11</text:span></text:p>
          </table:table-cell>
          <table:table-cell table:style-name="Таблица1.A3" office:value-type="string">
            <text:p text:style-name="P7"><text:span text:style-name="T5">Природная среда, как фактор здоровья человека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26"><text:span text:style-name="T7">Недостаток или избыток химических элементов в окружающей среде как причина заболевений.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20"><text:span text:style-name="T5">12</text:span></text:p>
          </table:table-cell>
          <table:table-cell table:style-name="Таблица1.A3" office:value-type="string">
            <text:p text:style-name="P7"><text:span text:style-name="T5">Влияние климатических факторов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26"><text:span text:style-name="T5">Влияние климатических факторов. Магнитные бури. Метеочувствительность.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0"><text:span text:style-name="T5">13</text:span></text:p>
          </table:table-cell>
          <table:table-cell table:style-name="Таблица1.A3" office:value-type="string">
            <text:p text:style-name="P7"><text:span text:style-name="T7">Экстремальные факторы окружающей среды.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36"><text:span text:style-name="T5">Внешнее <text:s text:c="9"/>сходство представителей разных видов <text:s text:c="4"/>при <text:s text:c="4"/>сходном образе жизни. <text:s/>Связь с </text:span><text:span text:style-name="T10">условиями <text:s text:c="11"/>среды. </text:span><text:span text:style-name="T5">Жизненные <text:s text:c="8"/>формы </text:span><text:span text:style-name="T9">видов, <text:s text:c="25"/>их </text:span><text:span text:style-name="T5">приспособительное значение. <text:s text:c="9"/>Понятие конвергенции. Жизненные <text:s text:c="2"/>формы <text:s text:c="2"/>и экологическая инженерия.</text:span></text:p>
          </table:table-cell>
          <table:table-cell table:style-name="Таблица1.A3" office:value-type="string">
            <text:p text:style-name="P38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3"><text:span text:style-name="T5">14</text:span></text:p>
          </table:table-cell>
          <table:table-cell table:style-name="Таблица1.A3" office:value-type="string">
            <text:p text:style-name="P11"><text:span text:style-name="T9">Приспособительные <text:s text:c="3"/>ритмы </text:span><text:span text:style-name="T5">жизни.</text:span></text:p>
          </table:table-cell>
          <table:table-cell table:style-name="Таблица1.A3" office:value-type="string">
            <text:p text:style-name="P34"><text:span text:style-name="T5">1</text:span></text:p>
          </table:table-cell>
          <table:table-cell table:style-name="Таблица1.A3" office:value-type="string">
            <text:p text:style-name="P7"><text:span text:style-name="T5">Ритмика <text:s text:c="10"/>внешней среды. <text:s text:c="4"/>Суточные <text:s text:c="4"/>и </text:span><text:span text:style-name="T9">годовые ритмы в жизни </text:span><text:span text:style-name="T5">организмов.</text:span></text:p>
            <text:p text:style-name="P26"><text:span text:style-name="T5">Сигнальное <text:s text:c="4"/>значение факторов. Фотопериодизм. </text:span><text:span text:style-name="T9">Суточные <text:s text:c="12"/>ритмы </text:span><text:span text:style-name="T10">человека, <text:s text:c="2"/>их <text:s text:c="2"/>значение </text:span><text:span text:style-name="T5">для <text:s text:c="20"/>режима деятельности и отдыха.</text:span></text:p>
          </table:table-cell>
          <table:table-cell table:style-name="Таблица1.A3" office:value-type="string">
            <text:p text:style-name="P40"/>
            <text:p text:style-name="P10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25"><text:span text:style-name="T5">15</text:span></text:p>
          </table:table-cell>
          <table:table-cell table:style-name="Таблица1.A3" office:value-type="string">
            <text:p text:style-name="P42"><text:span text:style-name="T10">Здоровье населения. Здоровье и болезнь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39"><text:span text:style-name="T5">Демография – численность и структура населения. Средняя продолжительность жизни. Рождаемость – причины ее сокращения. Функции и показатели здоровья человека. Пять классов болезней.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5"><text:span text:style-name="T5">16</text:span></text:p>
          </table:table-cell>
          <table:table-cell table:style-name="Таблица1.A3" office:value-type="string">
            <text:p text:style-name="P33"><text:span text:style-name="T5">Обобщение <text:s text:c="8"/>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41"><text:span text:style-name="T5">Защита проектов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18">
          <table:table-cell table:style-name="Таблица1.F3" table:number-columns-spanned="6" office:value-type="string">
            <text:p text:style-name="P15"><text:span text:style-name="T2">Антропогенная среда и здоровье человека 10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3" office:value-type="string">
            <text:p text:style-name="P43"><text:span text:style-name="T6">17</text:span></text:p>
          </table:table-cell>
          <table:table-cell table:style-name="Таблица1.A3" office:value-type="string">
            <text:p text:style-name="P21"><text:span text:style-name="T5">Химические вещества в окружающей среде и здоровье человека</text:span></text:p>
          </table:table-cell>
          <table:table-cell table:style-name="Таблица1.A3" office:value-type="string">
            <text:p text:style-name="P43"><text:span text:style-name="T5">1</text:span></text:p>
          </table:table-cell>
          <table:table-cell table:style-name="Таблица1.A3" office:value-type="string">
            <text:p text:style-name="P26"><text:span text:style-name="T5">Источники химического загрязнения. Классификация химических веществ по классам опасности. Примеры влияния химических веществ на здоровье человека. Изменение естественного круговорота под действием антропогенного фактора.</text:span>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25"><text:span text:style-name="T5">18</text:span></text:p>
            <text:p text:style-name="P25"><text:span text:style-name="T5">19</text:span></text:p>
            <text:p text:style-name="P25"><text:span text:style-name="T5">20</text:span></text:p>
          </table:table-cell>
          <table:table-cell table:style-name="Таблица1.A3" office:value-type="string">
            <text:p text:style-name="P26"><text:span text:style-name="T5">Загрязнение атмосферы, водных ресурсов и здоровье человека</text:span></text:p>
          </table:table-cell>
          <table:table-cell table:style-name="Таблица1.A3" office:value-type="string">
            <text:p text:style-name="P35"><text:span text:style-name="T5">3</text:span></text:p>
          </table:table-cell>
          <table:table-cell table:style-name="Таблица1.A3" office:value-type="string">
            <text:p text:style-name="P31"><text:span text:style-name="T10">Значение воздуха и воды для человека. Источники загрязнения воздуха водоемов и подземных вод. Наиболее загрязненные города и водоемы мира и своего региона.</text:span></text:p>
          </table:table-cell>
          <table:table-cell table:style-name="Таблица1.A3" office:value-type="string">
            <text:p text:style-name="P44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43"><text:span text:style-name="T5">21</text:span></text:p>
          </table:table-cell>
          <table:table-cell table:style-name="Таблица1.A3" office:value-type="string">
            <text:p text:style-name="P17"><text:span text:style-name="T10">Оценка состояния водоемов соей местности, выявление источников загрязнения.</text:span></text:p>
          </table:table-cell>
          <table:table-cell table:style-name="Таблица1.A3" office:value-type="string">
            <text:p text:style-name="P35"><text:span text:style-name="T5">1</text:span></text:p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14"><text:span text:style-name="T10">Практикум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45"><text:span text:style-name="T5">22</text:span></text:p>
            <text:p text:style-name="P45"><text:span text:style-name="T5">23</text:span></text:p>
          </table:table-cell>
          <table:table-cell table:style-name="Таблица1.A3" office:value-type="string">
            <text:p text:style-name="P7"><text:span text:style-name="T5">Загрязнения пищевых продуктов.</text:span></text:p>
          </table:table-cell>
          <table:table-cell table:style-name="Таблица1.A3" office:value-type="string">
            <text:p text:style-name="P35"><text:span text:style-name="T5">2</text:span></text:p>
          </table:table-cell>
          <table:table-cell table:style-name="Таблица1.A3" office:value-type="string">
            <text:p text:style-name="P7"><text:span text:style-name="T10">Норма содержания химических элементов в продуктах и контроль за соблюдением нормативов. Наиболее опасные пестициды и их влияние на здоровье.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12"><text:span text:style-name="T5">24</text:span></text:p>
          </table:table-cell>
          <table:table-cell table:style-name="Таблица1.A3" office:value-type="string">
            <text:p text:style-name="P12"><text:span text:style-name="T5">Составление списка и анализ пестицидов наиболее активно используемых в домашних условиях, внесение рекомендаций для снижения нитратов.</text:span></text:p>
          </table:table-cell>
          <table:table-cell table:style-name="Таблица1.A3" office:value-type="string">
            <text:p text:style-name="P43"><text:span text:style-name="T3">1</text:span></text:p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14"><text:span text:style-name="T10">Практикум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43"><text:span text:style-name="T5">25</text:span></text:p>
          </table:table-cell>
          <table:table-cell table:style-name="Таблица1.A3" office:value-type="string">
            <text:p text:style-name="P7"><text:span text:style-name="T9">Болезни XXI века. Что делать?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39"><text:span text:style-name="T7">«СПИД – коварная болезнь». «Алкоголизм – болезнь химической зависимости. Губительная сигарета». «Наркотики, зависимость и последствия».</text:span></text:p>
          </table:table-cell>
          <table:table-cell table:style-name="Таблица1.A3" office:value-type="string">
            <text:p text:style-name="P14"><text:span text:style-name="T5">тестирование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4"><text:span text:style-name="T5">презентация</text:span>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46"><text:span text:style-name="T5">26</text:span></text:p>
          </table:table-cell>
          <table:table-cell table:style-name="Таблица1.A3" office:value-type="string">
            <text:p text:style-name="P18"><text:span text:style-name="T5">Обобщение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26"><text:span text:style-name="T9">Презентация докладов, рефератов, групповых исследований. Тестирование, решение проблемных задач.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6">
          <table:table-cell table:style-name="Таблица1.F3" table:number-columns-spanned="6" office:value-type="string">
            <text:p text:style-name="P15"><text:span text:style-name="T2">Глобальные экологические проблемы 8 час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25"><text:span text:style-name="T5">27</text:span></text:p>
          </table:table-cell>
          <table:table-cell table:style-name="Таблица1.A3" office:value-type="string">
            <text:p text:style-name="P7"><text:span text:style-name="T9">Климатические изменения</text:span></text:p>
          </table:table-cell>
          <table:table-cell table:style-name="Таблица1.A3" office:value-type="string">
            <text:p text:style-name="P34"><text:span text:style-name="T5">1</text:span></text:p>
          </table:table-cell>
          <table:table-cell table:style-name="Таблица1.A3" office:value-type="string">
            <text:p text:style-name="P7"><text:span text:style-name="T5">Изменение газового режима атмосферы. Парниковый эффект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"><text:span text:style-name="T5">28</text:span></text:p>
          </table:table-cell>
          <table:table-cell table:style-name="Таблица1.A3" office:value-type="string">
            <text:p text:style-name="P29"><text:span text:style-name="T5">Нарушение озонового слоя. Загрязнения атмосферы.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12"><text:span text:style-name="T5">Озоновые дыры. <text:s/>Главные источники выбросов в атмосферу.</text:span></text:p>
          </table:table-cell>
          <table:table-cell table:style-name="Таблица1.A3" office:value-type="string">
            <text:p text:style-name="P14"><text:span text:style-name="T5">фильм</text:span><text:bookmark text:name="_GoBack"/></text:p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20"><text:span text:style-name="T5">29</text:span></text:p>
          </table:table-cell>
          <table:table-cell table:style-name="Таблица1.A3" office:value-type="string">
            <text:p text:style-name="P26"><text:span text:style-name="T10">Загрязнение водных систем</text:span></text:p>
          </table:table-cell>
          <table:table-cell table:style-name="Таблица1.A3" office:value-type="string">
            <text:p text:style-name="P34"><text:span text:style-name="T5">1</text:span></text:p>
          </table:table-cell>
          <table:table-cell table:style-name="Таблица1.A3" office:value-type="string">
            <text:p text:style-name="P12"><text:span text:style-name="T5">Основные <text:s/>источники загрязнений водоемов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20"><text:span text:style-name="T5">30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3" office:value-type="string">
            <text:p text:style-name="P12"><text:span text:style-name="T7">Уничтожение лесов</text:span></text:p>
          </table:table-cell>
          <table:table-cell table:style-name="Таблица1.A3" office:value-type="string">
            <text:p text:style-name="P34"><text:span text:style-name="T5">1</text:span></text:p>
          </table:table-cell>
          <table:table-cell table:style-name="Таблица1.A3" office:value-type="string">
            <text:p text:style-name="P39"><text:span text:style-name="T7"><text:s/>Роль леса в сохранении почвы и воды. Причины: загрязнение атмосферы, вод и почв, интенсивные вырубки леса.</text:span></text:p>
          </table:table-cell>
          <table:table-cell table:style-name="Таблица1.A3" office:value-type="string">
            <text:p text:style-name="P47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4"><text:span text:style-name="T5">31</text:span></text:p>
          </table:table-cell>
          <table:table-cell table:style-name="Таблица1.A3" office:value-type="string">
            <text:p text:style-name="P29"><text:span text:style-name="T10"><text:s/></text:span><text:span text:style-name="T5">Состояние почв. Опустынивание.</text:span></text:p>
          </table:table-cell>
          <table:table-cell table:style-name="Таблица1.A3" office:value-type="string">
            <text:p text:style-name="P35"><text:span text:style-name="T5">1</text:span></text:p>
          </table:table-cell>
          <table:table-cell table:style-name="Таблица1.A3" office:value-type="string">
            <text:p text:style-name="P37"><text:span text:style-name="T5">Коррозия почвы. Причины опустынивания, последствия.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20"><text:span text:style-name="T5">32</text:span></text:p>
          </table:table-cell>
          <table:table-cell table:style-name="Таблица1.A3" office:value-type="string">
            <text:p text:style-name="P26"><text:span text:style-name="T5">Потеря биоразнообразия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7"><text:span text:style-name="T9">Видовой <text:s text:c="14"/>состав </text:span><text:span text:style-name="T5">биоценозов.</text:span></text:p>
            <text:p text:style-name="P7"><text:span text:style-name="T9">Многочисленные <text:s text:c="8"/>и </text:span><text:span text:style-name="T7">малочисленные <text:s text:c="4"/>виды, </text:span><text:span text:style-name="T5">их роль в сообществе. Основные срсдообразователи. Последствия нарушения <text:s text:c="3"/>структуры </text:span><text:span text:style-name="T9">природных биоценозов. 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12"><text:span text:style-name="T5">33</text:span></text:p>
          </table:table-cell>
          <table:table-cell table:style-name="Таблица1.A3" office:value-type="string">
            <text:p text:style-name="P7"><text:span text:style-name="T5">Проблемы энергетики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39"><text:span text:style-name="T9">Использование человеком энергии.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  <table:table-row table:style-name="Таблица1.2">
          <table:table-cell table:style-name="Таблица1.A3" office:value-type="string">
            <text:p text:style-name="P34"><text:span text:style-name="T5">34</text:span></text:p>
          </table:table-cell>
          <table:table-cell table:style-name="Таблица1.A3" office:value-type="string">
            <text:p text:style-name="P48"><text:span text:style-name="T9">Контрольно-обобщающий урок</text:span></text:p>
          </table:table-cell>
          <table:table-cell table:style-name="Таблица1.A3" office:value-type="string">
            <text:p text:style-name="P30"><text:span text:style-name="T5">1</text:span></text:p>
          </table:table-cell>
          <table:table-cell table:style-name="Таблица1.A3" office:value-type="string">
            <text:p text:style-name="P31"><text:span text:style-name="T9">Презентация докладов, рефератов, тестирование.</text:span></text:p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3"/>
          </table:table-cell>
          <table:table-cell table:style-name="Таблица1.F3" table:number-columns-spanned="0" office:value-type="string">
            <text:p text:style-name="P13"/>
          </table:table-cell>
        </table:table-row>
      </table:table>
      <text:p text:style-name="P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зитроника</meta:initial-creator>
    <meta:editing-cycles>7</meta:editing-cycles>
    <meta:creation-date>2013-09-06T03:20:00</meta:creation-date>
    <dc:date>2013-08-12T05:51:45.78</dc:date>
    <meta:editing-duration>PT2M38S</meta:editing-duration>
    <meta:generator>OpenOffice.org/3.3$Win32 OpenOffice.org_project/330m20$Build-9567</meta:generator>
    <meta:print-date>2013-08-12T05:49:23.03</meta:print-date>
    <meta:document-statistic meta:table-count="1" meta:image-count="0" meta:object-count="0" meta:page-count="10" meta:paragraph-count="146" meta:word-count="556" meta:character-count="4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