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C" style:family="table-column">
      <style:table-column-properties style:column-width="5.6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officeooo:rsid="0019b978" officeooo:paragraph-rsid="0019b978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9b978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officeooo:paragraph-rsid="0019b978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officeooo:paragraph-rsid="0019b97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b978" style:font-weight-asian="bold"/>
    </style:style>
    <style:style style:name="T3" style:family="text">
      <style:text-properties fo:font-weight="bold" officeooo:rsid="0019b978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officeooo:rsid="0019b9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Разработка</text:span><text:span text:style-name="T1"> открытого занятия в ГПД (4 класс)</text:span></text:p>
      <text:p text:style-name="P5"><text:span text:style-name="T2">Т</text:span><text:span text:style-name="T1">ем</text:span><text:span text:style-name="T2">а:</text:span><text:span text:style-name="T1"> «Поведение в транспорте дальнего следования»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Воспитатель ГПД<text:line-break/>ГБОУ СОШ № 133</text:p>
      <text:p text:style-name="P3">Кудряшова Н. А.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3">Санкт - Петербург</text:span></text:p>
      <text:p text:style-name="Standard"><text:soft-page-break/><text:span text:style-name="T1">Цель:</text:span> 1) организовать деятельность учащихся, направленную на освоение правил поведения в транспорте дальнего следования;</text:p>
      <text:p text:style-name="Standard"><text:s text:c="11"/>2) формировать собственное представление о правилах поведения в транспорте дальнего следования.</text:p>
      <text:p text:style-name="Standard"/>
      <text:p text:style-name="Standard"><text:span text:style-name="T1">Задачи. Образовательные:</text:span></text:p>
      <text:p text:style-name="Standard"><text:s text:c="14"/>1) обращение внимания учащихся на поведение в транспорте дальнего следования;</text:p>
      <text:p text:style-name="Standard"><text:s text:c="14"/>2) анализирование различных жизненных ситуаций;</text:p>
      <text:p text:style-name="Standard"><text:s text:c="14"/>3) оформление вывода о правилах культурного поведения пассажиров транспорта дальнего следования.</text:p>
      <text:p text:style-name="Standard"><text:span text:style-name="T1"><text:s text:c="14"/>Развивающие</text:span>:</text:p>
      <text:p text:style-name="Standard"><text:s text:c="14"/>1) развитие речи детей;</text:p>
      <text:p text:style-name="Standard"><text:s text:c="14"/>2) формирование этических чувств (вины, совести), как регуляторов морального поведения.</text:p>
      <text:p text:style-name="Standard"><text:s text:c="14"/><text:span text:style-name="T1">Воспитательные:</text:span></text:p>
      <text:p text:style-name="Standard"><text:s text:c="14"/>1) воспитание понимания правильности или неправильности поведения людей в транспорте дальнего следования;</text:p>
      <text:p text:style-name="Standard"><text:s text:c="14"/>2) формировать моральный облик пассажира транспорта дальнего следования.</text:p>
      <text:p text:style-name="Standard"/>
      <text:p text:style-name="P1">Планируемые результаты.</text:p>
      <text:p text:style-name="P1">Предметные.</text:p>
      <text:p text:style-name="Standard"><text:s text:c="14"/>Учащиеся получат возможность для:</text:p>
      <text:p text:style-name="Standard"><text:s text:c="14"/>1) развития представлений о значении нравственных норм и ценностей;</text:p>
      <text:p text:style-name="Standard"><text:s text:c="14"/>2) формирования готовности к нравственному самосовершенствованию;</text:p>
      <text:p text:style-name="Standard"><text:s text:c="14"/>3) становления внутренней установки личности вести себя в транспорте согласно своей совести.</text:p>
      <text:p text:style-name="Standard"><text:span text:style-name="T1">Межпредметные.</text:span></text:p>
      <text:p text:style-name="Standard"><text:s text:c="14"/>Учащиеся получат возможность:</text:p>
      <text:p text:style-name="Standard"><text:s text:c="14"/>1) осознанно и произвольно строить речевое высказывание в устной форме;</text:p>
      <text:p text:style-name="Standard"><text:s text:c="14"/>2) задавать вопросы, необходимые для понимания данной темы.</text:p>
      <text:p text:style-name="P1">Личностные.</text:p>
      <text:p text:style-name="Standard"><text:s text:c="14"/>Учащиеся получат возможность для:</text:p>
      <text:p text:style-name="Standard"><text:s text:c="14"/>1) формирования внутренней позиции;</text:p>
      <text:p text:style-name="Standard"><text:s text:c="14"/>2) формирования ориентации в нравственном содержании и смысле поступков как собственных, так и окружающих.</text:p>
      <text:p text:style-name="Standard"/>
      <text:p text:style-name="Standard"><text:span text:style-name="T1">Тип занятия</text:span>: повторение и закрепление известного и освоение нового.</text:p>
      <text:p text:style-name="Standard"/>
      <text:p text:style-name="Standard"><text:span text:style-name="T1">Межпредметные связи</text:span>: литературное чтение.</text:p>
      <text:p text:style-name="Standard"/>
      <text:p text:style-name="Standard"><text:span text:style-name="T1">Ресурсы</text:span>: презентация.</text:p>
      <text:p text:style-name="Standard"/>
      <text:p text:style-name="P7"><text:span text:style-name="T2">Литературные источники</text:span>: <text:s text:c="2"/><text:span text:style-name="T6">1. </text:span>Дорохов А. А. Как себя вести. ( Беседы о вежливости и правилах поведения). – <text:s/>Мн.: Нар. асвета, 19799.-112 с.,ил.</text:p>
      <text:p text:style-name="P7"><text:s text:c="51"/><text:span text:style-name="T6">2. </text:span>Современная энциклопедия этикета / Сост. Г. В. Дятлева, С. А. Хворостухина. – М.: ООО «ТД «Издательство Мир книги», 2005-352 с.: ил. </text:p>
      <text:p text:style-name="Standard"><text:s text:c="47"/></text:p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 table:number-columns-repeated="2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2">Этапы</text:p>
          </table:table-cell>
          <table:table-cell table:style-name="Таблица1.A1" office:value-type="string">
            <text:p text:style-name="P2">Деятельность воспитателя</text:p>
          </table:table-cell>
          <table:table-cell table:style-name="Таблица1.C1" office:value-type="string">
            <text:p text:style-name="P1">Деятельность обучающихся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. Организационный момент</text:span>.</text:p>
            <text:p text:style-name="Standard"><text:span text:style-name="T1">Цель</text:span>: настроить на получение знаний.</text:p>
          </table:table-cell>
          <table:table-cell table:style-name="Таблица1.A1" office:value-type="string">
            <text:p text:style-name="Standard">-Здравствуйте, ребята! Я рада вас видеть и надеюсь, что это взаимно.</text:p>
          </table:table-cell>
          <table:table-cell table:style-name="Таблица1.C1" office:value-type="string">
            <text:p text:style-name="Standard">Дети здороваются кивком головы.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2. Актуализация темы</text:span>.</text:p>
            <text:p text:style-name="Standard"><text:span text:style-name="T1">Цель:</text:span> создание проблемной ситуации.</text:p>
          </table:table-cell>
          <table:table-cell table:style-name="Таблица1.A1" office:value-type="string">
            <text:p text:style-name="Standard"><text:span text:style-name="T1">-Отгадайте загадку</text:span>: «Конь бежит - земля дрожит, из ноздрей дым валит»</text:p>
            <text:p text:style-name="Standard"><text:span text:style-name="T1">Слайд </text:span><text:span text:style-name="T5">2</text:span></text:p>
            <text:p text:style-name="Standard">(поезд)</text:p>
            <text:p text:style-name="Standard">-<text:span text:style-name="T1">А эту загадку отгадайте:</text:span> «Не пчела, не шмель, а жужжит, неподвижно крыло, а летит». </text:p>
            <text:p text:style-name="Standard"><text:span text:style-name="T1">Слайд </text:span><text:span text:style-name="T5">3</text:span></text:p>
            <text:p text:style-name="Standard">(самолет)</text:p>
            <text:p text:style-name="Standard"><text:span text:style-name="T1">-А вот и третья загадка</text:span>: «До чего народ доходит: самовар по речке ходит»</text:p>
            <text:p text:style-name="Standard"><text:span text:style-name="T1">Слайд </text:span><text:span text:style-name="T5">4</text:span></text:p>
            <text:p text:style-name="Standard">(пароход)</text:p>
            <text:p text:style-name="Standard"><text:span text:style-name="T1">-Поезд, самолет, пароход... Что все это такое?</text:span></text:p>
            <text:p text:style-name="P1"/>
            <text:p text:style-name="P1">-А какой транспорт?</text:p>
            <text:p text:style-name="Standard"/>
            <text:p text:style-name="Standard"/>
            <text:p text:style-name="Standard">-Мы сегодня с вами и поговорим о том, как себя вести в таком транспорте.</text:p>
          </table:table-cell>
          <table:table-cell table:style-name="Таблица1.C1" office:value-type="string">
            <text:p text:style-name="P6"/>
            <text:p text:style-name="Standard"/>
            <text:p text:style-name="Standard">-Поезд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-Самолет.</text:p>
            <text:p text:style-name="Standard"/>
            <text:p text:style-name="Standard"/>
            <text:p text:style-name="Standard"/>
            <text:p text:style-name="Standard"/>
            <text:p text:style-name="Standard">-Пароход.</text:p>
            <text:p text:style-name="Standard"/>
            <text:p text:style-name="Standard"/>
            <text:p text:style-name="Standard"/>
            <text:p text:style-name="Standard">-Транспорт.</text:p>
            <text:p text:style-name="Standard"/>
            <text:p text:style-name="Standard">-Транспорт дальнего следования.</text:p>
            <text:p text:style-name="Standard"/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">3. Освоение нового материала.</text:p>
            <text:p text:style-name="Standard"><text:span text:style-name="T1">Цель: </text:span>получение новых знаний.</text:p>
          </table:table-cell>
          <table:table-cell table:style-name="Таблица1.A1" office:value-type="string">
            <text:p text:style-name="Standard">-<text:span text:style-name="T1">Итак, представьте себе, что вы должны путешествовать на поезде.</text:span></text:p>
            <text:p text:style-name="Standard"><text:span text:style-name="T1">Слайд </text:span><text:span text:style-name="T5">5</text:span></text:p>
            <text:p text:style-name="Standard">1.Надо быть пунктуальным. Не выходите из дома в последнюю минуту. До вокзала надо будет добираться на городском транспорте, могут быть пробки, и вам придется бежать с вещами по вокзальной площади и заскакивать в уходящий поезд или же вовсе опоздать.</text:p>
            <text:p text:style-name="Standard">-<text:span text:style-name="T1">Представим себе, что вы пришли вовремя.</text:span></text:p>
            <text:p text:style-name="Standard"><text:span text:style-name="T1">Слайд </text:span><text:span text:style-name="T5">6</text:span></text:p>
            <text:p text:style-name="P1">-Как вы думаете, кто первым должен войти в <text:soft-page-break/>вагон?</text:p>
            <text:p text:style-name="Standard">-Первыми входят мужчины и младшие по возрасту.</text:p>
            <text:p text:style-name="Standard">- <text:span text:style-name="T1">А почему первыми входят мужчины? </text:span></text:p>
            <text:p text:style-name="Standard">-Чтобы помочь подняться женщинам и пожилым. А войдя в купе, мужчина должен помочь своим дамам-соседкам и пожилым людям поместить их багаж.</text:p>
            <text:p text:style-name="Standard"><text:span text:style-name="T1">Слайд </text:span><text:span text:style-name="T5">7</text:span></text:p>
            <text:p text:style-name="Standard">-<text:span text:style-name="T1">Когда вы зашли в купе, что нужно сделать еще?</text:span></text:p>
            <text:p text:style-name="Standard">-Да, поздороваться, но представляться ненужно. Это можно сделать, когда между попутчиками завязывается беседа.</text:p>
            <text:p text:style-name="Standard">-<text:span text:style-name="T1">Как вы думаете, а если в купе с родителями едут дети, которые мусорят, шумят, надо им делать замечания?</text:span></text:p>
            <text:p text:style-name="Standard">-Нет, за ними должны следить родители.</text:p>
            <text:p text:style-name="Standard">-<text:span text:style-name="T1">Если вам душно, имеете вы право открыть окно?</text:span></text:p>
            <text:p text:style-name="Standard">- Окно можно открыть после согласования со всеми пассажирами купе. Если кто-то будет против (не здоров, боится сквозняков), то окно открывают во время стоянки поезда.</text:p>
            <text:p text:style-name="Standard">-<text:span text:style-name="T1">Если вы решили перекусить, что делать с бумагой, в которую были завернуты продукты? Бросить под полку или в окно?</text:span></text:p>
            <text:p text:style-name="Standard">-В конце вагона есть ящик для мусора.</text:p>
            <text:p text:style-name="Standard"><text:span text:style-name="T1">Слайд </text:span><text:span text:style-name="T5">8</text:span></text:p>
            <text:p text:style-name="P1">-Попутчик читает газету или журнал.</text:p>
            <text:p text:style-name="P1">-Правильно ли вы поступите, если начнете принимать различные позы, чтобы заглянуть в чужую газету или журнал?</text:p>
            <text:p text:style-name="Standard">-Нет. Лучше попросить ее у <text:soft-page-break/>попутчика, когда он закончит чтение. Вы можете сами предложить соседу, если вы уже с ним познакомились и разговорились, свой журнал или газету.</text:p>
            <text:p text:style-name="Standard"><text:span text:style-name="T1">Слайд </text:span><text:span text:style-name="T5">9</text:span></text:p>
            <text:p text:style-name="P1">-А как вы думаете нужно разговаривать в купе?</text:p>
            <text:p text:style-name="Standard"><text:span text:style-name="T1">-</text:span>Спокойным тоном, не слишком громко смеяться, ни петь, ни свистеть, чтобы не беспокоить других пассажиров.</text:p>
            <text:p text:style-name="P1">-Что вы должны сделать, если ваш сосед готовится ко сну?</text:p>
            <text:p text:style-name="Standard">-Да, выйти в коридор.</text:p>
            <text:p text:style-name="Standard">-<text:span text:style-name="T1">А если вы уже легли?</text:span></text:p>
            <text:p text:style-name="Standard">-Да, не следует наблюдать за приготовлениями ко сну. Нужно просто отвернуться в сторону.</text:p>
            <text:p text:style-name="Standard"><text:span text:style-name="T1">Слайд </text:span><text:span text:style-name="T5">10</text:span></text:p>
            <text:p text:style-name="Standard">-<text:span text:style-name="T1">Как вы должны действовать, если вы покидаете поезд?</text:span></text:p>
            <text:p text:style-name="Standard">1. Попрощаться с попутчиками, пожелать доброго пути.</text:p>
            <text:p text:style-name="Standard">2.Воспитанный мужчина всегда поможет даме или пожилому человеку вынести из вагона вещи.</text:p>
            <text:p text:style-name="Standard"><text:span text:style-name="T1">Слайд 1</text:span><text:span text:style-name="T5">1</text:span></text:p>
            <text:p text:style-name="P1">-Кто же первым должен выйти из вагона?</text:p>
            <text:p text:style-name="Standard">-Конечно, мужчина, который подает женщине руку или младший по возрасту, чтобы помочь старшему спуститься на перрон.</text:p>
            <text:p text:style-name="P1"/>
            <text:p text:style-name="Standard"/>
            <text:p text:style-name="Standard"/>
          </table:table-cell>
          <table:table-cell table:style-name="Таблица1.C1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Ответы детей.</text:p>
            <text:p text:style-name="Standard"/>
            <text:p text:style-name="Standard"/>
            <text:p text:style-name="Standard"/>
            <text:p text:style-name="Standard">Ответы детей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веты детей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веты детей.</text:p>
            <text:p text:style-name="Standard"/>
            <text:p text:style-name="Standard"/>
            <text:p text:style-name="Standard"/>
            <text:p text:style-name="Standard">Ответы детей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веты детей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веты детей.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веты детей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веты детей.</text:p>
            <text:p text:style-name="Standard"/>
            <text:p text:style-name="Standard">Ответы детей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веты детей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веты детей.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4.Физкультминутка</text:span>.</text:p>
            <text:p text:style-name="Standard"><text:span text:style-name="T1">Цель</text:span>: небольшая передышка между освоением темы.</text:p>
          </table:table-cell>
          <table:table-cell table:style-name="Таблица1.A1" office:value-type="string">
            <text:p text:style-name="Standard">Воспитатель дает установку.</text:p>
          </table:table-cell>
          <table:table-cell table:style-name="Таблица1.C1" office:value-type="string">
            <text:p text:style-name="Standard">Учащиеся выполняют действия.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">5.Освоение темы <text:soft-page-break/>(продолжение)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6. Итоги.</text:p>
            <text:p text:style-name="Standard"><text:span text:style-name="T1">Цель:</text:span> подытожить полученные знания.</text:p>
            <text:p text:style-name="Standard"/>
            <text:p text:style-name="Standard"/>
            <text:p text:style-name="Standard"/>
            <text:p text:style-name="Standard"/>
            <text:p text:style-name="P1"/>
            <text:p text:style-name="P1"/>
            <text:p text:style-name="P1"/>
            <text:p text:style-name="P1"/>
            <text:p text:style-name="P1"/>
            <text:p text:style-name="P1">7.Рефлексия.</text:p>
          </table:table-cell>
          <table:table-cell table:style-name="Таблица1.A1" office:value-type="string">
            <text:p text:style-name="Standard"><text:span text:style-name="T1">Слайд 1</text:span><text:span text:style-name="T5">2</text:span></text:p>
            <text:p text:style-name="Standard"><text:soft-page-break/><text:span text:style-name="T1">-Теперь мы рассмотрим с вами правила поведения во время путешествия на самолете.</text:span></text:p>
            <text:p text:style-name="Standard">1. Нужно выполнять все рекомендации и указания экипажа (например, просят пристегнуть ремни).</text:p>
            <text:p text:style-name="Standard">2.Если в самолете вы плохо себя чувствуете, надо заранее приобрести в аптеке препарат, способный облегчить ваше состояние.</text:p>
            <text:p text:style-name="Standard"><text:span text:style-name="T1">Слайд 1</text:span><text:span text:style-name="T5">3</text:span></text:p>
            <text:p text:style-name="Standard"><text:span text:style-name="T1">3</text:span>.<text:span text:style-name="T1">Можно ли ходить по салону?</text:span></text:p>
            <text:p text:style-name="Standard"><text:span text:style-name="T1">-</text:span>Нельзя в тех случаях, когда это запрещено: в момент набора высоты или снижения (в этих случаях можно получить тяжелые травмы, даже повреждение позвоночника).</text:p>
            <text:p text:style-name="Standard">4.В полетах на дальние расстояния подается обед или завтрак. Помните о правилах поведения за столом.</text:p>
            <text:p text:style-name="Standard"><text:span text:style-name="T1">5</text:span>.<text:span text:style-name="T1">Как нужно вести себя в салоне самолета?</text:span></text:p>
            <text:p text:style-name="Standard"><text:span text:style-name="T1">Слайд 1</text:span><text:span text:style-name="T5">4</text:span></text:p>
            <text:p text:style-name="Standard">-Корректно, вежливо.</text:p>
            <text:p text:style-name="Standard">-Бывают случаи, когда в салоне устраивают драки, скандалы. Потом таких скандалистов заносят в «черный список» и на долгие годы лишают возможности пользоваться услугами данной авиакомпании.</text:p>
            <text:p text:style-name="Standard"><text:span text:style-name="T1">Слайд 1</text:span><text:span text:style-name="T5">5</text:span></text:p>
            <text:p text:style-name="Standard">6.Со своим соседом можно завязать беседу, чтобы скоротать время, и если он к этому расположен.</text:p>
            <text:p text:style-name="Standard"><text:span text:style-name="T1">-Как вы считаете, какие темы бесед неуместны?</text:span></text:p>
            <text:p text:style-name="Standard"><text:span text:style-name="T1">-</text:span>Если они могут напугать: о террористах, падениях самолетов, столкновениях с другими самолетами.</text:p>
            <text:p text:style-name="Standard"><text:soft-page-break/><text:span text:style-name="T1">Слайд 1</text:span><text:span text:style-name="T5">6</text:span></text:p>
            <text:p text:style-name="Standard">7.<text:span text:style-name="T1">Если вас что-то напугало, к кому можно обратиться за разъяснениями?</text:span></text:p>
            <text:p text:style-name="Standard"><text:span text:style-name="T1">-</text:span>Конечно, к стюардессе.</text:p>
            <text:p text:style-name="Standard"><text:span text:style-name="T1">Слайд 1</text:span><text:span text:style-name="T5">7</text:span></text:p>
            <text:p text:style-name="P1">8.Какое самое главное правило во время полета, даже если что-то пошло не так?</text:p>
            <text:p text:style-name="Standard">-Не устраивать паники.</text:p>
            <text:p text:style-name="Standard">-Итак, в салоне надо не суетиться, не мешать другим пассажирам, не ходить по салону без надобности, т. е. вести себя сдержанно. Но и постараться не сидеть все время с мрачным видом.</text:p>
            <text:p text:style-name="Standard"><text:span text:style-name="T1">9. Что же надо сделать в конце полета?</text:span></text:p>
            <text:p text:style-name="Standard"><text:span text:style-name="T1">-</text:span>Поблагодарить стюардессу.</text:p>
            <text:p text:style-name="Standard"><text:span text:style-name="T1">Слайд 1</text:span><text:span text:style-name="T5">8</text:span></text:p>
            <text:p text:style-name="P1">-Наконец, представьте, что вы путешествуете на теплоходе.</text:p>
            <text:p text:style-name="Standard">-Такая поездка продолжительна, проходит в общении с множеством людей, поэтому надо быть тактичным, строго выполнять указания персонала при посадке, остановках и высадке. Пассажир имеет определенное место в каюте, в салоне и в столовой.</text:p>
            <text:p text:style-name="Standard"><text:span text:style-name="T1">Слайд 1</text:span><text:span text:style-name="T5">9</text:span></text:p>
            <text:p text:style-name="Standard"><text:s/>На больших теплоходах есть и библиотеки, и кинозалы, поэтому надо всегда помнить о правилах этикета в общественных местах.</text:p>
            <text:p text:style-name="Standard">На теплоходе ежедневно проводятся всевозможные развлекательные мероприятия, конкурсы, дискотеки. Для этого нужна соответствующая одежда. Одежду даже можно взять <text:soft-page-break/>напрокат.</text:p>
            <text:p text:style-name="Standard"><text:span text:style-name="T1">Слайд </text:span><text:span text:style-name="T5">20</text:span></text:p>
            <text:p text:style-name="Standard">Если у вас началась морская болезнь, старайтесь не привлекать к своему состоянию окружающих. Необходимую помощь вам окажет персонал судна.</text:p>
            <text:p text:style-name="Standard">-<text:span text:style-name="T1">О каком виде транспорта мы сегодня с вами говорили?</text:span></text:p>
            <text:p text:style-name="P1"/>
            <text:p text:style-name="P1"/>
            <text:p text:style-name="P1">-Как же надо вести себя в поезде?</text:p>
            <text:p text:style-name="P1"/>
            <text:p text:style-name="P1">-В самолете?</text:p>
            <text:p text:style-name="P1">-На теплоходе?</text:p>
            <text:p text:style-name="P1"/>
            <text:p text:style-name="P1">-Что вам особенно запомнилось?</text:p>
            <text:p text:style-name="P1"><text:s/></text:p>
            <text:p text:style-name="Standard"/>
            <text:p text:style-name="Standard"/>
          </table:table-cell>
          <table:table-cell table:style-name="Таблица1.C1" office:value-type="string">
            <text:p text:style-name="P6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веты детей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веты детей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веты детей.</text:p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>Ответы детей.</text:p>
            <text:p text:style-name="Standard"/>
            <text:p text:style-name="Standard"/>
            <text:p text:style-name="Standard"/>
            <text:p text:style-name="Standard"/>
            <text:p text:style-name="Standard">Ответы детей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веты детей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-О транспорте дальнего следования.</text:p>
            <text:p text:style-name="Standard"/>
            <text:p text:style-name="Standard"/>
            <text:p text:style-name="Standard">Ответы детей.</text:p>
            <text:p text:style-name="Standard"/>
            <text:p text:style-name="Standard">Ответы детей.</text:p>
            <text:p text:style-name="Standard">Ответы детей.</text:p>
            <text:p text:style-name="Standard"/>
            <text:p text:style-name="Standard"/>
            <text:p text:style-name="Standard">Ответы детей.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лан конспект открытого занятия в ГПД (4 класс) по теме «Поведение в транспорте дальнего следования», проводимого воспитателем ГПД Кудряшовой Н</dc:title>
    <meta:initial-creator>1</meta:initial-creator>
    <meta:creation-date>2015-01-08T02:19:00</meta:creation-date>
    <dc:date>2015-02-22T17:05:01.880000000</dc:date>
    <meta:editing-cycles>4</meta:editing-cycles>
    <meta:editing-duration>PT6M36S</meta:editing-duration>
    <meta:generator>LibreOffice/4.3.5.2$Windows_x86 LibreOffice_project/3a87456aaa6a95c63eea1c1b3201acedf0751bd5</meta:generator>
    <meta:document-statistic meta:table-count="1" meta:image-count="0" meta:object-count="0" meta:page-count="8" meta:paragraph-count="171" meta:word-count="1171" meta:character-count="8453" meta:non-whitespace-character-count="7066"/>
  </office:meta>
</office:document-meta>
</file>