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769cm" fo:margin-left="0.72cm" fo:margin-right="-0.021cm" table:align="margins" style:writing-mode="lr-tb"/>
    </style:style>
    <style:style style:name="Таблица1.A" style:family="table-column">
      <style:table-column-properties style:column-width="1.007cm" style:rel-column-width="3714*"/>
    </style:style>
    <style:style style:name="Таблица1.B" style:family="table-column">
      <style:table-column-properties style:column-width="12.538cm" style:rel-column-width="46240*"/>
    </style:style>
    <style:style style:name="Таблица1.C" style:family="table-column">
      <style:table-column-properties style:column-width="1.385cm" style:rel-column-width="5106*"/>
    </style:style>
    <style:style style:name="Таблица1.D" style:family="table-column">
      <style:table-column-properties style:column-width="1.355cm" style:rel-column-width="4996*"/>
    </style:style>
    <style:style style:name="Таблица1.E" style:family="table-column">
      <style:table-column-properties style:column-width="1.485cm" style:rel-column-width="5479*"/>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Nimbus Roman No9 L"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Nimbus Roman No9 L" fo:font-size="14pt" fo:font-weight="bold" style:font-size-asian="14pt" style:font-weight-asian="bold" style:font-size-complex="14pt" style:font-weight-complex="bold"/>
    </style:style>
    <style:style style:name="P6" style:family="paragraph" style:parent-style-name="Standard">
      <style:text-properties style:font-name="Nimbus Roman No9 L" fo:font-size="14pt" style:font-size-asian="14pt" style:font-size-complex="14pt"/>
    </style:style>
    <style:style style:name="P7" style:family="paragraph" style:parent-style-name="Standard">
      <style:paragraph-properties fo:text-align="center" style:justify-single-word="false"/>
      <style:text-properties style:font-name="Nimbus Roman No9 L" fo:font-size="14pt" style:font-size-asian="14pt" style:font-size-complex="14pt"/>
    </style:style>
    <style:style style:name="P8" style:family="paragraph" style:parent-style-name="Standard">
      <style:paragraph-properties fo:text-align="justify" style:justify-single-word="false"/>
      <style:text-properties style:font-name="Nimbus Roman No9 L" fo:font-size="14pt" style:font-size-asian="14pt" style:font-size-complex="14pt"/>
    </style:style>
    <style:style style:name="P9" style:family="paragraph" style:parent-style-name="Standard">
      <style:paragraph-properties fo:text-align="end" style:justify-single-word="false"/>
      <style:text-properties style:font-name="Nimbus Roman No9 L" fo:font-size="14pt" fo:language="ru" fo:country="RU"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Nimbus Roman No9 L" fo:font-size="14pt" fo:language="ru" fo:country="RU"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Nimbus Roman No9 L" fo:font-size="14pt" fo:font-weight="normal"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style:font-name="Nimbus Roman No9 L" fo:font-size="12pt" fo:language="ru" fo:country="RU"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Nimbus Roman No9 L"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Nimbus Roman No9 L" fo:font-size="14pt" fo:language="ru" fo:country="RU" style:font-size-asian="14pt" style:font-size-complex="14pt"/>
    </style:style>
    <style:style style:name="P15" style:family="paragraph" style:parent-style-name="Standard" style:list-style-name="WW8Num32">
      <style:paragraph-properties fo:text-align="justify" style:justify-single-word="false"/>
      <style:text-properties style:font-name="Nimbus Roman No9 L" fo:font-size="14pt" fo:language="ru" fo:country="RU" style:font-size-asian="14pt" style:font-size-complex="14pt"/>
    </style:style>
    <style:style style:name="P16" style:family="paragraph" style:parent-style-name="Standard" style:list-style-name="L5">
      <style:paragraph-properties fo:text-align="justify" style:justify-single-word="false"/>
      <style:text-properties style:font-name="Nimbus Roman No9 L" fo:font-size="14pt" fo:language="ru" fo:country="RU" fo:font-weight="normal" style:font-size-asian="14pt" style:font-weight-asian="normal" style:font-size-complex="14pt" style:font-weight-complex="normal"/>
    </style:style>
    <style:style style:name="P17" style:family="paragraph" style:parent-style-name="Standard" style:list-style-name="L6">
      <style:paragraph-properties fo:text-align="justify" style:justify-single-word="false"/>
      <style:text-properties style:font-name="Nimbus Roman No9 L" fo:font-size="14pt" fo:language="ru" fo:country="RU" fo:font-weight="normal" style:font-size-asian="14pt" style:font-weight-asian="normal" style:font-size-complex="14pt" style:font-weight-complex="normal"/>
    </style:style>
    <style:style style:name="P18" style:family="paragraph" style:parent-style-name="Standard" style:list-style-name="L7">
      <style:paragraph-properties fo:text-align="justify" style:justify-single-word="false"/>
      <style:text-properties style:font-name="Nimbus Roman No9 L" fo:font-size="14pt" fo:language="ru" fo:country="RU" fo:font-weight="normal" style:font-size-asian="14pt" style:font-weight-asian="normal" style:font-size-complex="14pt" style:font-weight-complex="normal"/>
    </style:style>
    <style:style style:name="P19" style:family="paragraph" style:parent-style-name="Standard" style:list-style-name="L8">
      <style:paragraph-properties fo:text-align="justify" style:justify-single-word="false"/>
      <style:text-properties style:font-name="Nimbus Roman No9 L" fo:font-size="14pt" fo:language="ru" fo:country="RU" fo:font-weight="normal" style:font-size-asian="14pt" style:font-weight-asian="normal" style:font-size-complex="14pt" style:font-weight-complex="normal"/>
    </style:style>
    <style:style style:name="P20" style:family="paragraph" style:parent-style-name="Standard" style:list-style-name="L9">
      <style:paragraph-properties fo:text-align="justify" style:justify-single-word="false"/>
      <style:text-properties style:font-name="Nimbus Roman No9 L" fo:font-size="14pt" fo:language="ru" fo:country="RU" fo:font-weight="normal"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style:font-name="Nimbus Roman No9 L" fo:font-size="14pt" style:font-size-asian="14pt" style:font-size-complex="14pt"/>
    </style:style>
    <style:style style:name="P22" style:family="paragraph" style:parent-style-name="Standard" style:list-style-name="L1">
      <style:paragraph-properties fo:text-align="justify" style:justify-single-word="false"/>
      <style:text-properties style:font-name="Nimbus Roman No9 L" fo:font-size="14pt" style:font-size-asian="14pt" style:font-size-complex="14pt"/>
    </style:style>
    <style:style style:name="P23" style:family="paragraph" style:parent-style-name="Standard" style:list-style-name="L2">
      <style:paragraph-properties fo:text-align="justify" style:justify-single-word="false"/>
      <style:text-properties style:font-name="Nimbus Roman No9 L" fo:font-size="14pt" style:font-size-asian="14pt" style:font-size-complex="14pt"/>
    </style:style>
    <style:style style:name="P24" style:family="paragraph" style:parent-style-name="Standard" style:list-style-name="WW8Num4">
      <style:paragraph-properties fo:text-align="justify" style:justify-single-word="false"/>
      <style:text-properties style:font-name="Nimbus Roman No9 L" fo:font-size="14pt" style:font-size-asian="14pt" style:font-size-complex="14pt"/>
    </style:style>
    <style:style style:name="P25" style:family="paragraph" style:parent-style-name="Standard" style:list-style-name="WW8Num2">
      <style:paragraph-properties fo:text-align="justify" style:justify-single-word="false"/>
      <style:text-properties style:font-name="Nimbus Roman No9 L" fo:font-size="14pt" style:font-size-asian="14pt" style:font-size-complex="14pt"/>
    </style:style>
    <style:style style:name="P26" style:family="paragraph" style:parent-style-name="Standard" style:list-style-name="WW8Num7">
      <style:paragraph-properties fo:text-align="justify" style:justify-single-word="false"/>
      <style:text-properties style:font-name="Nimbus Roman No9 L" fo:font-size="14pt" style:font-size-asian="14pt" style:font-size-complex="14pt"/>
    </style:style>
    <style:style style:name="P27" style:family="paragraph" style:parent-style-name="Standard" style:list-style-name="WW8Num35">
      <style:paragraph-properties fo:text-align="justify" style:justify-single-word="false"/>
      <style:text-properties style:font-name="Nimbus Roman No9 L" fo:font-size="14pt" style:font-size-asian="14pt" style:font-size-complex="14pt"/>
    </style:style>
    <style:style style:name="P28" style:family="paragraph" style:parent-style-name="Standard" style:list-style-name="WW8Num6">
      <style:paragraph-properties fo:text-align="justify" style:justify-single-word="false"/>
      <style:text-properties style:font-name="Nimbus Roman No9 L" fo:font-size="14pt" style:font-size-asian="14pt" style:font-size-complex="14pt"/>
    </style:style>
    <style:style style:name="P29" style:family="paragraph" style:parent-style-name="Standard" style:list-style-name="L3">
      <style:paragraph-properties fo:text-align="justify" style:justify-single-word="false"/>
      <style:text-properties style:font-name="Nimbus Roman No9 L" fo:font-size="14pt" style:font-size-asian="14pt" style:font-size-complex="14pt"/>
    </style:style>
    <style:style style:name="P30" style:family="paragraph" style:parent-style-name="Standard" style:list-style-name="L9">
      <style:paragraph-properties fo:text-align="justify" style:justify-single-word="false"/>
      <style:text-properties style:font-name="Nimbus Roman No9 L" fo:font-size="14pt" style:font-size-asian="14pt" style:font-size-complex="14pt"/>
    </style:style>
    <style:style style:name="P31" style:family="paragraph" style:parent-style-name="Standard">
      <style:paragraph-properties fo:text-align="justify" style:justify-single-word="false"/>
      <style:text-properties style:font-name="Nimbus Roman No9 L" fo:font-size="14pt" fo:font-weight="bold" style:font-size-asian="14pt" style:font-weight-asian="bold" style:font-size-complex="14pt" style:font-weight-complex="bold"/>
    </style:style>
    <style:style style:name="P32" style:family="paragraph" style:parent-style-name="Standard" style:list-style-name="L5">
      <style:paragraph-properties fo:text-align="justify" style:justify-single-word="false"/>
      <style:text-properties style:font-name="Nimbus Roman No9 L" fo:font-size="14pt" fo:font-weight="normal" style:font-size-asian="14pt" style:font-weight-asian="normal" style:font-size-complex="14pt" style:font-weight-complex="normal"/>
    </style:style>
    <style:style style:name="P33" style:family="paragraph" style:parent-style-name="Standard" style:list-style-name="L5">
      <style:paragraph-properties fo:text-align="justify" style:justify-single-word="false"/>
      <style:text-properties style:font-name="Nimbus Roman No9 L" fo:font-size="14pt" fo:language="en" fo:country="US" fo:font-weight="normal" style:font-size-asian="14pt" style:font-weight-asian="normal" style:font-size-complex="14pt" style:font-weight-complex="normal"/>
    </style:style>
    <style:style style:name="P34" style:family="paragraph" style:parent-style-name="Standard" style:list-style-name="L6">
      <style:paragraph-properties fo:text-align="justify" style:justify-single-word="false"/>
      <style:text-properties style:font-name="Nimbus Roman No9 L" fo:font-size="14pt" fo:language="en" fo:country="US" fo:font-weight="normal" style:font-size-asian="14pt" style:font-weight-asian="normal" style:font-size-complex="14pt" style:font-weight-complex="normal"/>
    </style:style>
    <style:style style:name="P35" style:family="paragraph" style:parent-style-name="Standard" style:list-style-name="L8">
      <style:paragraph-properties fo:text-align="justify" style:justify-single-word="false"/>
      <style:text-properties style:font-name="Nimbus Roman No9 L" fo:font-size="12pt" fo:language="ru" fo:country="RU" fo:font-style="italic" fo:font-weight="bold" style:font-size-asian="12pt" style:font-style-asian="italic" style:font-weight-asian="bold" style:font-size-complex="12pt" style:font-style-complex="italic" style:font-weight-complex="bold"/>
    </style:style>
    <style:style style:name="P36" style:family="paragraph" style:parent-style-name="Standard" style:list-style-name="L8">
      <style:paragraph-properties fo:text-align="justify" style:justify-single-word="false"/>
      <style:text-properties style:font-name="Nimbus Roman No9 L" fo:font-size="12pt" fo:language="ru" fo:country="RU" fo:font-weight="normal" style:font-size-asian="12pt" style:font-weight-asian="normal" style:font-size-complex="12pt" style:font-weight-complex="normal"/>
    </style:style>
    <style:style style:name="P37" style:family="paragraph" style:parent-style-name="Standard">
      <style:paragraph-properties fo:text-align="center" style:justify-single-word="false">
        <style:tab-stops>
          <style:tab-stop style:position="8.22cm"/>
        </style:tab-stops>
      </style:paragraph-properties>
      <style:text-properties style:font-name="Nimbus Roman No9 L" fo:font-size="12pt" fo:font-weight="normal" style:font-size-asian="12pt" style:font-weight-asian="normal" style:font-size-complex="12pt" style:font-weight-complex="normal"/>
    </style:style>
    <style:style style:name="P38" style:family="paragraph" style:parent-style-name="Standard">
      <style:text-properties fo:font-size="14pt" style:font-size-asian="14pt" style:font-size-complex="14pt"/>
    </style:style>
    <style:style style:name="P39" style:family="paragraph" style:parent-style-name="Standard" style:list-style-name="L4">
      <style:paragraph-properties fo:text-align="justify" style:justify-single-word="false"/>
      <style:text-properties fo:font-size="14pt" style:font-size-asian="14pt" style:font-size-complex="14pt"/>
    </style:style>
    <style:style style:name="P40" style:family="paragraph" style:parent-style-name="Standard" style:list-style-name="L4">
      <style:text-properties fo:font-size="14pt" style:font-size-asian="14pt" style:font-size-complex="14pt"/>
    </style:style>
    <style:style style:name="P41" style:family="paragraph" style:parent-style-name="Standard">
      <style:paragraph-properties fo:text-align="center" style:justify-single-word="false"/>
      <style:text-properties fo:font-size="14pt" style:font-size-asian="14pt" style:font-size-complex="14pt"/>
    </style:style>
    <style:style style:name="P42" style:family="paragraph" style:parent-style-name="Standard">
      <style:paragraph-properties fo:text-align="center" style:justify-single-word="false">
        <style:tab-stops>
          <style:tab-stop style:position="10.442cm"/>
        </style:tab-stops>
      </style:paragraph-properties>
      <style:text-properties fo:font-size="14pt" style:font-size-asian="14pt" style:font-size-complex="14pt"/>
    </style:style>
    <style:style style:name="P43"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Standard">
      <style:paragraph-properties fo:text-align="center" style:justify-single-word="false">
        <style:tab-stops>
          <style:tab-stop style:position="5.715cm"/>
        </style:tab-stops>
      </style:paragraph-properties>
      <style:text-properties fo:font-size="12pt" style:font-size-asian="12pt" style:font-size-complex="12pt"/>
    </style:style>
    <style:style style:name="P47" style:family="paragraph" style:parent-style-name="Standard">
      <style:paragraph-properties fo:text-align="center" style:justify-single-word="false">
        <style:tab-stops>
          <style:tab-stop style:position="10.442cm"/>
        </style:tab-stops>
      </style:paragraph-properties>
      <style:text-properties fo:font-size="12pt" style:font-size-asian="12pt" style:font-size-complex="12pt"/>
    </style:style>
    <style:style style:name="P48" style:family="paragraph" style:parent-style-name="Standard">
      <style:paragraph-properties fo:text-align="center" style:justify-single-word="false">
        <style:tab-stops>
          <style:tab-stop style:position="12.771cm"/>
        </style:tab-stops>
      </style:paragraph-properties>
      <style:text-properties fo:font-size="12pt" style:font-size-asian="12pt" style:font-size-complex="12pt"/>
    </style:style>
    <style:style style:name="P49" style:family="paragraph" style:parent-style-name="Standard">
      <style:paragraph-properties fo:text-align="center" style:justify-single-word="false">
        <style:tab-stops>
          <style:tab-stop style:position="8.22cm"/>
        </style:tab-stops>
      </style:paragraph-properties>
      <style:text-properties fo:font-size="12pt" style:font-size-asian="12pt" style:font-size-complex="12pt"/>
    </style:style>
    <style:style style:name="P50" style:family="paragraph" style:parent-style-name="Standard">
      <style:paragraph-properties>
        <style:tab-stops>
          <style:tab-stop style:position="10.442cm"/>
        </style:tab-stops>
      </style:paragraph-properties>
      <style:text-properties fo:font-size="12pt" style:font-size-asian="12pt" style:font-size-complex="12pt"/>
    </style:style>
    <style:style style:name="P51" style:family="paragraph" style:parent-style-name="Standard">
      <style:paragraph-properties>
        <style:tab-stops>
          <style:tab-stop style:position="12.488cm"/>
        </style:tab-stops>
      </style:paragraph-properties>
      <style:text-properties fo:font-size="12pt" style:font-size-asian="12pt" style:font-size-complex="12pt"/>
    </style:style>
    <style:style style:name="P52" style:family="paragraph" style:parent-style-name="Standard">
      <style:paragraph-properties>
        <style:tab-stops>
          <style:tab-stop style:position="13.97cm"/>
        </style:tab-stops>
      </style:paragraph-properties>
      <style:text-properties fo:font-size="12pt" style:font-size-asian="12pt" style:font-size-complex="12pt"/>
    </style:style>
    <style:style style:name="P53" style:family="paragraph" style:parent-style-name="Standard">
      <style:paragraph-properties>
        <style:tab-stops>
          <style:tab-stop style:position="8.22cm"/>
        </style:tab-stops>
      </style:paragraph-properties>
      <style:text-properties fo:font-size="12pt" style:font-size-asian="12pt" style:font-size-complex="12pt"/>
    </style:style>
    <style:style style:name="P54" style:family="paragraph" style:parent-style-name="Standard">
      <style:paragraph-properties fo:text-align="end" style:justify-single-word="false">
        <style:tab-stops>
          <style:tab-stop style:position="12.771cm"/>
        </style:tab-stops>
      </style:paragraph-properties>
      <style:text-properties fo:font-size="12pt" style:font-size-asian="12pt" style:font-size-complex="12pt"/>
    </style:style>
    <style:style style:name="P55" style:family="paragraph" style:parent-style-name="Standard">
      <style:paragraph-properties fo:text-align="center" style:justify-single-word="false"/>
      <style:text-properties fo:font-size="12pt" fo:language="ru" fo:country="RU" style:text-underline-style="solid" style:text-underline-width="auto" style:text-underline-color="font-color" fo:font-weight="bold" style:font-size-asian="12pt" style:font-weight-asian="bold" style:font-size-complex="12pt"/>
    </style:style>
    <style:style style:name="P56" style:family="paragraph" style:parent-style-name="Standard">
      <style:paragraph-properties fo:text-align="end" style:justify-single-word="false">
        <style:tab-stops/>
      </style:paragraph-properties>
      <style:text-properties fo:font-size="12pt" fo:language="ru" fo:country="RU" style:text-underline-style="solid" style:text-underline-width="auto" style:text-underline-color="font-color" fo:font-weight="normal" style:font-size-asian="12pt" style:font-weight-asian="normal" style:font-size-complex="12pt" style:font-weight-complex="normal"/>
    </style:style>
    <style:style style:name="P57" style:family="paragraph" style:parent-style-name="Standard">
      <style:paragraph-properties fo:text-align="center" style:justify-single-word="false">
        <style:tab-stops>
          <style:tab-stop style:position="10.442cm"/>
        </style:tab-stops>
      </style:paragraph-properties>
      <style:text-properties fo:font-size="12pt" fo:font-weight="bold" style:font-size-asian="12pt" style:font-weight-asian="bold" style:font-size-complex="12pt"/>
    </style:style>
    <style:style style:name="P58" style:family="paragraph" style:parent-style-name="Standard">
      <style:paragraph-properties fo:text-align="center" style:justify-single-word="false">
        <style:tab-stops>
          <style:tab-stop style:position="12.771cm"/>
        </style:tab-stops>
      </style:paragraph-properties>
      <style:text-properties fo:font-size="12pt" fo:font-weight="bold" style:font-size-asian="12pt" style:font-weight-asian="bold" style:font-size-complex="12pt"/>
    </style:style>
    <style:style style:name="P59" style:family="paragraph" style:parent-style-name="Standard">
      <style:paragraph-properties fo:text-align="center" style:justify-single-word="false">
        <style:tab-stops>
          <style:tab-stop style:position="12.771cm"/>
          <style:tab-stop style:position="13.123cm"/>
        </style:tab-stops>
      </style:paragraph-properties>
      <style:text-properties fo:font-size="12pt" fo:font-weight="bold" style:font-size-asian="12pt" style:font-weight-asian="bold" style:font-size-complex="12pt"/>
    </style:style>
    <style:style style:name="P60" style:family="paragraph" style:parent-style-name="Standard">
      <style:paragraph-properties fo:text-align="center" style:justify-single-word="false">
        <style:tab-stops>
          <style:tab-stop style:position="8.22cm"/>
        </style:tab-stops>
      </style:paragraph-properties>
      <style:text-properties fo:font-size="12pt" fo:font-weight="bold" style:font-size-asian="12pt" style:font-weight-asian="bold" style:font-size-complex="12pt"/>
    </style:style>
    <style:style style:name="P61" style:family="paragraph" style:parent-style-name="Standard">
      <style:paragraph-properties>
        <style:tab-stops>
          <style:tab-stop style:position="12.488cm"/>
        </style:tab-stops>
      </style:paragraph-properties>
      <style:text-properties fo:font-size="12pt" fo:font-weight="bold" style:font-size-asian="12pt" style:font-weight-asian="bold" style:font-size-complex="12pt"/>
    </style:style>
    <style:style style:name="P62"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ab-stops>
          <style:tab-stop style:position="10.442cm"/>
        </style:tab-stops>
      </style:paragraph-properties>
      <style:text-properties fo:font-size="12pt" fo:font-weight="bold" style:font-size-asian="12pt" style:font-weight-asian="bold" style:font-size-complex="12pt"/>
    </style:style>
    <style:style style:name="T1" style:family="text">
      <style:text-properties fo:color="#000000" fo:font-weight="bold" style:font-weight-asian="bold" style:font-name-complex="Arial" style:font-weight-complex="bold"/>
    </style:style>
    <style:style style:name="T2" style:family="text">
      <style:text-properties fo:color="#000000" fo:language="ru" fo:country="RU" style:font-name-complex="Arial"/>
    </style:style>
    <style:style style:name="T3" style:family="text">
      <style:text-properties fo:color="#000000" fo:language="ru" fo:country="RU" fo:font-weight="bold" style:font-weight-asian="bold" style:font-name-complex="Arial" style:font-weight-complex="bold"/>
    </style:style>
    <style:style style:name="T4" style:family="text">
      <style:text-properties fo:color="#000000" style:font-name-complex="Arial"/>
    </style:style>
    <style:style style:name="T5" style:family="text">
      <style:text-properties fo:color="#000000" fo:font-style="italic" fo:font-weight="bold" style:font-style-asian="italic" style:font-weight-asian="bold" style:font-name-complex="Arial" style:font-style-complex="italic" style:font-weight-complex="bold"/>
    </style:style>
    <style:style style:name="T6" style:family="text">
      <style:text-properties fo:color="#000000" style:font-name="Times New Roman" fo:font-size="12pt" style:text-underline-style="none" fo:background-color="transparent" style:font-size-asian="12pt" style:font-size-complex="12pt"/>
    </style:style>
    <style:style style:name="T7" style:family="text">
      <style:text-properties fo:color="#000000" style:font-name="Times New Roman" fo:font-size="12pt" fo:background-color="transparent" style:font-size-asian="12pt" style:font-size-complex="12pt"/>
    </style:style>
    <style:style style:name="T8" style:family="text">
      <style:text-properties fo:color="#000000" style:font-name="Times New Roman" style:text-underline-style="none" fo:background-color="transparent"/>
    </style:style>
    <style:style style:name="T9" style:family="text">
      <style:text-properties fo:color="#000000" style:font-name="Times New Roman" fo:background-color="transparent"/>
    </style:style>
    <style:style style:name="T10" style:family="text">
      <style:text-properties fo:language="ru" fo:country="RU"/>
    </style:style>
    <style:style style:name="T11" style:family="text">
      <style:text-properties fo:language="ru" fo:country="RU" style:font-name-complex="Arial"/>
    </style:style>
    <style:style style:name="T12" style:family="text">
      <style:text-properties fo:language="ru" fo:country="RU" fo:font-weight="bold" style:font-weight-asian="bold" style:font-weight-complex="bold"/>
    </style:style>
    <style:style style:name="T13" style:family="text">
      <style:text-properties fo:language="ru" fo:country="RU" fo:font-style="italic" style:font-style-asian="italic" style:font-style-complex="italic"/>
    </style:style>
    <style:style style:name="T14" style:family="text">
      <style:text-properties fo:language="ru" fo:country="RU" fo:font-weight="normal" style:font-weight-asian="normal" style:font-weight-complex="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name-complex="Arial"/>
    </style:style>
    <style:style style:name="T18" style:family="text">
      <style:text-properties fo:font-weight="normal" style:font-weight-asian="normal" style:font-weight-complex="normal"/>
    </style:style>
    <style:style style:name="T19" style:family="text">
      <style:text-properties fo:color="#800000" fo:language="en" fo:country="US"/>
    </style:style>
    <style:style style:name="T20" style:family="text">
      <style:text-properties fo:language="en" fo:country="US"/>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style:font-style-asian="italic" style:font-weight-asian="bold" style:font-name-complex="Arial" style:font-style-complex="italic" style:font-weight-complex="bold"/>
    </style:style>
    <style:style style:name="T24" style:family="text">
      <style:text-properties style:font-name="Nimbus Roman No9 L" fo:font-size="14pt" style:font-size-asian="14pt" style:font-size-complex="14pt"/>
    </style:style>
    <style:style style:name="T25" style:family="text">
      <style:text-properties style:font-name="Nimbus Roman No9 L" fo:font-size="14pt" fo:language="ru" fo:country="RU" style:font-size-asian="14pt" style:font-size-complex="14pt"/>
    </style:style>
    <style:style style:name="T26" style:family="text">
      <style:text-properties style:use-window-font-color="true" style:font-name="Times New Roman" fo:font-size="12pt" fo:language="ru" fo:country="RU" style:font-size-asian="12pt" style:font-name-complex="Times New Roman" style:font-size-complex="12pt"/>
    </style:style>
    <style:style style:name="T27" style:family="text">
      <style:text-properties style:use-window-font-color="true" style:font-name="Times New Roman" fo:language="ru" fo:country="RU" style:font-name-complex="Times New Roman"/>
    </style:style>
    <style:style style:name="T28" style:family="text">
      <style:text-properties fo:font-size="10pt" style:font-size-asian="10pt" style:font-size-complex="10pt"/>
    </style:style>
    <style:style style:name="T29" style:family="text">
      <style:text-properties fo:font-size="10pt" fo:font-weight="bold" style:font-size-asian="10pt" style:font-weight-asian="bold" style:font-size-complex="10pt"/>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Муниципальное образовательное учреждение дополнительного образования детей</text:p>
      <text:p text:style-name="P46">(наименование образовательного учреждения реализующего программу)</text:p>
      <text:p text:style-name="P46"/>
      <text:p text:style-name="P55">Станция детского и юношеского туризма и экскурсий</text:p>
      <text:p text:style-name="P44"/>
      <text:p text:style-name="P44">г<text:span text:style-name="T10">орода</text:span> Миньяр Ашинского муниципального района Челябинской области</text:p>
      <text:p text:style-name="P41"/>
      <text:p text:style-name="P1"/>
      <text:p text:style-name="P1"/>
      <text:p text:style-name="P1"/>
      <text:p text:style-name="P1"/>
      <text:p text:style-name="P42"><text:s text:c="81"/><text:span text:style-name="T31"><text:s text:c="12"/></text:span></text:p>
      <text:p text:style-name="P43">Утверждено приказом </text:p>
      <text:p text:style-name="P43">МКОУ ДОД <text:span text:style-name="T10">СДЮТиЭ</text:span></text:p>
      <text:p text:style-name="P56"><text:span text:style-name="T8">от “</text:span><text:span text:style-name="T9">10</text:span><text:span text:style-name="T8">” <text:s/></text:span><text:span text:style-name="T9">сентября</text:span><text:span text:style-name="T8"> 20</text:span><text:span text:style-name="T9">12 </text:span><text:span text:style-name="T8">года № </text:span><text:span text:style-name="T9">55</text:span></text:p>
      <text:p text:style-name="P50"/>
      <text:p text:style-name="P50"/>
      <text:p text:style-name="P50"/>
      <text:p text:style-name="P50"/>
      <text:p text:style-name="P50"/>
      <text:p text:style-name="P50"/>
      <text:p text:style-name="P50"/>
      <text:p text:style-name="P57">«<text:span text:style-name="T27">Стилисты</text:span>»</text:p>
      <text:p text:style-name="P62"/>
      <text:p text:style-name="P47">(Название образовательной программы)</text:p>
      <text:p text:style-name="P47"/>
      <text:p text:style-name="P57">14- 15 лет</text:p>
      <text:p text:style-name="P47">_______________________________________________________________________________________</text:p>
      <text:p text:style-name="P47">(возраст детей, на которых рассчитана программа)</text:p>
      <text:p text:style-name="P47"/>
      <text:p text:style-name="P62">1 год</text:p>
      <text:p text:style-name="P47">Срок реализации программы</text:p>
      <text:p text:style-name="P45"/>
      <text:p text:style-name="P51"><text:s text:c="141"/><text:span text:style-name="T15"><text:s text:c="119"/></text:span></text:p>
      <text:p text:style-name="P61"><text:s text:c="123"/>_________________________</text:p>
      <text:p text:style-name="P48"><text:s text:c="138"/>Ф.И.О.</text:p>
      <text:p text:style-name="P48"><text:s text:c="117"/><text:span text:style-name="T15">Педагог доп. образования</text:span></text:p>
      <text:p text:style-name="P58"><text:s text:c="121"/>__________________________</text:p>
      <text:p text:style-name="P48"><text:s text:c="93"/>Должность</text:p>
      <text:p text:style-name="P59"><text:s text:c="105"/>Высшая категория</text:p>
      <text:p text:style-name="P54"><text:span text:style-name="T15"><text:s text:c="120"/>___________________________</text:span> <text:s text:c="49"/>Кв. <text:s text:c="3"/>категория автора </text:p>
      <text:p text:style-name="P54">образовательной</text:p>
      <text:p text:style-name="P52"><text:s text:c="124"/>программы</text:p>
      <text:p text:style-name="P45"/>
      <text:p text:style-name="P45"/>
      <text:p text:style-name="P45"/>
      <text:p text:style-name="P45"/>
      <text:p text:style-name="P53"><text:s text:c="95"/></text:p>
      <text:p text:style-name="P60">_________________________<text:span text:style-name="T30">г. Миньяр</text:span>__________________________</text:p>
      <text:p text:style-name="P49">(название города, населенного пункта)</text:p>
      <text:p text:style-name="P49"/>
      <text:p text:style-name="P60"><text:s/>________________________<text:span text:style-name="T30">2014_</text:span>__________________________</text:p>
      <text:p text:style-name="P37">(год составления образовательной программы)</text:p>
      <text:p text:style-name="P4"><text:soft-page-break/>Пояснительная записка</text:p>
      <text:p text:style-name="P3"><text:s text:c="5"/><text:span text:style-name="T24">Какая причёска сейчас <text:s/>модная? <text:s/>Если сделать хорошую укладку, волосы любой длины и цвета будут выглядеть очень совершенно. Требуется лишь немного фантазии и декоративных мелочей. Ухоженные волосы – богатство </text:span><text:span text:style-name="T25">девушки</text:span><text:span text:style-name="T24">. Можно изменить их цвет или придать им необычную форму, но одно неизменно – здоровье волос, прежде всего.</text:span></text:p>
      <text:p text:style-name="P8">Как правильно ухаживать за лицом и руками? Какую декоратвную косметику выбрать? Как правильно наложить макияж, как украсить свои ногти? Эти и <text:s/>другие вопросы <text:span text:style-name="T22">актуальны </text:span>для <text:s/>девушек старших классов. В связи с этим создана программа «Красота и стиль», где можно найти ответы на волнующие вопросы.</text:p>
      <text:p text:style-name="P8">Программа <text:span text:style-name="T10">расчитана на 1 год обучения для </text:span><text:span text:style-name="T2">обучающихся 8-10 классов.</text:span><text:span text:style-name="T10">и </text:span><text:s/>разделена на 3 раздела, где и знакомит обучающихся с основами красоты. </text:p>
      <text:p text:style-name="P8"><text:span text:style-name="T16"><text:s text:c="4"/>Первый раздел: «Макияж»</text:span> - девочки узнают основы макияжа, последовательность его выполнения, секреты нанесения декоративной косметики. Также изучат строение и типы кожи, что важно при выборе косметических средств, особенно в подростковом возрасте. Создание привлекательного образа — это искусство, которому нужно учиться всю жизнь. Занятия построены так, что дети сами создают образ, выбирают правильно макияж. Они работают со своей косметикой, на своем лице, своими руками. Здесь важно отметить, что, согласно гигиеническим требованиям, каждый обучающийся имеет индивидуальное зеркало, одноразовые спонжи, свои кисточки. На занятиях девочки учатся отличать повседневный макияж от вечернего, знакомятся с элементами боди-арта. Боди — арт — это одна из форм авангардного искусства, где главным объектом творчества является тело человека, а содержание раскрывается с помощью невербального языка: поз, жестов, мимики, нанесение на тело знаков и «украшений», а основное место занимает рисование на лице.</text:p>
      <text:p text:style-name="P8"><text:span text:style-name="T16"><text:s text:c="3"/>Второй раздел: «Маникюр»</text:span>. В переводе с латинского <text:span text:style-name="T20">«manus» </text:span>- значит рука и <text:span text:style-name="T20">«cure» </text:span>- уход, т. е. означает гигиеническую обработку <text:s/>с целью предупреждения и профилактики заболеваний, связанных с кожей рук и ногтей, и придает рукам и ногтям красивый и ухоженный вид. Дети учатся на практике уходу за руками, ногтями, умеют ориентироваться в большом количестве косметических средств. Научившись ухаживать за своими рукакми в 14-15 лет, девочки пронесут свои знания через всю жизнь. <text:s/></text:p>
      <text:p text:style-name="P8">Деократвная роспись ногтей — очень актуальная в наше время тема, ведь красивые руки — это не только гладкая и нежная кожа, но и аккуратные и красивые ногти. Роспись ногтей делает их более праздничными и запоминающимися.</text:p>
      <text:p text:style-name="P8"><text:span text:style-name="T16"><text:s/>Третий раздел : «Прически».</text:span> Если художник пишет картину на холсте, то <text:s/>парикмахер рисует прямо на вас. Волосы — самая выразительная и красивая деталь нашей внешности. Цвет, струкрура волос, стиль укладки придают человеку неповторимый облик. Обучающиеся знакомятся с основами <text:s/>«Парикмахерского искусства» : <text:span text:style-name="T10">строением и структурой волос, правилами ухода за кожей коловы, массажем головы, основными инструментами и оборудованиями . От формы лица зависит успех укладки. Обучащиеся научатся правильно подбирать укладку к различным формам и типу лица.Также знакомятся с разными способами укладки волос, с видами причесок, которые носили в 18, 19, 20 веках. </text:span></text:p>
      <text:p text:style-name="P8"/>
      <text:p text:style-name="P8"/>
      <text:p text:style-name="P8"/>
      <text:p text:style-name="P8"/>
      <text:p text:style-name="P8"><text:soft-page-break/><text:span text:style-name="T16">Принципы построения программы</text:span>:</text:p>
      <text:p text:style-name="P8">от простого <text:s/>к сложному</text:p>
      <text:p text:style-name="P8">связь теории и практики</text:p>
      <text:p text:style-name="P8">связь знаний и умений с жизнью</text:p>
      <text:p text:style-name="P8">научность</text:p>
      <text:p text:style-name="P8">доступность</text:p>
      <text:p text:style-name="P8">активность и самостоятельность</text:p>
      <text:p text:style-name="P8">учет возрастных и индивидуаальных особенностей</text:p>
      <text:p text:style-name="P8"><text:s text:c="5"/>Девочки научатся воплощать в жизнь всевозможные и даже самые смелые идеи в области причесок, визажа и маникюра.</text:p>
      <text:p text:style-name="P14">С помощью несложных приёмов обучащиеся смогут преобразить любую внешность и подчеркнуть достоинства.</text:p>
      <text:p text:style-name="P5"/>
      <text:p text:style-name="P5">Цель и задачи программы</text:p>
      <text:p text:style-name="P8"><text:span text:style-name="T23">Целью</text:span><text:span text:style-name="T17"> </text:span><text:span text:style-name="T11"><text:s text:c="2"/></text:span><text:span text:style-name="T17">является <text:s/></text:span><text:span text:style-name="T11">формирование устойчивого интереса к дизайну, как к средству изменения <text:s/>внешности человека и воспитание художественного вкуса.</text:span></text:p>
      <text:p text:style-name="P5">Задачи обучающие:</text:p>
      <text:list xml:id="list35198341" text:style-name="L1">
        <text:list-item>
          <text:p text:style-name="P22">Дать обучающимся представление о дизайне и способе его использования в парикмахерской деятельности;</text:p>
        </text:list-item>
        <text:list-item>
          <text:p text:style-name="P22">Обучить основным приемам ухода за лицом, ногтями и волосами;</text:p>
        </text:list-item>
        <text:list-item>
          <text:p text:style-name="P22">Формировать умение наносить профессиональный макияж ;</text:p>
        </text:list-item>
        <text:list-item>
          <text:p text:style-name="P22">Обучить <text:span text:style-name="T10">правильно делать маникюр, различные виды укладки волос.</text:span></text:p>
        </text:list-item>
      </text:list>
      <text:p text:style-name="P5"><text:span text:style-name="T10">З</text:span>адачи развивающие :</text:p>
      <text:list xml:id="list35228466" text:style-name="L2">
        <text:list-item>
          <text:p text:style-name="P23">Развивать воображение, творческие способности <text:span text:style-name="T10">при создании причесок, нанесении макияжа и маникюра;</text:span> </text:p>
        </text:list-item>
        <text:list-item>
          <text:p text:style-name="P23">Способствовать эстетическому и трудовому воспитанию;</text:p>
        </text:list-item>
        <text:list-item>
          <text:p text:style-name="P23">Развивать умение организовывать свою деятельность и анализировать ее; </text:p>
        </text:list-item>
      </text:list>
      <text:p text:style-name="P5"><text:span text:style-name="T10">Задачи в</text:span>оспитывающие:</text:p>
      <text:list xml:id="list35215563" text:style-name="WW8Num4">
        <text:list-item>
          <text:p text:style-name="P24">Воспитывать художественный вкус, интерес к дизайну;</text:p>
        </text:list-item>
        <text:list-item>
          <text:p text:style-name="P24">Воспитывать ответственность, самостоятельность и терпение.</text:p>
        </text:list-item>
      </text:list>
      <text:p text:style-name="P5"><text:s text:c="3"/></text:p>
      <text:p text:style-name="P5"><text:s/>Возрастные особенности детей 8-10 <text:s/>классов, 14-15 лет</text:p>
      <text:p text:style-name="P8">Складываются собственные моральные установки и требования, которые определяют характер взаимоотношений со старшими и сверстниками. Появляется способность противостоять влиянию окружающих, отвергать те или иные требования и утверждать то, что они сами считают несомненным и правильным. Они начинают обращать эти требования и к самим себе. Они способны сознательно добиваться поставленной цели, готовы к сложной деятельности, включающей в себя и малоинтересную подготовительную работу, упорно преодолевая препятствия. Чем насыщеннее, энергичнее, напряженнее их жизнь, тем более она им нравится.</text:p>
      <text:p text:style-name="P8">Больше не существует естественный авторитет взрослого. Они болезненно относятся к расхождениям между словами и делами <text:span text:style-name="T10">взрослого</text:span>. Они все настойчивее начинают требовать от старших уважения своих взглядов и мнений и особенно ценят серьезный, искренний тон взаимоотношений.</text:p>
      <text:p text:style-name="P8">Главная их особенность: они считают себя взрослыми. Более того, они зациклены на этом вопросе. Им жизненно необходимо доказывать всем, что они взрослые. У них только-только заканчивается переходный возраст, но уже чувствуется некоторая <text:soft-page-break/>склонность к максимализму, часто это приводит у девочек - к истерикам, у мальчиков - к дракам. Склонны к депрессиям и чрезвычайным подъемам настроения. Они достаточно умны, общительны, умеют отстаивать свою точку зрения (зачастую их доводы не лишены смысла). Не любят, когда ими командуют. Считают, что вправе распоряжаться собой сами. Больше говорят, чем делают. Если делают, то, в основном, напоказ. Не могут существовать без лидера, поэтому, сами того не подозревая, его создают, в большинстве случаев от этого страдают. Было бы неплохо, если этим лидером стали бы для них Вы. Нуждаются в поощрении, добрых словах со стороны старших.</text:p>
      <text:p text:style-name="P8">В этом возрасте появляется ярко выраженная тяга к противоположному полу, а учитывая довольно раннее развитие детей и влияние сегодняшней внешней среды, окружающей подростка, эти дети требуют особого присмотра</text:p>
      <text:p text:style-name="P8">В результате всех физиологических и эмоциональных перемен внимание подростка обращается на самого себя. Он становится более чувствительным и застенчивым. Он расстраивается из-за малейшего дефекта, преувеличивая его значение (девочка с веснушками может думать, что они ее уродуют). Небольшая особенность строения его тела или функционирования организма сразу же убеждает мальчика, что он не такой, как все, что он хуже других. Подросток так быстро меняется, что ему трудно разобраться, что он собой представляет. Его движения становятся угловатыми, потому что он еще не может управлять своим новым телом так легко, как раньше; аналогично вначале ему трудно управлять и своими новыми чувствами. Подросток легко обижается на замечания. В какие-то моменты он чувствует себя взрослым, умудренным жизненным опытом и хочет, чтобы окружающие относились к нему соответственно. Но в следующую минуту он чувствует себя ребенком и ощущает необходимость в защите и материнской ласке. На доброе слово и предложение помочь, подросток частенько ответит показной грубостью и холодностью, но долго будет еще вспоминать, как именно его похвалили как самого ответственного в отряде и именно ему сказали, что он может стать хорошим спортсменом в будущем.</text:p>
      <text:p text:style-name="P8">Другой особенностью этого возраста является формирование собственной точки зрения. У человека в таком возрасте обо всем есть свое мнение. Он стремится определить свое место в коллективе, и очень переживает о том, что о нем думают другие. Для подростков характерно объединение в неформальные группы. На ребят эффективно действовать через лидеров (нужно войти в доверие, найти общий язык, взять их к себе в помощники). </text:p>
      <text:p text:style-name="P8"><text:span text:style-name="T16">15-17 лет – юношеский возраст. </text:span><text:span text:style-name="T10">Подростки</text:span> перерастают свою угловатость, неуклюжесть. Имеют привлекательную, повзрослевшую внешность. Формируются привычки. Обеспокоены своей сексуальной природой и особенностями умственного развития. Это сопровождается возникновением эмоциональных отношений между юношами и девушками. Их мышление достигает новых высот. Характер к этому возрасту уже, как правило, сформирован, но неустойчивая самооценка <text:span text:style-name="T10">и </text:span><text:s/>комплексы.</text:p>
      <text:p text:style-name="P8">Любят дебаты и споры. Их воображение обычно находится под контролем рассудка и суждений. Они принадлежат компаниям или к исключительной социальной группе.</text:p>
      <text:p text:style-name="P8">Их очень интересуют собственные особенности и свой внешний облик. Хотят социального утверждения. Сейчас они более способны контролировать свои эмоции.</text:p>
      <text:p text:style-name="P8">Устремленность в будущее, построение жизненных планов. Растет желание помогать другим. В общении появляется потребность во внутренней близости, откровенности, и тайнах, секретах. Потребность в неформальном, доверительном общении со взрослым. Устанавливаются эмоциональные контакты с взрослыми на более высоком <text:soft-page-break/>сознательном уровне.</text:p>
      <text:p text:style-name="P8"><text:span text:style-name="T2"><text:s text:c="5"/>С учетом вышесказанного </text:span><text:span text:style-name="T4">основной </text:span><text:span text:style-name="T5">формой</text:span><text:span text:style-name="T4"> обучения <text:s/>у детей <text:s/>является учебное </text:span><text:span text:style-name="T2">гру</text:span><text:span text:style-name="T2">п</text:span><text:span text:style-name="T2">повые </text:span><text:span text:style-name="T4">заняти</text:span><text:span text:style-name="T2">я</text:span><text:span text:style-name="T4">, которые проводятся ориентированно на общечеловеческие ценности, осуществляя личностный подход к каждому ребенку. </text:span><text:span text:style-name="T2">Основные п</text:span><text:span text:style-name="T4">риемы: беседа, демонстрация, иллюстрация, объяснение при изучении нового материала, <text:s/>конкурс, повторение и обобщение, упражнения для закрепления программного материала. </text:span></text:p>
      <text:p text:style-name="P5"/>
      <text:p text:style-name="P5">Ожидаемые результаты</text:p>
      <text:p text:style-name="P8"><text:span text:style-name="T4">По окончании курса </text:span><text:span text:style-name="T2">обучающийся</text:span><text:span text:style-name="T4"> </text:span><text:span text:style-name="T1">должен знать:</text:span></text:p>
      <text:list xml:id="list35225731" text:style-name="WW8Num2">
        <text:list-item>
          <text:p text:style-name="P25">истори<text:span text:style-name="T10">ю и основы</text:span> <text:s/>парикмахерского искусства;</text:p>
        </text:list-item>
        <text:list-item>
          <text:p text:style-name="P25"><text:span text:style-name="T10">технику безопасности</text:span> при работе с <text:span text:style-name="T10">электрическими приборами, при работе с маникюрными </text:span>инструментами, <text:span text:style-name="T10">при работе с косметическими средствами;</text:span></text:p>
        </text:list-item>
        <text:list-item>
          <text:p text:style-name="P25">знать основные приемы ухода за лицом, ногтями и волосами;</text:p>
        </text:list-item>
        <text:list-item>
          <text:p text:style-name="P25">уметь наносить правильно макияж;</text:p>
        </text:list-item>
        <text:list-item>
          <text:p text:style-name="P25">уметь делать маникюр;</text:p>
        </text:list-item>
        <text:list-item>
          <text:p text:style-name="P25">Уметь <text:s/>укладывать волосы <text:s/>разными способами.</text:p>
        </text:list-item>
      </text:list>
      <text:p text:style-name="P8"><text:span text:style-name="T10">Приобретут умения и навыки</text:span>:</text:p>
      <text:list xml:id="list35223698" text:style-name="WW8Num7">
        <text:list-item>
          <text:p text:style-name="P26">выполн<text:span text:style-name="T10">ения <text:s/>профессионального макияжа</text:span>;</text:p>
        </text:list-item>
        <text:list-item>
          <text:p text:style-name="P26"><text:s/>работы с <text:span text:style-name="T10">маникюрными </text:span>инструментами;</text:p>
        </text:list-item>
        <text:list-item>
          <text:p text:style-name="P26">выполн<text:span text:style-name="T10">ения гигиенического маникюра, дизайна ногтей;</text:span></text:p>
        </text:list-item>
        <text:list-item>
          <text:p text:style-name="P26"><text:span text:style-name="T10">при </text:span><text:s/>создани<text:span text:style-name="T10">и</text:span> <text:span text:style-name="T10">разных видов </text:span>причесок.</text:p>
        </text:list-item>
      </text:list>
      <text:p text:style-name="P8">У детей воспитываются:</text:p>
      <text:list xml:id="list35216984" text:style-name="WW8Num35">
        <text:list-item>
          <text:p text:style-name="P27">Интерес к профессии парикмахер;</text:p>
        </text:list-item>
        <text:list-item>
          <text:p text:style-name="P27">Навыки самоконтроля;</text:p>
        </text:list-item>
        <text:list-item>
          <text:p text:style-name="P27">Умение доводить начатое дело до конца, ответственно относиться к своей работе и работе товарищей;</text:p>
        </text:list-item>
        <text:list-item>
          <text:p text:style-name="P27"><text:span text:style-name="T18">Умение работать индивидуально и в коллектив</text:span><text:span text:style-name="T16">е.</text:span></text:p>
        </text:list-item>
      </text:list>
      <text:p text:style-name="P5"/>
      <text:p text:style-name="P5">Средства обучения:</text:p>
      <text:list xml:id="list35215035" text:style-name="WW8Num6">
        <text:list-item>
          <text:p text:style-name="P28">видеофайлы;</text:p>
        </text:list-item>
        <text:list-item>
          <text:p text:style-name="P28">книги и методические пособия по выполнению причесок, макияжа и маникюра;</text:p>
        </text:list-item>
        <text:list-item>
          <text:p text:style-name="P28"><text:s/>журналы по ногтевому дизайну;</text:p>
        </text:list-item>
        <text:list-item>
          <text:p text:style-name="P28">пошаговое руководство выполнения макияжа;</text:p>
        </text:list-item>
        <text:list-item>
          <text:p text:style-name="P28">инструменты и принадлежности</text:p>
        </text:list-item>
        <text:list-item>
          <text:p text:style-name="P28">раздаточный материал.</text:p>
        </text:list-item>
      </text:list>
      <text:p text:style-name="P5"/>
      <text:p text:style-name="P5"/>
      <text:p text:style-name="P5">Способы отслеживания результатов</text:p>
      <text:p text:style-name="P8">Программа построена таким образом, что весь теоретический материал закрепляется сразу на практических занятиях. По окончании каждого раздела проводится итговое занятие, где повторяется и обобщается пройденный материал. На итоговом практическом занятии обучающиеся выполняют самостоятелбные работы.</text:p>
      <text:p text:style-name="P8">Проведение мониторинга: входящий, текущий и итоговый контроль; </text:p>
      <text:p text:style-name="P8">Наблюдение за обучающимися в ходе учебных занятий;</text:p>
      <text:p text:style-name="P8">Проведение итоговых занятий по разделам, где обучающиеся показывают все полученные знания по пройденному материалу. <text:s text:c="8"/></text:p>
      <text:p text:style-name="P5"/>
      <text:p text:style-name="P5"><text:soft-page-break/>Прогнозируемые результаты</text:p>
      <text:p text:style-name="P8"><text:span text:style-name="T2">К концу</text:span><text:span text:style-name="T4"> </text:span><text:span text:style-name="T2">года</text:span><text:span text:style-name="T4"> </text:span><text:span text:style-name="T2">обучающиеся</text:span><text:span text:style-name="T4"> </text:span><text:span text:style-name="T3">должны:</text:span></text:p>
      <text:p text:style-name="P8"><text:span text:style-name="T10">знать технику безопасности</text:span> при работе с <text:span text:style-name="T10">электрическими приборами, при работе с маникюрными </text:span>инструментами, <text:span text:style-name="T10">при работе с косметическими средствами;</text:span></text:p>
      <text:p text:style-name="P8">знать основные приемы ухода за лицом, ногтями и волосами;</text:p>
      <text:p text:style-name="P8">уметь наносить правильно макияж;</text:p>
      <text:p text:style-name="P8"><text:s/><text:span text:style-name="T10">выполнять гигиенический и другие виды маникюра;</text:span></text:p>
      <text:p text:style-name="P8">знать что такое дизайн;</text:p>
      <text:p text:style-name="P8">уметь <text:s/>укладывать волосы <text:s/>разными способами;</text:p>
      <text:p text:style-name="P8">знать историю развития причесок в России;</text:p>
      <text:p text:style-name="P8">уметь видеть ошибки в своей работе и анализировать их.</text:p>
      <text:p text:style-name="P5"/>
      <text:p text:style-name="P5">Материально- техническое <text:s/>обеспечение программы</text:p>
      <text:list xml:id="list35214973" text:style-name="L3">
        <text:list-item>
          <text:p text:style-name="P29">Для занятий необходимо следующее:</text:p>
        </text:list-item>
        <text:list-item>
          <text:p text:style-name="P29"><text:s/>Перекись водорода, чистые салфетки</text:p>
        </text:list-item>
        <text:list-item>
          <text:p text:style-name="P29"><text:s/>Декоративная косметика для лица</text:p>
        </text:list-item>
        <text:list-item>
          <text:p text:style-name="P29"><text:s/>Индивидуальное зеркало</text:p>
        </text:list-item>
        <text:list-item>
          <text:p text:style-name="P29"><text:s/>Индивидуальные аппликаторы, доноразовые спонжи и др инструменты для макияжа</text:p>
        </text:list-item>
        <text:list-item>
          <text:p text:style-name="P29"><text:s/>Инструменты для маникюра</text:p>
        </text:list-item>
        <text:list-item>
          <text:p text:style-name="P29"><text:s/>Косметика для кожи рук</text:p>
        </text:list-item>
        <text:list-item>
          <text:p text:style-name="P29"><text:s/>Лаки для ногтей</text:p>
        </text:list-item>
        <text:list-item>
          <text:p text:style-name="P29"><text:s/>Дополнительные средства для дизайна ногтей</text:p>
        </text:list-item>
        <text:list-item>
          <text:p text:style-name="P29"><text:s/>Фиксирующие средства для волос</text:p>
        </text:list-item>
        <text:list-item>
          <text:p text:style-name="P29"><text:s/>Инструменты для укладки волос</text:p>
        </text:list-item>
        <text:list-item>
          <text:p text:style-name="P29"><text:s/>Фен и электрощипцы</text:p>
        </text:list-item>
        <text:list-item>
          <text:p text:style-name="P29"><text:s/>Заколки, шпильки и др украшения для волос</text:p>
        </text:list-item>
      </text:list>
      <text:list xml:id="list35198892" text:style-name="WW8Num32">
        <text:list-header>
          <text:p text:style-name="P15"><text:s text:c="19"/></text:p>
        </text:list-header>
      </text:list>
      <text:p text:style-name="P8"/>
      <text:p text:style-name="P4"/>
      <text:p text:style-name="P4"/>
      <text:p text:style-name="P4"/>
      <text:p text:style-name="P4"/>
      <text:p text:style-name="P4">Учебно-тематитеский план программы «Красота и стиль» </text:p>
      <text:p text:style-name="P4">1 год обучения </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3">№ п/п</text:p>
          </table:table-cell>
          <table:table-cell table:style-name="Таблица1.A1" office:value-type="string">
            <text:p text:style-name="P13">Тема занятий</text:p>
          </table:table-cell>
          <table:table-cell table:style-name="Таблица1.A1" office:value-type="string">
            <text:p text:style-name="P13">Всего </text:p>
            <text:p text:style-name="P13">часов</text:p>
          </table:table-cell>
          <table:table-cell table:style-name="Таблица1.A1" office:value-type="string">
            <text:p text:style-name="P13">Теория</text:p>
          </table:table-cell>
          <table:table-cell table:style-name="Таблица1.E1" office:value-type="string">
            <text:p text:style-name="P13">Практика</text:p>
          </table:table-cell>
        </table:table-row>
        <table:table-row table:style-name="Таблица1.1">
          <table:table-cell table:style-name="Таблица1.A2" office:value-type="string">
            <text:p text:style-name="P6">1.</text:p>
          </table:table-cell>
          <table:table-cell table:style-name="Таблица1.A2" office:value-type="string">
            <text:p text:style-name="P6">Комплектование группы</text:p>
          </table:table-cell>
          <table:table-cell table:style-name="Таблица1.A2" office:value-type="string">
            <text:p text:style-name="P7">1</text:p>
          </table:table-cell>
          <table:table-cell table:style-name="Таблица1.A2" office:value-type="string">
            <text:p text:style-name="P7">0,5</text:p>
          </table:table-cell>
          <table:table-cell table:style-name="Таблица1.E2" office:value-type="string">
            <text:p text:style-name="P7">0,5</text:p>
          </table:table-cell>
        </table:table-row>
        <table:table-row table:style-name="Таблица1.1">
          <table:table-cell table:style-name="Таблица1.A2" office:value-type="string">
            <text:p text:style-name="P6">2.</text:p>
          </table:table-cell>
          <table:table-cell table:style-name="Таблица1.A2" office:value-type="string">
            <text:p text:style-name="P6">Введение в образовательную программу. Инструктаж по технике безопасности</text:p>
          </table:table-cell>
          <table:table-cell table:style-name="Таблица1.A2" office:value-type="string">
            <text:p text:style-name="P7">2</text:p>
          </table:table-cell>
          <table:table-cell table:style-name="Таблица1.A2" office:value-type="string">
            <text:p text:style-name="P7">1</text:p>
          </table:table-cell>
          <table:table-cell table:style-name="Таблица1.E2" office:value-type="string">
            <text:p text:style-name="P7">1</text:p>
          </table:table-cell>
        </table:table-row>
        <table:table-row table:style-name="Таблица1.1">
          <table:table-cell table:style-name="Таблица1.E2" table:number-columns-spanned="5" office:value-type="string">
            <text:p text:style-name="P4"><text:span text:style-name="T19"><text:s/></text:span><text:span text:style-name="T20"><text:s/>I </text:span><text:span text:style-name="T10">раздел - «Макияж»</text:span></text:p>
          </table:table-cell>
          <table:covered-table-cell/>
          <table:covered-table-cell/>
          <table:covered-table-cell/>
          <table:covered-table-cell/>
        </table:table-row>
        <table:table-row table:style-name="Таблица1.1">
          <table:table-cell table:style-name="Таблица1.A2" office:value-type="string">
            <text:p text:style-name="P6">3.</text:p>
          </table:table-cell>
          <table:table-cell table:style-name="Таблица1.A2" office:value-type="string">
            <text:p text:style-name="P6">Макияж. Виды косметических средств.</text:p>
          </table:table-cell>
          <table:table-cell table:style-name="Таблица1.A2" office:value-type="string">
            <text:p text:style-name="P7">3</text:p>
          </table:table-cell>
          <table:table-cell table:style-name="Таблица1.A2" office:value-type="string">
            <text:p text:style-name="P7">2</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4.</text:p>
          </table:table-cell>
          <table:table-cell table:style-name="Таблица1.A2" office:value-type="string">
            <text:p text:style-name="P6">Строение и состав кожи. Типы. Косметические средства для разных типов кожи.</text:p>
          </table:table-cell>
          <table:table-cell table:style-name="Таблица1.A2" office:value-type="string">
            <text:p text:style-name="P7">6</text:p>
          </table:table-cell>
          <table:table-cell table:style-name="Таблица1.A2" office:value-type="string">
            <text:p text:style-name="P7">3</text:p>
          </table:table-cell>
          <table:table-cell table:style-name="Таблица1.E2" office:value-type="string">
            <text:p text:style-name="P7">3</text:p>
          </table:table-cell>
        </table:table-row>
        <text:soft-page-break/>
        <table:table-row table:style-name="Таблица1.1">
          <table:table-cell table:style-name="Таблица1.A2" office:value-type="string">
            <text:p text:style-name="P6">5.</text:p>
          </table:table-cell>
          <table:table-cell table:style-name="Таблица1.A2" office:value-type="string">
            <text:p text:style-name="P6">Кожные заболевания. <text:span text:style-name="T10">НРК-осень, весна на Южном Урале; влияние на внешность.</text:span></text:p>
          </table:table-cell>
          <table:table-cell table:style-name="Таблица1.A2" office:value-type="string">
            <text:p text:style-name="P7">3</text:p>
          </table:table-cell>
          <table:table-cell table:style-name="Таблица1.A2" office:value-type="string">
            <text:p text:style-name="P7">2</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6.</text:p>
          </table:table-cell>
          <table:table-cell table:style-name="Таблица1.A2" office:value-type="string">
            <text:p text:style-name="P6">Т\Б. Инструменты и оборудования для макияжа. <text:span text:style-name="T10">Входящий контроль образовательного мониторинга.</text:span></text:p>
          </table:table-cell>
          <table:table-cell table:style-name="Таблица1.A2" office:value-type="string">
            <text:p text:style-name="P7">3</text:p>
          </table:table-cell>
          <table:table-cell table:style-name="Таблица1.A2" office:value-type="string">
            <text:p text:style-name="P7">1</text:p>
          </table:table-cell>
          <table:table-cell table:style-name="Таблица1.E2" office:value-type="string">
            <text:p text:style-name="P7">2</text:p>
          </table:table-cell>
        </table:table-row>
        <table:table-row table:style-name="Таблица1.1">
          <table:table-cell table:style-name="Таблица1.A2" office:value-type="string">
            <text:p text:style-name="P6">7.</text:p>
          </table:table-cell>
          <table:table-cell table:style-name="Таблица1.A2" office:value-type="string">
            <text:p text:style-name="P6">Т\Б. Массаж лица</text:p>
          </table:table-cell>
          <table:table-cell table:style-name="Таблица1.A2" office:value-type="string">
            <text:p text:style-name="P7">6</text:p>
          </table:table-cell>
          <table:table-cell table:style-name="Таблица1.A2" office:value-type="string">
            <text:p text:style-name="P7">1</text:p>
          </table:table-cell>
          <table:table-cell table:style-name="Таблица1.E2" office:value-type="string">
            <text:p text:style-name="P7">5</text:p>
          </table:table-cell>
        </table:table-row>
        <table:table-row table:style-name="Таблица1.1">
          <table:table-cell table:style-name="Таблица1.A2" office:value-type="string">
            <text:p text:style-name="P6">8.</text:p>
          </table:table-cell>
          <table:table-cell table:style-name="Таблица1.A2" office:value-type="string">
            <text:p text:style-name="P6">Т\Б. Последовательность выполнения макияжа.</text:p>
          </table:table-cell>
          <table:table-cell table:style-name="Таблица1.A2" office:value-type="string">
            <text:p text:style-name="P7">2</text:p>
          </table:table-cell>
          <table:table-cell table:style-name="Таблица1.A2" office:value-type="string">
            <text:p text:style-name="P7">1</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9.</text:p>
          </table:table-cell>
          <table:table-cell table:style-name="Таблица1.A2" office:value-type="string">
            <text:p text:style-name="P6">Т\Б.Наложение тональной основы, пудры.</text:p>
          </table:table-cell>
          <table:table-cell table:style-name="Таблица1.A2" office:value-type="string">
            <text:p text:style-name="P7">6</text:p>
          </table:table-cell>
          <table:table-cell table:style-name="Таблица1.A2" office:value-type="string">
            <text:p text:style-name="P7">2</text:p>
          </table:table-cell>
          <table:table-cell table:style-name="Таблица1.E2" office:value-type="string">
            <text:p text:style-name="P7">4</text:p>
          </table:table-cell>
        </table:table-row>
        <table:table-row table:style-name="Таблица1.1">
          <table:table-cell table:style-name="Таблица1.A2" office:value-type="string">
            <text:p text:style-name="P6">10.</text:p>
          </table:table-cell>
          <table:table-cell table:style-name="Таблица1.A2" office:value-type="string">
            <text:p text:style-name="P6">Т\Б. Форма бровей. Косметика для глаз, приемы нанесения.</text:p>
          </table:table-cell>
          <table:table-cell table:style-name="Таблица1.A2" office:value-type="string">
            <text:p text:style-name="P7">9</text:p>
          </table:table-cell>
          <table:table-cell table:style-name="Таблица1.A2" office:value-type="string">
            <text:p text:style-name="P7">2</text:p>
          </table:table-cell>
          <table:table-cell table:style-name="Таблица1.E2" office:value-type="string">
            <text:p text:style-name="P7">7</text:p>
          </table:table-cell>
        </table:table-row>
        <table:table-row table:style-name="Таблица1.1">
          <table:table-cell table:style-name="Таблица1.A2" office:value-type="string">
            <text:p text:style-name="P6">11.</text:p>
          </table:table-cell>
          <table:table-cell table:style-name="Таблица1.A2" office:value-type="string">
            <text:p text:style-name="P6">Т\Б. Румяна, губная помада</text:p>
          </table:table-cell>
          <table:table-cell table:style-name="Таблица1.A2" office:value-type="string">
            <text:p text:style-name="P7">3</text:p>
          </table:table-cell>
          <table:table-cell table:style-name="Таблица1.A2" office:value-type="string">
            <text:p text:style-name="P7">1</text:p>
          </table:table-cell>
          <table:table-cell table:style-name="Таблица1.E2" office:value-type="string">
            <text:p text:style-name="P7">2</text:p>
          </table:table-cell>
        </table:table-row>
        <table:table-row table:style-name="Таблица1.1">
          <table:table-cell table:style-name="Таблица1.A2" office:value-type="string">
            <text:p text:style-name="P6">12.</text:p>
          </table:table-cell>
          <table:table-cell table:style-name="Таблица1.A2" office:value-type="string">
            <text:p text:style-name="P6">Т\Б. Нанесение макияжа, образы ( самостоятельная работа)</text:p>
          </table:table-cell>
          <table:table-cell table:style-name="Таблица1.A2" office:value-type="string">
            <text:p text:style-name="P7">12</text:p>
          </table:table-cell>
          <table:table-cell table:style-name="Таблица1.A2" office:value-type="string">
            <text:p text:style-name="P7">1</text:p>
          </table:table-cell>
          <table:table-cell table:style-name="Таблица1.E2" office:value-type="string">
            <text:p text:style-name="P7">1<text:span text:style-name="T10">1</text:span></text:p>
          </table:table-cell>
        </table:table-row>
        <table:table-row table:style-name="Таблица1.1">
          <table:table-cell table:style-name="Таблица1.A2" office:value-type="string">
            <text:p text:style-name="P6">13.</text:p>
          </table:table-cell>
          <table:table-cell table:style-name="Таблица1.A2" office:value-type="string">
            <text:p text:style-name="P6">Т\Б. Коррекция недостатков. <text:span text:style-name="T10">Обобщение.</text:span></text:p>
          </table:table-cell>
          <table:table-cell table:style-name="Таблица1.A2" office:value-type="string">
            <text:p text:style-name="P7">2</text:p>
          </table:table-cell>
          <table:table-cell table:style-name="Таблица1.A2" office:value-type="string">
            <text:p text:style-name="P7">1</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14.</text:p>
          </table:table-cell>
          <table:table-cell table:style-name="Таблица1.A2" office:value-type="string">
            <text:p text:style-name="P6">Т\Б. Боди – арт. <text:span text:style-name="T10">НРК- зима на Урале.</text:span></text:p>
          </table:table-cell>
          <table:table-cell table:style-name="Таблица1.A2" office:value-type="string">
            <text:p text:style-name="P7">8</text:p>
          </table:table-cell>
          <table:table-cell table:style-name="Таблица1.A2" office:value-type="string">
            <text:p text:style-name="P7">1</text:p>
          </table:table-cell>
          <table:table-cell table:style-name="Таблица1.E2" office:value-type="string">
            <text:p text:style-name="P7">7</text:p>
          </table:table-cell>
        </table:table-row>
        <table:table-row table:style-name="Таблица1.1">
          <table:table-cell table:style-name="Таблица1.A2" office:value-type="string">
            <text:p text:style-name="P6">15.</text:p>
          </table:table-cell>
          <table:table-cell table:style-name="Таблица1.A2" office:value-type="string">
            <text:p text:style-name="P6">Итоговое занятие. <text:span text:style-name="T10">НРК — виды макияжа в Миньяре.</text:span></text:p>
          </table:table-cell>
          <table:table-cell table:style-name="Таблица1.A2" office:value-type="string">
            <text:p text:style-name="P7">2</text:p>
          </table:table-cell>
          <table:table-cell table:style-name="Таблица1.A2" office:value-type="string">
            <text:p text:style-name="P7">0,5</text:p>
          </table:table-cell>
          <table:table-cell table:style-name="Таблица1.E2" office:value-type="string">
            <text:p text:style-name="P7">1,5</text:p>
          </table:table-cell>
        </table:table-row>
        <table:table-row table:style-name="Таблица1.1">
          <table:table-cell table:style-name="Таблица1.E2" table:number-columns-spanned="5" office:value-type="string">
            <text:p text:style-name="P4"><text:span text:style-name="T20">II </text:span><text:span text:style-name="T10"><text:s/>раздел - «Маникюр» <text:s/></text:span></text:p>
          </table:table-cell>
          <table:covered-table-cell/>
          <table:covered-table-cell/>
          <table:covered-table-cell/>
          <table:covered-table-cell/>
        </table:table-row>
        <table:table-row table:style-name="Таблица1.1">
          <table:table-cell table:style-name="Таблица1.A2" office:value-type="string">
            <text:p text:style-name="P6">16.</text:p>
          </table:table-cell>
          <table:table-cell table:style-name="Таблица1.A2" office:value-type="string">
            <text:p text:style-name="P6">Маникюр — общие сведения. Техника безопасности при работе с инструментами для маникюра.</text:p>
          </table:table-cell>
          <table:table-cell table:style-name="Таблица1.A2" office:value-type="string">
            <text:p text:style-name="P7">2</text:p>
          </table:table-cell>
          <table:table-cell table:style-name="Таблица1.A2" office:value-type="string">
            <text:p text:style-name="P7">1</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17.</text:p>
          </table:table-cell>
          <table:table-cell table:style-name="Таблица1.A2" office:value-type="string">
            <text:p text:style-name="P6">Строение и форма ногтей.</text:p>
          </table:table-cell>
          <table:table-cell table:style-name="Таблица1.A2" office:value-type="string">
            <text:p text:style-name="P7">2</text:p>
          </table:table-cell>
          <table:table-cell table:style-name="Таблица1.A2" office:value-type="string">
            <text:p text:style-name="P7">1</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18.</text:p>
          </table:table-cell>
          <table:table-cell table:style-name="Таблица1.A2" office:value-type="string">
            <text:p text:style-name="P6">Заболевание ногтей. </text:p>
          </table:table-cell>
          <table:table-cell table:style-name="Таблица1.A2" office:value-type="string">
            <text:p text:style-name="P7">3</text:p>
          </table:table-cell>
          <table:table-cell table:style-name="Таблица1.A2" office:value-type="string">
            <text:p text:style-name="P7">2</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19.</text:p>
          </table:table-cell>
          <table:table-cell table:style-name="Таблица1.A2" office:value-type="string">
            <text:p text:style-name="P6">Оборудование, инструменты, косметические средства для рук и ногтей. Техника безопасности.</text:p>
          </table:table-cell>
          <table:table-cell table:style-name="Таблица1.A2" office:value-type="string">
            <text:p text:style-name="P7">3</text:p>
          </table:table-cell>
          <table:table-cell table:style-name="Таблица1.A2" office:value-type="string">
            <text:p text:style-name="P7">2</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20.</text:p>
          </table:table-cell>
          <table:table-cell table:style-name="Таблица1.A2" office:value-type="string">
            <text:p text:style-name="P6">Т\б. Массаж рук.</text:p>
          </table:table-cell>
          <table:table-cell table:style-name="Таблица1.A2" office:value-type="string">
            <text:p text:style-name="P7">6</text:p>
          </table:table-cell>
          <table:table-cell table:style-name="Таблица1.A2" office:value-type="string">
            <text:p text:style-name="P7">2</text:p>
          </table:table-cell>
          <table:table-cell table:style-name="Таблица1.E2" office:value-type="string">
            <text:p text:style-name="P7">4</text:p>
          </table:table-cell>
        </table:table-row>
        <table:table-row table:style-name="Таблица1.1">
          <table:table-cell table:style-name="Таблица1.A2" office:value-type="string">
            <text:p text:style-name="P6">21.</text:p>
          </table:table-cell>
          <table:table-cell table:style-name="Таблица1.A2" office:value-type="string">
            <text:p text:style-name="P6">Т\б. Гигиенический маникюр.</text:p>
            <text:p text:style-name="P6">Мужской маникюр. <text:span text:style-name="T10">НРК -растения Южного Урала в </text:span><text:span text:style-name="T10">косметологии. Текущий контроль образовательного мониторинга.</text:span></text:p>
          </table:table-cell>
          <table:table-cell table:style-name="Таблица1.A2" office:value-type="string">
            <text:p text:style-name="P7">12</text:p>
          </table:table-cell>
          <table:table-cell table:style-name="Таблица1.A2" office:value-type="string">
            <text:p text:style-name="P7">2</text:p>
          </table:table-cell>
          <table:table-cell table:style-name="Таблица1.E2" office:value-type="string">
            <text:p text:style-name="P7">10</text:p>
          </table:table-cell>
        </table:table-row>
        <table:table-row table:style-name="Таблица1.1">
          <table:table-cell table:style-name="Таблица1.A2" office:value-type="string">
            <text:p text:style-name="P6">22.</text:p>
          </table:table-cell>
          <table:table-cell table:style-name="Таблица1.A2" office:value-type="string">
            <text:p text:style-name="P6">Т\б. Способы покрытия ногтей лаком.</text:p>
          </table:table-cell>
          <table:table-cell table:style-name="Таблица1.A2" office:value-type="string">
            <text:p text:style-name="P7">3</text:p>
          </table:table-cell>
          <table:table-cell table:style-name="Таблица1.A2" office:value-type="string">
            <text:p text:style-name="P7">2</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23.</text:p>
          </table:table-cell>
          <table:table-cell table:style-name="Таблица1.A2" office:value-type="string">
            <text:p text:style-name="P6">Т\б. Дополнительные средства для дизайна ногтей.</text:p>
          </table:table-cell>
          <table:table-cell table:style-name="Таблица1.A2" office:value-type="string">
            <text:p text:style-name="P7">2</text:p>
          </table:table-cell>
          <table:table-cell table:style-name="Таблица1.A2" office:value-type="string">
            <text:p text:style-name="P7">1</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24.</text:p>
          </table:table-cell>
          <table:table-cell table:style-name="Таблица1.A2" office:value-type="string">
            <text:p text:style-name="P6">Т\б. Дизайн ногтей (самостоятельная работа).</text:p>
          </table:table-cell>
          <table:table-cell table:style-name="Таблица1.A2" office:value-type="string">
            <text:p text:style-name="P7">23</text:p>
          </table:table-cell>
          <table:table-cell table:style-name="Таблица1.A2" office:value-type="string">
            <text:p text:style-name="P7">3</text:p>
          </table:table-cell>
          <table:table-cell table:style-name="Таблица1.E2" office:value-type="string">
            <text:p text:style-name="P7">20</text:p>
          </table:table-cell>
        </table:table-row>
        <table:table-row table:style-name="Таблица1.1">
          <table:table-cell table:style-name="Таблица1.A2" office:value-type="string">
            <text:p text:style-name="P6">25.</text:p>
          </table:table-cell>
          <table:table-cell table:style-name="Таблица1.A2" office:value-type="string">
            <text:p text:style-name="P6">Т\б. Искусственные ногти. Проблемы ногтей и методы их устранения. Ремонт. </text:p>
          </table:table-cell>
          <table:table-cell table:style-name="Таблица1.A2" office:value-type="string">
            <text:p text:style-name="P7">6</text:p>
          </table:table-cell>
          <table:table-cell table:style-name="Таблица1.A2" office:value-type="string">
            <text:p text:style-name="P7">3</text:p>
          </table:table-cell>
          <table:table-cell table:style-name="Таблица1.E2" office:value-type="string">
            <text:p text:style-name="P7">3</text:p>
          </table:table-cell>
        </table:table-row>
        <table:table-row table:style-name="Таблица1.1">
          <table:table-cell table:style-name="Таблица1.A2" office:value-type="string">
            <text:p text:style-name="P6">26.</text:p>
          </table:table-cell>
          <table:table-cell table:style-name="Таблица1.A2" office:value-type="string">
            <text:p text:style-name="P6"><text:s/>Наращивание.</text:p>
          </table:table-cell>
          <table:table-cell table:style-name="Таблица1.A2" office:value-type="string">
            <text:p text:style-name="P7">3</text:p>
          </table:table-cell>
          <table:table-cell table:style-name="Таблица1.A2" office:value-type="string">
            <text:p text:style-name="P7">2</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27.</text:p>
          </table:table-cell>
          <table:table-cell table:style-name="Таблица1.A2" office:value-type="string">
            <text:p text:style-name="P6">Итоговое занятие</text:p>
          </table:table-cell>
          <table:table-cell table:style-name="Таблица1.A2" office:value-type="string">
            <text:p text:style-name="P7">3</text:p>
          </table:table-cell>
          <table:table-cell table:style-name="Таблица1.A2" office:value-type="string">
            <text:p text:style-name="P7">2</text:p>
          </table:table-cell>
          <table:table-cell table:style-name="Таблица1.E2" office:value-type="string">
            <text:p text:style-name="P7">1</text:p>
          </table:table-cell>
        </table:table-row>
        <table:table-row table:style-name="Таблица1.1">
          <table:table-cell table:style-name="Таблица1.E2" table:number-columns-spanned="5" office:value-type="string">
            <text:p text:style-name="P4"><text:span text:style-name="T20">III </text:span>раздел - «Прически»</text:p>
          </table:table-cell>
          <table:covered-table-cell/>
          <table:covered-table-cell/>
          <table:covered-table-cell/>
          <table:covered-table-cell/>
        </table:table-row>
        <table:table-row table:style-name="Таблица1.1">
          <table:table-cell table:style-name="Таблица1.A2" office:value-type="string">
            <text:p text:style-name="P6">28.</text:p>
          </table:table-cell>
          <table:table-cell table:style-name="Таблица1.A2" office:value-type="string">
            <text:p text:style-name="P6"><text:s/>Строение и цвет волос.</text:p>
          </table:table-cell>
          <table:table-cell table:style-name="Таблица1.A2" office:value-type="string">
            <text:p text:style-name="P7">2</text:p>
          </table:table-cell>
          <table:table-cell table:style-name="Таблица1.A2" office:value-type="string">
            <text:p text:style-name="P7">1</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29.</text:p>
          </table:table-cell>
          <table:table-cell table:style-name="Таблица1.A2" office:value-type="string">
            <text:p text:style-name="P6">Анализ состояния волос.</text:p>
            <text:p text:style-name="P6">Болезни волос и кожи головы.</text:p>
          </table:table-cell>
          <table:table-cell table:style-name="Таблица1.A2" office:value-type="string">
            <text:p text:style-name="P7">3</text:p>
          </table:table-cell>
          <table:table-cell table:style-name="Таблица1.A2" office:value-type="string">
            <text:p text:style-name="P7">2</text:p>
          </table:table-cell>
          <table:table-cell table:style-name="Таблица1.E2" office:value-type="string">
            <text:p text:style-name="P7">1</text:p>
          </table:table-cell>
        </table:table-row>
        <text:soft-page-break/>
        <table:table-row table:style-name="Таблица1.1">
          <table:table-cell table:style-name="Таблица1.A2" office:value-type="string">
            <text:p text:style-name="P6">30.</text:p>
          </table:table-cell>
          <table:table-cell table:style-name="Таблица1.A2" office:value-type="string">
            <text:p text:style-name="P6"><text:s/>Правила ухода за кожей головы.</text:p>
          </table:table-cell>
          <table:table-cell table:style-name="Таблица1.A2" office:value-type="string">
            <text:p text:style-name="P7">1</text:p>
          </table:table-cell>
          <table:table-cell table:style-name="Таблица1.A2" office:value-type="string">
            <text:p text:style-name="P7">0,5</text:p>
          </table:table-cell>
          <table:table-cell table:style-name="Таблица1.E2" office:value-type="string">
            <text:p text:style-name="P7">0,5</text:p>
          </table:table-cell>
        </table:table-row>
        <table:table-row table:style-name="Таблица1.1">
          <table:table-cell table:style-name="Таблица1.A2" office:value-type="string">
            <text:p text:style-name="P6">31.</text:p>
          </table:table-cell>
          <table:table-cell table:style-name="Таблица1.A2" office:value-type="string">
            <text:p text:style-name="P6">Мытье головы. Типы шампуней, кондиционеров и ополаскивателей. Маски для волос, спреи и др.</text:p>
          </table:table-cell>
          <table:table-cell table:style-name="Таблица1.A2" office:value-type="string">
            <text:p text:style-name="P7">2</text:p>
          </table:table-cell>
          <table:table-cell table:style-name="Таблица1.A2" office:value-type="string">
            <text:p text:style-name="P7">1</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32.</text:p>
          </table:table-cell>
          <table:table-cell table:style-name="Таблица1.A2" office:value-type="string">
            <text:p text:style-name="P6">Т\б. Массаж кожи головы.</text:p>
          </table:table-cell>
          <table:table-cell table:style-name="Таблица1.A2" office:value-type="string">
            <text:p text:style-name="P7">6</text:p>
          </table:table-cell>
          <table:table-cell table:style-name="Таблица1.A2" office:value-type="string">
            <text:p text:style-name="P7">1</text:p>
          </table:table-cell>
          <table:table-cell table:style-name="Таблица1.E2" office:value-type="string">
            <text:p text:style-name="P7">5</text:p>
          </table:table-cell>
        </table:table-row>
        <table:table-row table:style-name="Таблица1.1">
          <table:table-cell table:style-name="Таблица1.A2" office:value-type="string">
            <text:p text:style-name="P6">33.</text:p>
          </table:table-cell>
          <table:table-cell table:style-name="Таблица1.A2" office:value-type="string">
            <text:p text:style-name="P6">Т\б. Инструменты, оборудования для укладки волос.</text:p>
          </table:table-cell>
          <table:table-cell table:style-name="Таблица1.A2" office:value-type="string">
            <text:p text:style-name="P7">2</text:p>
          </table:table-cell>
          <table:table-cell table:style-name="Таблица1.A2" office:value-type="string">
            <text:p text:style-name="P7">1</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34.</text:p>
          </table:table-cell>
          <table:table-cell table:style-name="Таблица1.A2" office:value-type="string">
            <text:p text:style-name="P6"><text:s/>Виды стрижек, форма головы.</text:p>
          </table:table-cell>
          <table:table-cell table:style-name="Таблица1.A2" office:value-type="string">
            <text:p text:style-name="P7">2</text:p>
          </table:table-cell>
          <table:table-cell table:style-name="Таблица1.A2" office:value-type="string">
            <text:p text:style-name="P7">1</text:p>
          </table:table-cell>
          <table:table-cell table:style-name="Таблица1.E2" office:value-type="string">
            <text:p text:style-name="P7">1</text:p>
          </table:table-cell>
        </table:table-row>
        <table:table-row table:style-name="Таблица1.1">
          <table:table-cell table:style-name="Таблица1.A2" office:value-type="string">
            <text:p text:style-name="P6">35.</text:p>
          </table:table-cell>
          <table:table-cell table:style-name="Таблица1.A2" office:value-type="string">
            <text:p text:style-name="P6">Т\б. Укладка волос пальцами <text:span text:style-name="T10">и при помощи зажимов</text:span>. <text:span text:style-name="T10">Бигуди. Итоговый контроль образовательного мониторинга.</text:span></text:p>
          </table:table-cell>
          <table:table-cell table:style-name="Таблица1.A2" office:value-type="string">
            <text:p text:style-name="P7">9</text:p>
          </table:table-cell>
          <table:table-cell table:style-name="Таблица1.A2" office:value-type="string">
            <text:p text:style-name="P7">2</text:p>
          </table:table-cell>
          <table:table-cell table:style-name="Таблица1.E2" office:value-type="string">
            <text:p text:style-name="P7">7</text:p>
          </table:table-cell>
        </table:table-row>
        <table:table-row table:style-name="Таблица1.1">
          <table:table-cell table:style-name="Таблица1.A2" office:value-type="string">
            <text:p text:style-name="P6">36.</text:p>
          </table:table-cell>
          <table:table-cell table:style-name="Таблица1.A2" office:value-type="string">
            <text:p text:style-name="P6">Т\б. Укладка волос феном и электрощипцами. <text:span text:style-name="T10">Горячая завивка. НРК- образ «русской красавицы» Южного Урала.</text:span></text:p>
          </table:table-cell>
          <table:table-cell table:style-name="Таблица1.A2" office:value-type="string">
            <text:p text:style-name="P7">6</text:p>
          </table:table-cell>
          <table:table-cell table:style-name="Таблица1.A2" office:value-type="string">
            <text:p text:style-name="P7">2</text:p>
          </table:table-cell>
          <table:table-cell table:style-name="Таблица1.E2" office:value-type="string">
            <text:p text:style-name="P7">4</text:p>
          </table:table-cell>
        </table:table-row>
        <table:table-row table:style-name="Таблица1.1">
          <table:table-cell table:style-name="Таблица1.A2" office:value-type="string">
            <text:p text:style-name="P6">37.</text:p>
          </table:table-cell>
          <table:table-cell table:style-name="Таблица1.A2" office:value-type="string">
            <text:p text:style-name="P6">Т\б. Фиксирующие косметические средства для волос.</text:p>
          </table:table-cell>
          <table:table-cell table:style-name="Таблица1.A2" office:value-type="string">
            <text:p text:style-name="P7">1</text:p>
          </table:table-cell>
          <table:table-cell table:style-name="Таблица1.A2" office:value-type="string">
            <text:p text:style-name="P7">0,5</text:p>
          </table:table-cell>
          <table:table-cell table:style-name="Таблица1.E2" office:value-type="string">
            <text:p text:style-name="P7">0,5</text:p>
          </table:table-cell>
        </table:table-row>
        <table:table-row table:style-name="Таблица1.1">
          <table:table-cell table:style-name="Таблица1.A2" office:value-type="string">
            <text:p text:style-name="P6">38.</text:p>
          </table:table-cell>
          <table:table-cell table:style-name="Таблица1.A2" office:value-type="string">
            <text:p text:style-name="P6">Т\б. Косы. Виды кос. <text:span text:style-name="T10">НРК — летний сезон на Урале.</text:span></text:p>
          </table:table-cell>
          <table:table-cell table:style-name="Таблица1.A2" office:value-type="string">
            <text:p text:style-name="P7">13</text:p>
          </table:table-cell>
          <table:table-cell table:style-name="Таблица1.A2" office:value-type="string">
            <text:p text:style-name="P7">2</text:p>
          </table:table-cell>
          <table:table-cell table:style-name="Таблица1.E2" office:value-type="string">
            <text:p text:style-name="P7">11</text:p>
          </table:table-cell>
        </table:table-row>
        <table:table-row table:style-name="Таблица1.1">
          <table:table-cell table:style-name="Таблица1.A2" office:value-type="string">
            <text:p text:style-name="P6">39.</text:p>
          </table:table-cell>
          <table:table-cell table:style-name="Таблица1.A2" office:value-type="string">
            <text:p text:style-name="P6">Т\б. Прически 18 века в России.</text:p>
          </table:table-cell>
          <table:table-cell table:style-name="Таблица1.A2" office:value-type="string">
            <text:p text:style-name="P7">6</text:p>
          </table:table-cell>
          <table:table-cell table:style-name="Таблица1.A2" office:value-type="string">
            <text:p text:style-name="P7">1</text:p>
          </table:table-cell>
          <table:table-cell table:style-name="Таблица1.E2" office:value-type="string">
            <text:p text:style-name="P7">5</text:p>
          </table:table-cell>
        </table:table-row>
        <table:table-row table:style-name="Таблица1.1">
          <table:table-cell table:style-name="Таблица1.A2" office:value-type="string">
            <text:p text:style-name="P6">40.</text:p>
          </table:table-cell>
          <table:table-cell table:style-name="Таблица1.A2" office:value-type="string">
            <text:p text:style-name="P6">Т\б. Прически 19 века в России.</text:p>
          </table:table-cell>
          <table:table-cell table:style-name="Таблица1.A2" office:value-type="string">
            <text:p text:style-name="P7">6</text:p>
          </table:table-cell>
          <table:table-cell table:style-name="Таблица1.A2" office:value-type="string">
            <text:p text:style-name="P7">1</text:p>
          </table:table-cell>
          <table:table-cell table:style-name="Таблица1.E2" office:value-type="string">
            <text:p text:style-name="P7">5</text:p>
          </table:table-cell>
        </table:table-row>
        <table:table-row table:style-name="Таблица1.1">
          <table:table-cell table:style-name="Таблица1.A2" office:value-type="string">
            <text:p text:style-name="P6">41.</text:p>
          </table:table-cell>
          <table:table-cell table:style-name="Таблица1.A2" office:value-type="string">
            <text:p text:style-name="P6">Т\б. Прически 20 века в России.</text:p>
          </table:table-cell>
          <table:table-cell table:style-name="Таблица1.A2" office:value-type="string">
            <text:p text:style-name="P7">6</text:p>
          </table:table-cell>
          <table:table-cell table:style-name="Таблица1.A2" office:value-type="string">
            <text:p text:style-name="P7">1</text:p>
          </table:table-cell>
          <table:table-cell table:style-name="Таблица1.E2" office:value-type="string">
            <text:p text:style-name="P7">5</text:p>
          </table:table-cell>
        </table:table-row>
        <table:table-row table:style-name="Таблица1.1">
          <table:table-cell table:style-name="Таблица1.A2" office:value-type="string">
            <text:p text:style-name="P6">42.</text:p>
          </table:table-cell>
          <table:table-cell table:style-name="Таблица1.A2" office:value-type="string">
            <text:p text:style-name="P6">Итоговое занятие.</text:p>
          </table:table-cell>
          <table:table-cell table:style-name="Таблица1.A2" office:value-type="string">
            <text:p text:style-name="P7">3</text:p>
          </table:table-cell>
          <table:table-cell table:style-name="Таблица1.A2" office:value-type="string">
            <text:p text:style-name="P7">1</text:p>
          </table:table-cell>
          <table:table-cell table:style-name="Таблица1.E2" office:value-type="string">
            <text:p text:style-name="P7">2</text:p>
          </table:table-cell>
        </table:table-row>
        <table:table-row table:style-name="Таблица1.1">
          <table:table-cell table:style-name="Таблица1.A2" office:value-type="string">
            <text:p text:style-name="P6"/>
          </table:table-cell>
          <table:table-cell table:style-name="Таблица1.A2" office:value-type="string">
            <text:p text:style-name="P9"><text:s text:c="2"/>ИТОГО</text:p>
          </table:table-cell>
          <table:table-cell table:style-name="Таблица1.A2" office:value-type="string">
            <text:p text:style-name="P4">204</text:p>
          </table:table-cell>
          <table:table-cell table:style-name="Таблица1.A2" office:value-type="string">
            <text:p text:style-name="P4">61</text:p>
          </table:table-cell>
          <table:table-cell table:style-name="Таблица1.E2" office:value-type="string">
            <text:p text:style-name="P4">143</text:p>
          </table:table-cell>
        </table:table-row>
      </table:table>
      <text:p text:style-name="P6"/>
      <text:p text:style-name="P6"/>
      <text:p text:style-name="P6"/>
      <text:p text:style-name="P6"/>
      <text:p text:style-name="P6"/>
      <text:p text:style-name="P6"/>
      <text:p text:style-name="P7"><text:span text:style-name="T12">С</text:span><text:span text:style-name="T16">одержание </text:span>1 год обучения</text:p>
      <text:list xml:id="list35209704" text:style-name="L4">
        <text:list-item>
          <text:p text:style-name="P39">Комплектование группы.</text:p>
        </text:list-item>
        <text:list-item>
          <text:p text:style-name="P39">Введение в образовательную программу. Инструктаж по технике безопасности. Обсуждение разделов программы. Техника безопасности при работе с косметическими средствами, при работе с инструментами для маникюра, при работе с электрическими приборами. Практическое занятие: организация рабочего места.</text:p>
        </text:list-item>
        <text:list-item>
          <text:p text:style-name="P39">Макияж. Виды косметических средств.</text:p>
          <text:p text:style-name="P39">Что такое макияж, для чего он применяется. Виды макияжа: дневной, вечерний, боди-арт. Виды косметических средств: «белая» и декоративная косметика. Практическое занятие: различие видов макияжа, разбор косметических средств на «белую» и декоративную косметику. Выбор декоративной косметики.</text:p>
        </text:list-item>
        <text:list-item>
          <text:p text:style-name="P39">Строение и состав кожи. Типы. Косметические средства для разных типов кожи.</text:p>
          <text:p text:style-name="P39">Изучение состава и строения кожи. Типы кожи: сухая, жирная, нормальная, комбинированная; осенняя, зимняя, весенняя и летняя. Какие косметические средства подходят для каждого типа кожи. Практическое занятие: разбор косметических средств по типам кожи, для чего нужен правильный выбор косметики.</text:p>
        </text:list-item>
        <text:list-item>
          <text:p text:style-name="P39">Кожные заболевания. НРК- осень, весна на Южном Урале.</text:p>
          <text:p text:style-name="P39"><text:soft-page-break/>Виды кожных заболеваний. Их лечение и профилактика. Техника безопасности и первая помощь при повреждениях кожи.климат Южного Урала, его влияние на кожу волосы ногти в осенний и весенний период — уход. Практическое занятие: рефераты на тему : «Заболевания кожи».</text:p>
        </text:list-item>
        <text:list-item>
          <text:p text:style-name="P39"><text:span text:style-name="T13">Т\Б. Инструменты и оборудования для макияжа. </text:span><text:span text:style-name="T10"><text:s/></text:span></text:p>
        </text:list-item>
      </text:list>
      <text:p text:style-name="P2"><text:s text:c="10"/>Техника безопасности при работе с инструментами для макияжа. Виды <text:s text:c="16"/><text:tab/>инструментов для макияжа. Оборудования нужные для работ. Практическое <text:tab/>занятие: знать названия <text:s/>инструментов для макияжа. Входящий контроль <text:s text:c="12"/></text:p>
      <text:p text:style-name="P2"><text:s text:c="10"/>образовательного мониторинга.</text:p>
      <text:list xml:id="list35298979" text:continue-numbering="true" text:style-name="L4">
        <text:list-item>
          <text:p text:style-name="P39">Т\Б. Массаж лица.</text:p>
          <text:p text:style-name="P39">Техника безопасности при работе с косметическими средствами, первая помощь при повреждениях кожи. Гигиенические и лечебно-профилактические процедуры. Массаж лица: подготовительная работа, оборудования и инструменты, процедура, технические приемы выпонения. Маски для лица Практическое занятие: массаж лица с соблюдением всех процедур</text:p>
        </text:list-item>
        <text:list-item>
          <text:p text:style-name="P39"><text:s/><text:span text:style-name="T21">Т\Б. Последовательность выполнения макияжа</text:span>.</text:p>
          <text:p text:style-name="P39">Техника безопасности при работе с косметическими средствами, первая помощь при повреждениях кожи. Подготовка к процедурам нанесения макияжа, последовательность выполнения. Практическое занятие: знание правильной последовательности нанесения макияжа.</text:p>
        </text:list-item>
        <text:list-item>
          <text:p text:style-name="P39"><text:s/><text:span text:style-name="T21">Т\Б.Наложение тональной основы, пудры.</text:span></text:p>
          <text:p text:style-name="P39">Техника безопасности при работе с косметическими средствами, первая помощь при повреждениях кожи. Типы лица, определение его формы. Косметическая коррекция черт лица, <text:s/>маскировка (морщин, линии лба, формы носа и подбородка, несовершенств форм нижней челюсти и шеи). Наложение тональной основы, пудры. Практическое занятие: самостоятельное выполнение нанесения основы.</text:p>
        </text:list-item>
        <text:list-item>
          <text:p text:style-name="P39"><text:s/><text:span text:style-name="T21">Т\Б. Форма бровей. Косметика для глаз, приемы нанесения. </text:span></text:p>
          <text:p text:style-name="P39">Техника безопасности при работе с косметическими средствами, первая помощь при повреждениях кожи. Форма бровей, изменение формы бровей, корректировка с помощью декоративной косметики. Косметика для глаз, нанесение, приемы нанесения. Коррекция недостатков глаз. Искусственные ресницы: прикрепление и удаление. Практическое занятие: приемы нанесения декоративной косметики на глаза.</text:p>
        </text:list-item>
        <text:list-item>
          <text:p text:style-name="P39"><text:s/><text:span text:style-name="T21">Т\Б. Румяна, губная помада.</text:span></text:p>
          <text:p text:style-name="P39">Техника безопасности при работе с косметическими средствами, первая помощь при повреждениях кожи. Приемы нанесения румян, зоны нанесения. Косметические средства для губ. Покрытие губной помадой, приемы и коррекция недостатков. Практическое занятие: приемы нанесения декоративной косметики для губ.</text:p>
        </text:list-item>
        <text:list-item>
          <text:p text:style-name="P39"><text:s/><text:span text:style-name="T21">Т\Б. Нанесение макияжа, образы ( самостоятельная работа)</text:span></text:p>
          <text:p text:style-name="P39"><text:span text:style-name="T10">Техника безопасности при работе с косметическими средствами, первая помощь при повреждениях кожи. <text:s/>Подготовка к процедурам нанесения макияжа, </text:span><text:span text:style-name="T10">последовательность выполнения. Практическое занятие: самостоятельное </text:span><text:span text:style-name="T10">нанесение макияжа, использование разных образов, разных видов. Применение </text:span><text:span text:style-name="T10">полученных знаний. </text:span></text:p>
        </text:list-item>
        <text:list-item>
          <text:p text:style-name="P39"><text:s text:c="2"/><text:span text:style-name="T21">Коррекция недостатков. </text:span><text:span text:style-name="T13">Обобщение.</text:span></text:p>
          <text:p text:style-name="P39">Корректировка и маскировка (Коррекция черт лица, высыпаний на коже, <text:soft-page-break/>пигментации, морщин, линии лба, носа, подбородка, нижней челюсти и шеи, формы бровей, глаз, губ, маскировка). Практическое занятие: корректировка недостатков.</text:p>
        </text:list-item>
        <text:list-item>
          <text:p text:style-name="P39"><text:s text:c="2"/><text:span text:style-name="T21">Т\Б. Боди – арт. </text:span><text:span text:style-name="T13">НРК- зимний период на Урале.</text:span></text:p>
          <text:p text:style-name="P39">Техника безопасности при работе с косметическими средствами, первая помощь при повреждениях кожи. История. <text:s/>Виды боди — арта. Какие средства применяются. Техники нанесения. Как влияет зимнее похолодание на кожу и волосы, как ухаживать за кожей в зимний сезон. Практическое занятие: боди-арт на лице.</text:p>
        </text:list-item>
        <text:list-item>
          <text:p text:style-name="P39"><text:s/><text:span text:style-name="T21"><text:s/>Итоговое занятие.</text:span><text:span text:style-name="T13">НРК -виды макияжа в Миньяре.</text:span></text:p>
          <text:p text:style-name="P39">Обощение пройденного материала по разделу «Макияж». Какие образы <text:s text:c="2"/>самые распространенные в нашем городе, самые распространенные ошибки по нанесению макияжа в нашем городе. <text:s/>Практическое занятие: самостоятельная <text:s/>работа.</text:p>
        </text:list-item>
        <text:list-item>
          <text:p text:style-name="P39">Маникюр — общие сведения. Техника безопасности.</text:p>
          <text:p text:style-name="P39"><text:s/><text:span text:style-name="T10">Что такое маникюр. История. </text:span>Техника безопасности при работе с инструментами для маникюра. <text:span text:style-name="T10">Практическое занятие: усвоение знаний по т\б.</text:span></text:p>
        </text:list-item>
        <text:list-item>
          <text:p text:style-name="P39"><text:s/><text:span text:style-name="T21">Строение и форма ногтей.</text:span></text:p>
          <text:p text:style-name="P39">Строение и форма ногтей. Строение ткани вокруг ногтя. Практическое занятие: определение формы ногтей.</text:p>
        </text:list-item>
        <text:list-item>
          <text:p text:style-name="P39"><text:s/><text:span text:style-name="T21">Заболевание ногтей.</text:span> </text:p>
          <text:p text:style-name="P39">Виды заболеваний кожи пальцев и ногтей. Грибковые поражения ногтей. Их лечение и профилактика. Техника безопасности и первая помощь при повреждениях кожи. <text:s/>Практическое занятие: реферат на тему: «Заболевания ногтей».</text:p>
        </text:list-item>
        <text:list-item>
          <text:p text:style-name="P39"><text:s/><text:span text:style-name="T21">Оборудование, инструменты, косметические средства для рук и ногтей. Техника безопасности.</text:span></text:p>
          <text:p text:style-name="P39">Инструменты и оборудования предназначенные для макникюра. Какие косметические средства используются для рук и ногтей. Техника безопасности при работе с маникюрными инструментами. Первая помощь при повреждениях кожи. Практическое занятие: знание всех нужных инструментов для работы , какое оборудование используется, подготовка столика для маникюрных работ.</text:p>
        </text:list-item>
        <text:list-item>
          <text:p text:style-name="P39"><text:s/><text:span text:style-name="T21">Т\б. Массаж рук.</text:span></text:p>
          <text:p text:style-name="P39">Первая помощь при повреждениях кожи. Процедура выполнения массажа, массаж различных участков рук. Практическое занятие: массаж рук, самостоятельное выполнение.</text:p>
        </text:list-item>
        <text:list-item>
          <text:p text:style-name="P39"><text:s/>Т\б. Гигиенический маникюр. Мужской маникюр.<text:span text:style-name="T10">НРК -растения Южного Урала в косметологии.</text:span></text:p>
          <text:p text:style-name="P39">Техника безопасности при работе с инструментами для маникюра. Подготовка места для работы. Выбор формы ногтей. Процедура выполнения гигиенического маникюра. Возможные осложнения. Завершение процедуры. Мужской маникюр.Какие виды растений Южного Урала применяются в косметологии, <text:s/>их влияние. Практическое занятие: выполнение гигиенического маникюра, соблюдение мер предосторожности. Текущий контроль образовательного мониторинга.</text:p>
        </text:list-item>
        <text:list-item>
          <text:p text:style-name="P39">Т\б. Способы покрытия ногтей лаком.</text:p>
          <text:p text:style-name="P39">Техника безопасности при работе с косметическими средствами, первая помощь при повреждениях кожи. Простое покрытие лаком для ногтей, покрытие с <text:soft-page-break/>рисунком, ногтевой дизайн. Практическое занятие: уметь различать разные виды маникюра.</text:p>
        </text:list-item>
        <text:list-item>
          <text:p text:style-name="P39"><text:s/><text:span text:style-name="T21">Т\б. Дополнительные средства для дизайна ногтей.</text:span></text:p>
          <text:p text:style-name="P39">Техника безопасности при работе с косметическими средствами. Какие дополнительные средства используются для маникюра: их применение и закрепление. Практическое занятие: уметь применять дополнительные средства для маникюра.</text:p>
        </text:list-item>
        <text:list-item>
          <text:p text:style-name="P39"><text:s/><text:span text:style-name="T21">Т\б. Дизайн ногтей (самостоятельная работа).</text:span></text:p>
          <text:p text:style-name="P39">Техника безопасности при работе с инструментами для маникюра. Подготовка места для работы.Техника безопасности при работе с косметическими средствами. Варианты покрытия ногтей лаком — самостоятельная работа — теория и практика.</text:p>
        </text:list-item>
        <text:list-item>
          <text:p text:style-name="P39"><text:s/><text:span text:style-name="T21">Т\б. Искусственные ногти. Проблемы ногтей и методы их устранения. Ремонт.</text:span></text:p>
          <text:p text:style-name="P39">Техника безопасности при работе с инструментами для маникюра. Искусственные ногти: прикрепление — подготовка и процедура, моделирование, нанесение лака, удаление. Ремонт ногтей. Методы устранения проблем (хрупкость, ломкость, расслоение) ногтей: обертывание, починка поврежденного ногтя, укрепление ногтя, «запечатывание» ногтевой пластины, <text:s/>«жидкие» заплаты. Практическое занятие: знать методы устранения проблем ногтей, уметь применять их на практике; уметь работать с искусственными ногтями.</text:p>
        </text:list-item>
        <text:list-item>
          <text:p text:style-name="P39"><text:s/><text:span text:style-name="T21">Наращивание.</text:span></text:p>
          <text:p text:style-name="P39">Знакомство с видами наращивания ногтей, с технологией наращивания, составы применяемые при этой процедуре. Практическое занятие: реферативная работа.</text:p>
        </text:list-item>
        <text:list-item>
          <text:p text:style-name="P39"><text:s/><text:span text:style-name="T21">Итоговое занятие.</text:span></text:p>
          <text:p text:style-name="P39">Обощение пройденного материала по разделу «Маникюр». Практическое занятие: самостоятельная <text:s/>работа.</text:p>
        </text:list-item>
        <text:list-item>
          <text:p text:style-name="P39"><text:s/>Строение и цвет волос.</text:p>
          <text:p text:style-name="P39">Строение волос, структура, их форма, рост, смена, распределение, цвет. Практическое занятие: знать все о строении волос, уметь определять форму волос и цвет. </text:p>
        </text:list-item>
        <text:list-item>
          <text:p text:style-name="P39"><text:s/><text:span text:style-name="T21"><text:s/>Анализ состояния волос.Болезни волос и кожи головы.</text:span></text:p>
          <text:p text:style-name="P39">Болезни волос и кожи головы. Меры предосторожности. Анализ состояния волос, их характеристика. Практическое занятие: уметь определять состояние волос.</text:p>
        </text:list-item>
        <text:list-item>
          <text:p text:style-name="P39"><text:s/><text:span text:style-name="T21"><text:s/>Правила ухода за кожей головы.</text:span></text:p>
          <text:p text:style-name="P39">Уход за жирными, нормальными <text:s/>и сухими волосами, маски для волос, настои, масла и др. Практическое занятие: знать правила ухода за волосами.</text:p>
        </text:list-item>
        <text:list-item>
          <text:p text:style-name="P39"><text:s/><text:span text:style-name="T21"><text:s/>Мытье головы. Типы шампуней, кондиционеров и ополаскивателей </text:span><text:span text:style-name="T13">и др.</text:span></text:p>
          <text:p text:style-name="P39">Виды косметических средств по уходу за волосами. Мытье волос и кожи головы. Практическое занятие: уметь выбрать из большого количества косметических средств для волос подходящие для своих волос.</text:p>
        </text:list-item>
        <text:list-item>
          <text:p text:style-name="P39"><text:s/><text:span text:style-name="T21">Т\б. Массаж кожи головы.</text:span></text:p>
          <text:p text:style-name="P39">Техника безопасности при работе с косметическими средствами, первая помощь при повреждениях кожи. Массаж кожи головы, движения при массаже. Практическое занятие: уметь делать массаж кожи головы.</text:p>
        </text:list-item>
        <text:list-item>
          <text:p text:style-name="P39"><text:s/><text:span text:style-name="T21">Т\б. Инструменты, оборудования для укладки волос.</text:span></text:p>
          <text:p text:style-name="P39">Техника безопасности при работе с инструментами для парикмахерских работ, <text:soft-page-break/>при работе с электрическими приборами. Инструменты для укладки волос, меры предосторожности. Практическое занятие: знать технику безопасности, инструменты для укладки волос.</text:p>
        </text:list-item>
        <text:list-item>
          <text:p text:style-name="P39"><text:s/><text:span text:style-name="T21">Виды стрижек, форма головы.</text:span></text:p>
          <text:p text:style-name="P39">Форма головы. Виды стрижек на длинных, средних и коротких волосах.</text:p>
          <text:p text:style-name="P39">Практическое занятие: знать название основных стрижек волос для любой длины.</text:p>
        </text:list-item>
        <text:list-item>
          <text:p text:style-name="P39"><text:s/><text:span text:style-name="T21">Т\б. Укладка волос пальцами </text:span><text:span text:style-name="T13">и при помощи зажимов</text:span><text:span text:style-name="T21">. </text:span><text:span text:style-name="T13">Бигуди.</text:span></text:p>
          <text:p text:style-name="P39">Техника безопасности при работе с инструментами для парикмахерских работ.</text:p>
          <text:p text:style-name="P39">Виды <text:s/>укладок волос пальцами: ручная завивка, горизонтальная укладка, вертикальная укладка (волна). При помощи зажимов: моделирование завитков, как делать завитки, различные виды укладки при помощи зажимов. Бигуди: накручивание (разные способы), расчесывание после накручивания, укладка в прически. <text:s/>Практическое занятие: уметь делать укладку волос пальцами и при помощи зажимов. Уметь накручивать бигуди двумя разными способами. Итоговый контроль образовательного мониторинга.</text:p>
        </text:list-item>
        <text:list-item>
          <text:p text:style-name="P39"><text:s/><text:span text:style-name="T21">Т\б. Укладка волос феном и электрощипцами. </text:span><text:span text:style-name="T13">Горячая завивка. НРК- образ «русский красавицы» Урала.</text:span></text:p>
          <text:p text:style-name="P39">Техника безопасности при работе с инструментами для парикмахерских работ, при работе с электрическими приборами. Техника работы с электрощипцами, методы завивки волос разной длины, типы локонов, укладка после горячей обработки. Укладка с помощью фена, расчески и щетки, фен, фиксирующие средства, сушка, придание объема, типы локонов. Образ «русской красавицы» Южного Урала: прическа, коса, сарафан и т.д. <text:s/>Практическое занятие: горячая завивка разных видов, соблюдение т\б при работе.</text:p>
        </text:list-item>
        <text:list-item>
          <text:p text:style-name="P39"><text:s/><text:span text:style-name="T21">Т\б. Фиксирующие косметические средства для волос.</text:span></text:p>
          <text:p text:style-name="P39">Техника безопасности при работе с косметическими средствами, первая помощь при повреждениях кожи. Виды фиксирующих средств, сила фиксации. Какую фиксацию нужно применять при <text:s/>каждом виде укладок. Практическое занятие: уметь сделать нужный <text:s/>выбор среди большого количества фиксирующих средств</text:p>
        </text:list-item>
        <text:list-item>
          <text:p text:style-name="P39"><text:s/><text:span text:style-name="T21">Т\б. Косы. Виды кос. </text:span><text:span text:style-name="T13">НРК- летний сезон: опасности для внешности.</text:span></text:p>
          <text:p text:style-name="P39">Техника безопасности при работе с инструментами для парикмахерских работ.</text:p>
          <text:p text:style-name="P39">История. Виды кос, плетение. НРК- какие опасности подстерегают нас в летний период,борьба с вредными факторами климата, уход за кожей и волосами. Практическое занятие: плетение кос разных видов.</text:p>
        </text:list-item>
        <text:list-item>
          <text:p text:style-name="P39"><text:s/><text:span text:style-name="T21">Т\б. Прически 18 века в России.</text:span></text:p>
          <text:p text:style-name="P39">Техника безопасности при работе с инструментами для парикмахерских работ. История, виды причесок 18 века. Практическое занятие: проба элементов причесок из 18 века.</text:p>
        </text:list-item>
        <text:list-item>
          <text:p text:style-name="P39"><text:s/><text:span text:style-name="T21">Т\б. Прически 19 века в России.</text:span></text:p>
          <text:p text:style-name="P39">Техника безопасности при работе с инструментами для парикмахерских работ. История, виды причесок 19 века. Практическое занятие: проба элементов причесок из 19 века.</text:p>
        </text:list-item>
        <text:list-item>
          <text:p text:style-name="P39"><text:s/>Т\б. Прически 20 века в России.</text:p>
          <text:p text:style-name="P39">Техника безопасности при работе с инструментами для парикмахерских работ. История, виды причесок 20 века. Практическое занятие: проба элементов причесок из 20 века.</text:p>
        </text:list-item>
        <text:list-item>
          <text:p text:style-name="P39"><text:s/><text:span text:style-name="T21">Итоговое занятие.</text:span></text:p>
          <text:p text:style-name="P39"><text:soft-page-break/>Обощение пройденного материала по разделу «Прически». Практическое занятие: самостоятельная <text:s/>работа.</text:p>
          <text:p text:style-name="P39">Обобщение пройденного материала за год: итоговая работа- прическа, макияж, маникюр.</text:p>
          <text:p text:style-name="P40"/>
        </text:list-item>
      </text:list>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Литература для педагога</text:p>
      <text:list xml:id="list35217757" text:style-name="L5">
        <text:list-item>
          <text:p text:style-name="P16">Ауреден Линда «Советы косметолога и стилиста».\Пер. с нем. Е. Пилишек.-М.: ЗАО Изд-во ЭКСМО-Пресс, 1999.-464с.</text:p>
        </text:list-item>
        <text:list-item>
          <text:p text:style-name="P16">«Маникюр и педикюр. Самоучитель»\ автор-составитель Я <text:s/>Сербина. - М.: ЭКСМО, 2007.-208с.</text:p>
        </text:list-item>
        <text:list-item>
          <text:p text:style-name="P16">Журнал «Десятки идей для ваших ногтей». Изд-во «Газетный мир» Спецвыпуск №2\2009</text:p>
        </text:list-item>
        <text:list-item>
          <text:p text:style-name="P16">«150 вариантов эксклюзивного маникюра» (4-еизд)\С-8/ Серия «Стильные штучки».- Ростов н\Д: «Феникс», 2004. - 160с.</text:p>
        </text:list-item>
        <text:list-item>
          <text:p text:style-name="P16">Журнал «Дополнительное образование и воспитание» - 2011 №10</text:p>
        </text:list-item>
        <text:list-item>
          <text:p text:style-name="P16">«Школа красоты» учебное пособие для будущих парикмахеров, косметологов, стилистов и визажистов/ Пер. С англ. Э. Алексеевой, С. Шерстеневой — М.: КРОН-ПРЕСС, 1999.- 384с.</text:p>
        </text:list-item>
        <text:list-item>
          <text:p text:style-name="P16">Живилкова Е «Косички для девочек».-М.: ЭКСМО, 2012ю — 64с.</text:p>
        </text:list-item>
        <text:list-item>
          <text:p text:style-name="P16">Лана Бриз «Макияж, маникюр, роспись ногтей», 2011.-220с.</text:p>
        </text:list-item>
        <text:list-item>
          <text:p text:style-name="P16">Доминик де Ворж «Макияж на все случаи жизни»/ Пер. С франц. И.Ю. Наумовой. - М.: ООО ТД «Изд-во Мир книги»,- 2009.- 80с.</text:p>
        </text:list-item>
        <text:list-item>
          <text:p text:style-name="P16">Ольга Гордиас «Макияж»- М.: Эксмо, 2008.- 64с.</text:p>
        </text:list-item>
        <text:list-item>
          <text:p text:style-name="P32"><text:span text:style-name="T10">«Образы» Учебник: «</text:span><text:span text:style-name="T20">Agama” </text:span><text:span text:style-name="T10">2012. - 147с.</text:span></text:p>
        </text:list-item>
        <text:list-item>
          <text:p text:style-name="P32"><text:span text:style-name="T10">«Формула красоты» книга по макияжу от </text:span><text:span text:style-name="T20">Mary Kay” </text:span><text:span text:style-name="T10">2004.- 92с.</text:span></text:p>
        </text:list-item>
        <text:list-item>
          <text:p text:style-name="P16">« Визаж и макияж» Хорст Кирхбергер, 2012. - 111с.</text:p>
        </text:list-item>
        <text:list-item>
          <text:p text:style-name="P16">«Современный <text:s/>маникюр» Ростов н\Д : Издательский дом «Владис», 2005. - <text:soft-page-break/>256с.</text:p>
        </text:list-item>
        <text:list-item>
          <text:p text:style-name="P16"><text:s/>«Косы и косички» Библиотека Барби Практическое пособие/ Санкт- Петербург «Корона», 1998.- 49с.</text:p>
        </text:list-item>
        <text:list-item>
          <text:p text:style-name="P33">«Braids and Bows» <text:span text:style-name="T10">\ Книга -инструкция </text:span>KLV.TZ</text:p>
        </text:list-item>
        <text:list-item>
          <text:p text:style-name="P33"><text:s/>“<text:span text:style-name="T10">Энциклопедия парикмахерского искусства» Автор -составитель И.Ю. Аникина.- М.: </text:span>Bere<text:span text:style-name="T10">, 1999. - 544с.</text:span></text:p>
        </text:list-item>
      </text:list>
      <text:p text:style-name="P11"/>
      <text:p text:style-name="P7"><text:span text:style-name="T16">Литература для </text:span><text:span text:style-name="T12">обучающихся</text:span></text:p>
      <text:list xml:id="list35209667" text:style-name="L6">
        <text:list-item>
          <text:p text:style-name="P17">Журнал «Десятки идей для ваших ногтей». Изд-во «Газетный мир» Спецвыпуск №2\2009</text:p>
        </text:list-item>
        <text:list-item>
          <text:p text:style-name="P17">«150 вариантов эксклюзивного маникюра» (4-еизд)\С-8/ Серия «Стильные штучки».- Ростов н\Д: «Феникс», 2004. - 160с.</text:p>
        </text:list-item>
        <text:list-item>
          <text:p text:style-name="P17">«Школа красоты» учебное пособие для будущих парикмахеров, косметологов, стилистов и визажистов/ Пер. С англ. Э. Алексеевой, С. Шерстеневой — М.: КРОН-ПРЕСС, 1999.- 384с.</text:p>
        </text:list-item>
        <text:list-item>
          <text:p text:style-name="P17">Лана Бриз «Макияж, маникюр, роспись ногтей», 2011.-220с.</text:p>
        </text:list-item>
        <text:list-item>
          <text:p text:style-name="P17">«Образы» Учебник: «<text:span text:style-name="T20">Agama” </text:span>2012. - 147с.</text:p>
        </text:list-item>
        <text:list-item>
          <text:p text:style-name="P17">« Визаж и макияж» Хорст Кирхбергер, 2012. - 111с.</text:p>
        </text:list-item>
        <text:list-item>
          <text:p text:style-name="P17">«Современный <text:s/>маникюр» Ростов н\Д : Издательский дом «Владис», 2005. - 256с.</text:p>
        </text:list-item>
        <text:list-item>
          <text:p text:style-name="P17">«Косы и косички» Библиотека Барби Практическое пособие/ Санкт- Петербург «Корона», 1998.- 49с.</text:p>
        </text:list-item>
        <text:list-item>
          <text:p text:style-name="P34">«Braids and Bows» <text:span text:style-name="T10">\ Книга -инструкция </text:span>KLV.TZ</text:p>
        </text:list-item>
        <text:list-item>
          <text:p text:style-name="P34"><text:s/>“<text:span text:style-name="T10">Энциклопедия парикмахерского искусства» Автор -составитель И.Ю. Аникина.- М.: </text:span>Bere<text:span text:style-name="T10">, 1999. - 544с.</text:span></text:p>
        </text:list-item>
      </text:list>
      <text:p text:style-name="P10">Образовательный мониторинг развития личности в процессе освоения дополнительной образовательной программы дополнительного образования детей</text:p>
      <text:p text:style-name="P10"/>
      <text:p text:style-name="P10">Входящий контроль образовательного мониторинга</text:p>
      <text:list xml:id="list35223871" text:style-name="L7">
        <text:list-item>
          <text:p text:style-name="P18">Техника безопасности при работе с косметическими средствами, инструментами для макияжа. Первая помощь при повреждениях кожи.</text:p>
        </text:list-item>
        <text:list-item>
          <text:p text:style-name="P18">Как осуществляется питание кожи?</text:p>
        </text:list-item>
        <text:list-item>
          <text:p text:style-name="P18">Назовите 6 основных функций кожи.</text:p>
        </text:list-item>
        <text:list-item>
          <text:p text:style-name="P18">Что такое повреждение кожи? Что такое простой герпес?</text:p>
        </text:list-item>
        <text:list-item>
          <text:p text:style-name="P18">Почему перед массажем необходимо обследовать кожу клиента?</text:p>
        </text:list-item>
        <text:list-item>
          <text:p text:style-name="P18"><text:s/>От чего кожа становится жирной и покрывается черными точками?</text:p>
        </text:list-item>
        <text:list-item>
          <text:p text:style-name="P18"><text:s/>Что такое белые и черные угри?</text:p>
        </text:list-item>
        <text:list-item>
          <text:p text:style-name="P18"><text:s/>При каком типе кожи показано применение масок?</text:p>
        </text:list-item>
        <text:list-item>
          <text:p text:style-name="P18"><text:s/>В чем главная цель макияжа?</text:p>
        </text:list-item>
        <text:list-item>
          <text:p text:style-name="P18"><text:s/>Назовите семь типов лица.</text:p>
        </text:list-item>
        <text:list-item>
          <text:p text:style-name="P18"><text:s/>Почему основа считается очень важной часть макияжа?</text:p>
        </text:list-item>
        <text:list-item>
          <text:p text:style-name="P18"><text:s/>Назовите четыре вида румян.</text:p>
        </text:list-item>
        <text:list-item>
          <text:p text:style-name="P18"><text:s/>Какова основная цель коррекционного макияжа?</text:p>
        </text:list-item>
        <text:list-item>
          <text:p text:style-name="P18"><text:s/>Перчислите инструменты для макияжа, которые вы знаете.</text:p>
        </text:list-item>
        <text:list-item>
          <text:p text:style-name="P18"><text:s/>Как вы оцениваете свои знания на данном этапе обучения? (высокие, средние, низкие)</text:p>
        </text:list-item>
      </text:list>
      <text:p text:style-name="P12">Оценка ответов: </text:p>
      <text:p text:style-name="P12"><text:soft-page-break/>Правильный ответ- 2б.</text:p>
      <text:p text:style-name="P12">Неполный ответ — 1б. </text:p>
      <text:p text:style-name="P12">Неправильный ответ (или нет ответа) — 0б. </text:p>
      <text:p text:style-name="P12">Оценка результатов: </text:p>
      <text:p text:style-name="P12">30 — 20 высокий уровень</text:p>
      <text:p text:style-name="P12">19 — 10 средний уровень</text:p>
      <text:p text:style-name="P12">9 — 1 низкий уровень</text:p>
      <text:p text:style-name="P10">Текущий контроль образовательного мониторинга</text:p>
      <text:list xml:id="list35211762" text:style-name="L8">
        <text:list-item>
          <text:p text:style-name="P19">Перечислите виды техник безопасности, которые вы знаете и которые должны соблюдаться на занятиях.</text:p>
        </text:list-item>
        <text:list-item>
          <text:p text:style-name="P19">Перечислите инструменты и оборудования предназначенные для нанесения макияжа.</text:p>
        </text:list-item>
        <text:list-item>
          <text:p text:style-name="P19">Последовательность нанесения макияжа.</text:p>
        </text:list-item>
        <text:list-item>
          <text:p text:style-name="P19">Какие косметические средства можно использовать при макияже, от чего зависит выбор косметических средствами.</text:p>
        </text:list-item>
        <text:list-item>
          <text:p text:style-name="P19">Изобразите схемой нанесение румян на лица разной формы: круглое, удлиненное, угловатое, в форме сердца.</text:p>
        </text:list-item>
        <text:list-item>
          <text:p text:style-name="P19">Для чего нужна тушь?</text:p>
        </text:list-item>
        <text:list-item>
          <text:p text:style-name="P19">Какие недостатки внешности можно скрыть при помощи макияжа (перечислите)</text:p>
        </text:list-item>
        <text:list-item>
          <text:p text:style-name="P19">Что такое боди- арт.</text:p>
        </text:list-item>
        <text:list-item>
          <text:p text:style-name="P19"><text:s/>Перечислите известные вам заболевания ногтей и кожи.</text:p>
        </text:list-item>
        <text:list-item>
          <text:p text:style-name="P19"><text:s/>Строение ногтя.</text:p>
        </text:list-item>
        <text:list-item>
          <text:p text:style-name="P19">Назовите основные формы ногтей.</text:p>
        </text:list-item>
        <text:list-item>
          <text:p text:style-name="P19"><text:s/>Какие принадлежности необходимо иметь для выполнения маникюра?</text:p>
        </text:list-item>
        <text:list-item>
          <text:p text:style-name="P19"><text:s/>Что означает слово «маникюр»?</text:p>
        </text:list-item>
        <text:list-item>
          <text:p text:style-name="P19"><text:s/>Как проходит процедура гигиенического маникюра (назовите и перечислите этапы выполнения в правильном порядке)</text:p>
        </text:list-item>
        <text:list-item>
          <text:p text:style-name="P19"><text:s/>Как вы оцениваете свои знания на данном этапе обучения? (высокие, средние, низкие)</text:p>
        </text:list-item>
      </text:list>
      <text:p text:style-name="P12">Оценка ответов: </text:p>
      <text:p text:style-name="P12">Правильный ответ- 2б.</text:p>
      <text:p text:style-name="P12">Неполный ответ — 1б. </text:p>
      <text:p text:style-name="P12">Неправильный ответ (или нет ответа) — 0б. </text:p>
      <text:p text:style-name="P12">Оценка результатов: </text:p>
      <text:p text:style-name="P12">30 — 23 высокий уровень</text:p>
      <text:p text:style-name="P12">22 — 17 средний уровень</text:p>
      <text:p text:style-name="P12">16 — 1 низкий уровень</text:p>
      <text:p text:style-name="P10">Итоговый контроль образовательного мониторинга</text:p>
      <text:list xml:id="list35204830" text:style-name="L9">
        <text:list-item>
          <text:p text:style-name="P20">Перечислите виды техник безопасности, которые вы знаете и которые должны соблюдаться на занятиях.</text:p>
        </text:list-item>
        <text:list-item>
          <text:p text:style-name="P20">Что такое макияж с какой целью его наносят?</text:p>
        </text:list-item>
        <text:list-item>
          <text:p text:style-name="P20">Что такое маникюр?</text:p>
        </text:list-item>
        <text:list-item>
          <text:p text:style-name="P20">Перечислите инструменты для макияжа и маникюра.</text:p>
        </text:list-item>
        <text:list-item>
          <text:p text:style-name="P20">Последовательность нанесения макияжа.</text:p>
        </text:list-item>
        <text:list-item>
          <text:p text:style-name="P20">Последовательность выполнения гигиенического маникюра.</text:p>
        </text:list-item>
        <text:list-item>
          <text:p text:style-name="P20">Что такое боди — арт?</text:p>
        </text:list-item>
        <text:list-item>
          <text:p text:style-name="P20">Заболевания ногтей, кожи лица и головы?</text:p>
        </text:list-item>
        <text:list-item>
          <text:p text:style-name="P20"><text:s/>Проблемы ногтей и методы их устранения.</text:p>
        </text:list-item>
        <text:list-item>
          <text:p text:style-name="P20">Перечислите способы покрытия ногтей лаком.</text:p>
        </text:list-item>
        <text:list-item>
          <text:p text:style-name="P20">Что можно использовать для дизайна ногтей?</text:p>
        </text:list-item>
        <text:list-item>
          <text:p text:style-name="P20"><text:soft-page-break/><text:s/>Строение волос. </text:p>
        </text:list-item>
        <text:list-item>
          <text:p text:style-name="P20">Строение кожи. Строение ногтя.</text:p>
        </text:list-item>
        <text:list-item>
          <text:p text:style-name="P20"><text:s/>Каково назначение волос?</text:p>
        </text:list-item>
        <text:list-item>
          <text:p text:style-name="P20">Чем определяется цвет волос?</text:p>
        </text:list-item>
        <text:list-item>
          <text:p text:style-name="P20"><text:s/>Какие вы знаете движения при выполнении массажа кожи головы.</text:p>
        </text:list-item>
        <text:list-item>
          <text:p text:style-name="P20"><text:s/>Как выбрать шампунь?</text:p>
        </text:list-item>
        <text:list-item>
          <text:p text:style-name="P20"><text:s/>Инструменты и оборудования для укладки волос.</text:p>
        </text:list-item>
        <text:list-item>
          <text:p text:style-name="P20"><text:s/>Нарисуйте и назовите основные виды стрижек.</text:p>
        </text:list-item>
        <text:list-item>
          <text:p text:style-name="P20"><text:s/>Что вы знаете о укладке волос.</text:p>
        </text:list-item>
        <text:list-item>
          <text:p text:style-name="P20"><text:s/>Что нового вы узнали для себя на занятиях по программе «Красота и стиль»?</text:p>
        </text:list-item>
        <text:list-item>
          <text:p text:style-name="P30"><text:span text:style-name="T12"><text:s/></text:span><text:span text:style-name="T14">Как вы оцениваете свои знания на данном этапе обучения? (высокие, средние, низкие)</text:span></text:p>
        </text:list-item>
      </text:list>
      <text:list xml:id="list35300099" text:continue-list="list35211762" text:style-name="L8">
        <text:list-header>
          <text:p text:style-name="P35">Оцениваются вопросы под номерами 1-20.</text:p>
          <text:p text:style-name="P36">Оценка ответов: </text:p>
          <text:p text:style-name="P36">Правильный ответ- 5б.</text:p>
          <text:p text:style-name="P36">Неполный ответ — 2-1б. </text:p>
          <text:p text:style-name="P36">Неправильный ответ (или нет ответа) — 0б. </text:p>
          <text:p text:style-name="P36">Оценка результатов: </text:p>
          <text:p text:style-name="P36">100 — 65 высокий уровень</text:p>
          <text:p text:style-name="P36">64 — 30 средний уровень</text:p>
          <text:p text:style-name="P36"><text:s/>29— 1 низкий уровень</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fo:text-align="justify" style:justify-single-word="false"/>
      <style:text-properties style:font-name="Helvetica" fo:font-size="10pt" style:font-size-asian="10pt" style:font-name-complex="Helvetica" style:font-size-complex="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Bullet_20_Symbols" style:display-name="Bullet Symbols" style:family="text">
      <style:text-properties style:font-name="OpenSymbol" style:font-name-asian="OpenSymbol" style:font-name-complex="OpenSymbol"/>
    </style:style>
    <style:style style:name="WW8Num12z0" style:family="text">
      <style:text-properties style:font-name="Symbol"/>
    </style:style>
    <style:style style:name="WW8Num35z0" style:family="text">
      <style:text-properties style:font-name="Wingdings"/>
    </style:style>
    <style:style style:name="Numbering_20_Symbols" style:display-name="Numbering Symbols" style:family="text">
      <style:text-properties fo:font-size="12pt" fo:font-weight="bol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44cm" fo:margin-bottom="1.177cm" fo:margin-left="1.296cm" fo:margin-right="1.2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8H13M16S</meta:editing-duration>
    <meta:editing-cycles>20</meta:editing-cycles>
    <meta:generator>OpenOffice.org/3.3$Win32 OpenOffice.org_project/330m20$Build-9567</meta:generator>
    <dc:date>2014-05-20T15:14:03.91</dc:date>
    <meta:printed-by>Bobrova </meta:printed-by>
    <meta:print-date>2013-01-22T09:16:15</meta:print-date>
    <meta:document-statistic meta:table-count="1" meta:image-count="0" meta:object-count="0" meta:page-count="16" meta:paragraph-count="555" meta:word-count="4633" meta:character-count="35244"/>
    <meta:user-defined meta:name="Info 1"/>
    <meta:user-defined meta:name="Info 2"/>
    <meta:user-defined meta:name="Info 3"/>
    <meta:user-defined meta:name="Info 4"/>
  </office:meta>
</office:document-meta>
</file>