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line-height="100%" fo:text-align="center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" style:family="paragraph" style:parent-style-name="Standard" style:list-style-name="L1">
      <style:paragraph-properties fo:line-height="150%" fo:text-align="justify" style:justify-single-word="false"/>
    </style:style>
    <style:style style:name="P3" style:family="paragraph" style:parent-style-name="Standard" style:list-style-name="L10">
      <style:paragraph-properties fo:line-height="150%" fo:text-align="justify" style:justify-single-word="false">
        <style:tab-stops/>
      </style:paragraph-properties>
    </style:style>
    <style:style style:name="P4" style:family="paragraph" style:parent-style-name="Standard" style:list-style-name="L11">
      <style:paragraph-properties fo:line-height="150%" fo:text-align="justify" style:justify-single-word="false">
        <style:tab-stops/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-0.026cm" fo:margin-right="0cm" fo:line-height="100%" fo:text-align="end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Heading_20_1">
      <style:paragraph-properties fo:margin-left="-0.026cm" fo:margin-right="0cm" fo:line-height="100%" fo:text-align="center" style:justify-single-word="false" fo:text-indent="0cm" style:auto-text-indent="false"/>
      <style:text-properties style:font-name="Times New Roman" fo:font-size="12pt" style:text-underline-style="none" style:font-size-asian="12pt" style:font-size-complex="12pt"/>
    </style:style>
    <style:style style:name="T1" style:family="text">
      <style:text-properties style:font-name="Times New Roman" fo:font-size="12pt" style:text-underline-style="none" style:font-size-asian="12pt" style:font-size-complex="12pt"/>
    </style:style>
    <style:style style:name="T2" style:family="text">
      <style:text-properties style:font-name="Times New Roman"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4" style:family="text">
      <style:text-properties fo:language="ru" fo:country="RU" fo:font-weight="normal" style:font-weight-asian="normal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language="ru" fo:country="RU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8" style:family="text">
      <style:text-properties fo:font-size="18pt" fo:language="ru" fo:country="RU" fo:font-weight="normal" style:font-size-asian="18pt" style:font-weight-asian="normal" style:font-size-complex="18pt" style:font-weight-complex="normal"/>
    </style:style>
    <style:style style:name="T9" style:family="text"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T10" style:family="text">
      <style:text-properties fo:font-size="16pt" fo:language="ru" fo:country="RU" style:text-underline-style="none" fo:font-weight="normal" style:font-size-asian="16pt" style:font-weight-asian="normal" style:font-size-complex="16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10">ПРАВИЛА </text:span></text:span></text:p>
      <text:p text:style-name="P1"><text:span text:style-name="Strong_20_Emphasis"><text:span text:style-name="T6">внутреннего распорядка для обучающихся </text:span></text:span></text:p>
      <text:p text:style-name="P1"><text:span text:style-name="Strong_20_Emphasis"><text:span text:style-name="T6"><text:s/>Муниципальное казенное образовательное учреждение </text:span></text:span><text:span text:style-name="T5">дополнительного образования детей </text:span></text:p>
      <text:h text:style-name="P8" text:outline-level="1">Центр развития творчества детей и юношества </text:h>
      <text:p text:style-name="P1"><text:span text:style-name="Strong_20_Emphasis"><text:span text:style-name="T6">города Миньяр Ашинского муниципального района Челябинской области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4">Утверждено приказом МКОУ ДОД ЦРТДиЮ </text:span></text:span></text:p>
      <text:p text:style-name="P6"><text:span text:style-name="Strong_20_Emphasis"><text:span text:style-name="T6">от <text:s/>«</text:span></text:span><text:span text:style-name="Strong_20_Emphasis"><text:span text:style-name="T7">10</text:span></text:span><text:span text:style-name="Strong_20_Emphasis"><text:span text:style-name="T6">» </text:span></text:span><text:span text:style-name="Strong_20_Emphasis"><text:span text:style-name="T7">января</text:span></text:span><text:span text:style-name="Strong_20_Emphasis"><text:span text:style-name="T6"> </text:span></text:span><text:span text:style-name="Strong_20_Emphasis"><text:span text:style-name="T7">2012</text:span></text:span><text:span text:style-name="Strong_20_Emphasis"><text:span text:style-name="T6"> года № </text:span></text:span><text:span text:style-name="Strong_20_Emphasis"><text:span text:style-name="T7">2/4</text:span></text:span></text:p>
      <text:p text:style-name="P6"><text:span text:style-name="Strong_20_Emphasis"><text:span text:style-name="T7"/></text:span></text:p>
      <text:list xml:id="list35635785" text:style-name="L1">
        <text:list-item>
          <text:p text:style-name="P2"><text:span text:style-name="Strong_20_Emphasis"><text:span text:style-name="T2">Обучающиеся обязаны сознательно соблюдать нормы общественного поведения в Муниципальном <text:s/>казенном образовательном учреждение </text:span></text:span><text:span text:style-name="T1">дополнительного образования детей <text:s/></text:span><text:span text:style-name="Strong_20_Emphasis"><text:span text:style-name="T2">Центр развития творчества детей и юношества, на улице и других общественных местах.</text:span></text:span></text:p>
        </text:list-item>
        <text:list-item>
          <text:p text:style-name="P2"><text:span text:style-name="Strong_20_Emphasis"><text:span text:style-name="T2">Обучающиеся имеют право выбора дополнительного образования по своему интересу, запросу <text:s/>и желанию.</text:span></text:span></text:p>
        </text:list-item>
        <text:list-item>
          <text:p text:style-name="P2"><text:span text:style-name="Strong_20_Emphasis"><text:span text:style-name="T2">Обучающиеся имеют право добровольно и целесообразно затрачивать время на дополнительное образование.</text:span></text:span></text:p>
        </text:list-item>
        <text:list-item>
          <text:p text:style-name="P2"><text:span text:style-name="Strong_20_Emphasis"><text:span text:style-name="T2">Обучающиеся обязаны обращать внимание на качество выполняемой работы в процессе обучения по дополнительной образовательной программе детского объединения.</text:span></text:span></text:p>
        </text:list-item>
        <text:list-item>
          <text:p text:style-name="P2"><text:span text:style-name="Strong_20_Emphasis"><text:span text:style-name="T2">Обучающиеся имеют право передавать приобретенные знания и умения сверстникам и младшим товарищам.</text:span></text:span></text:p>
        </text:list-item>
        <text:list-item>
          <text:p text:style-name="P2"><text:span text:style-name="Strong_20_Emphasis"><text:span text:style-name="T2">Обучающиеся имеют право на добровольный выбор участия в любых видах досуговой деятельности, организационно-массовой работе.</text:span></text:span></text:p>
        </text:list-item>
        <text:list-item>
          <text:p text:style-name="P2"><text:span text:style-name="Strong_20_Emphasis"><text:span text:style-name="T2">Обучающиеся обязаны участвовать в массовых мероприятиях детского объединения: соревнованиях, выставках, концертах и других коллективно-творческих делах.</text:span></text:span></text:p>
        </text:list-item>
        <text:list-item>
          <text:p text:style-name="P2"><text:span text:style-name="Strong_20_Emphasis"><text:span text:style-name="T2">Обучающиеся обязаны являться на занятия со всеми необходимыми для них учебными и письменными принадлежностями, которые перед началом занятия должны привести в порядок и приготовить те из них, которые будут необходимы.</text:span></text:span></text:p>
        </text:list-item>
        <text:list-item>
          <text:p text:style-name="P2"><text:span text:style-name="Strong_20_Emphasis"><text:span text:style-name="T2">Обучающиеся обязаны соблюдать выполнение правил охраны труда, техники пожаробезопасности при посещении занятий и различных мероприятий в Муниципальном <text:s/>казенном образовательном учреждение дополнительного образования детей <text:s/>Центр развития творчества детей и юношества.</text:span></text:span></text:p>
        </text:list-item>
        <text:list-item>
          <text:p text:style-name="P2"><text:span text:style-name="Strong_20_Emphasis"><text:span text:style-name="T2">Обучающиеся должны любить труд, быть активными организаторами всех практических работ в детском объединении, добиваться высоких результатов в выполнении своей работы.</text:span></text:span></text:p>
        </text:list-item>
        <text:list-item>
          <text:p text:style-name="P2"><text:span text:style-name="Strong_20_Emphasis"><text:span text:style-name="T2">Во время учебных занятий обучающиеся должны быть внимательными, добросовестно готовиться к занятиям.</text:span></text:span></text:p>
        </text:list-item>
        <text:list-item>
          <text:p text:style-name="P2"><text:span text:style-name="Strong_20_Emphasis"><text:span text:style-name="T2">Обучающимся <text:s/>Центра развития творчества детей и юношества запрещается:</text:span></text:span></text:p>
          <text:p text:style-name="P2"><text:span text:style-name="Strong_20_Emphasis"><text:span text:style-name="T2">12.1. Приносить с собой на учебные занятия посторонние предметы, создающие помехи в ходе образовательного процесса;</text:span></text:span></text:p>
          <text:p text:style-name="P2"><text:span text:style-name="Strong_20_Emphasis"><text:span text:style-name="T2">12.2. Играть на деньги или с иной корыстной целью;</text:span></text:span></text:p>
          <text:p text:style-name="P2"><text:span text:style-name="Strong_20_Emphasis"><text:span text:style-name="T2">12.3. Продавать всякого рода вещи друг другу, посторонним лицам или менять их.</text:span></text:span></text:p>
        </text:list-item>
        <text:list-item>
          <text:p text:style-name="P2"><text:span text:style-name="Strong_20_Emphasis"><text:span text:style-name="T2">Обучающиеся должны принимать и понимать цели, поставленные педагогом, быть хорошими </text:span></text:span><text:soft-page-break/><text:span text:style-name="Strong_20_Emphasis"><text:span text:style-name="T2">помощниками педагогу, уважительно относится к педагогам дополнительного образования.</text:span></text:span></text:p>
        </text:list-item>
        <text:list-item>
          <text:p text:style-name="P2"><text:span text:style-name="Strong_20_Emphasis"><text:span text:style-name="T2">В отношении <text:s/>друг к другу обучающиеся должны <text:s/>быть вежливыми, дружелюбными, доброжелательными.</text:span></text:span></text:p>
        </text:list-item>
        <text:list-item>
          <text:p text:style-name="P2"><text:span text:style-name="Strong_20_Emphasis"><text:span text:style-name="T2"><text:s/>Запрещаются драки и иные злоупотребления силой. Обязаны воздерживаться и воздерживать других товарищей как в стенах образовательного учреждения дополнительного образования детей, так и за его пределами от всякого рода поступков, несовместимых со званием обучающегося учреждения дополнительного образования.</text:span></text:span></text:p>
        </text:list-item>
        <text:list-item>
          <text:p text:style-name="P2"><text:span text:style-name="Strong_20_Emphasis"><text:span text:style-name="T2"><text:s/>Обучающиеся должны учиться толерантности (терпимости), взаимопониманию, культуре речи и поведения.</text:span></text:span></text:p>
        </text:list-item>
        <text:list-item>
          <text:p text:style-name="P2"><text:span text:style-name="Strong_20_Emphasis"><text:span text:style-name="T2">Обучающимся <text:s/>Центра развития творчества детей и юношества запрещается употребление в речи неприличных слов и выражений.</text:span></text:span></text:p>
        </text:list-item>
        <text:list-item>
          <text:p text:style-name="P2"><text:span text:style-name="Strong_20_Emphasis"><text:span text:style-name="T2">Обучающиеся обязаны уведомить педагога дополнительного образования в случае пропуска учебного занятия по причине болезни или другой <text:s text:c="2"/></text:span></text:span></text:p>
        </text:list-item>
      </text:list>
      <text:list xml:id="list35689971" text:style-name="L10">
        <text:list-header>
          <text:p text:style-name="P3"><text:span text:style-name="Strong_20_Emphasis"><text:span text:style-name="T2">уважительной причине, а также необходимо самостоятельно или с помощью педагога дополнительного образования изучить пропущенный материал.</text:span></text:span></text:p>
        </text:list-header>
        <text:list-item>
          <text:p text:style-name="P3"><text:span text:style-name="Strong_20_Emphasis"><text:span text:style-name="T2">Обучающиеся должны выполнять требования педагогов дополнительного образования и работников Центра развития творчества детей, которым вверена забота об образовании и воспитании.</text:span></text:span></text:p>
        </text:list-item>
      </text:list>
      <text:list xml:id="list35704597" text:style-name="L11">
        <text:list-item>
          <text:p text:style-name="P4"><text:span text:style-name="Strong_20_Emphasis"><text:span text:style-name="T2">Обучающиеся обязаны поддерживать чистоту и порядок в стенах образовательного учреждения и его подведомственной территории, не допускать</text:span></text:span></text:p>
        </text:list-item>
        <text:list-item>
          <text:p text:style-name="P4"><text:span text:style-name="Strong_20_Emphasis"><text:span text:style-name="T2">нарушений санитарно-гигиенических норм.</text:span></text:span></text:p>
        </text:list-item>
        <text:list-item>
          <text:p text:style-name="P4"><text:span text:style-name="Strong_20_Emphasis"><text:span text:style-name="T2">Обучающиеся должны по окончании каникул своевременно являться на учебные занятия.</text:span></text:span></text:p>
        </text:list-item>
        <text:list-item>
          <text:p text:style-name="P4"><text:span text:style-name="T3">Данные Правила являются обязательными для выполнения всеми обучающимися Муниципального казенного образовательного учреждения </text:span><text:span text:style-name="T1"><text:s/>дополнительного образования детей Центр развития творчества детей и юношества </text:span><text:span text:style-name="T3">города Миньяр Ашинского муниципального района Челябинской области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color="#000000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6M55S</meta:editing-duration>
    <meta:editing-cycles>6</meta:editing-cycles>
    <meta:generator>LibreOffice/3.5$Windows_x86 LibreOffice_project/165a79a-7059095-e13bb37-fef39a4-9503d18</meta:generator>
    <dc:date>2013-04-05T16:01:55.86</dc:date>
    <meta:print-date>2012-08-10T12:52:12.75</meta:print-date>
    <meta:document-statistic meta:table-count="0" meta:image-count="0" meta:object-count="0" meta:page-count="2" meta:paragraph-count="34" meta:word-count="500" meta:character-count="779" meta:non-whitespace-character-count="3683"/>
    <meta:user-defined meta:name="Info 1"/>
    <meta:user-defined meta:name="Info 2"/>
    <meta:user-defined meta:name="Info 3"/>
    <meta:user-defined meta:name="Info 4"/>
  </office:meta>
</office:document-meta>
</file>