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Text_20_body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4" style:family="paragraph" style:parent-style-name="Text_20_body">
      <style:text-properties fo:font-size="16pt" style:font-size-asian="16pt" style:font-size-complex="16pt"/>
    </style:style>
    <style:style style:name="P5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Армейский калейдоскоп»</text:p>
      <text:p text:style-name="Text_20_body"/>
      <text:p text:style-name="P3">23 <text:span text:style-name="T2">февраля все <text:s/>чаще отмечается в школах как мужской праздник в пару к женскому дню 8 марта. Но, возможно, кое-кто из учителей захочет напомнить ребятам о том, что праздник изначально связан с армией. В конкурсах и мероприятиях, где соревнуются мальчики, девочки могут стать членами жюри и активными болельщицами.</text:span></text:p>
      <text:p text:style-name="Text_20_body"><text:span text:style-name="T2"/></text:p>
      <text:p text:style-name="P2">Цели и задачи:</text:p>
      <text:p text:style-name="P2"/>
      <text:p text:style-name="P4"><text:span text:style-name="T2">*Формирование серьезного отношения к службе в армии;</text:span><text:line-break/>*Развитие двигательных навыков, <text:span text:style-name="T2">быстроты реакции;</text:span><text:line-break/>*Воспитание чувства товарищества.</text:p>
      <text:p text:style-name="Text_20_body"/>
      <text:p text:style-name="Text_20_body"><text:span text:style-name="T4">Место проведения:</text:span> <text:span text:style-name="T5">спортивный зал.</text:span></text:p>
      <text:p text:style-name="Text_20_body"/>
      <text:p text:style-name="Text_20_body"><text:span text:style-name="T6">Учитель физ-ры</text:span><text:span text:style-name="T7">:</text:span><text:span text:style-name="T1">  </text:span>Дорогие друзья!<text:line-break/>23 февраля в России традиционно отмечается День Защитника Отечества. Слово “армия” происходит от латинского слова “армо” – вооружаю. Но не только оружием сильна армия, она сильна стойкостью, храбростью, ловкостью, смекалкой и боевым духом наших солдат.</text:p>
      <text:p text:style-name="Text_20_body"><text:line-break/>И сегодня мы попробуем прожить один день из жизни новобранца и посмотрим, как наши парни смогут справиться с трудностями армейской службы.<text:line-break/>Внимание! Встречайте команды!</text:p>
      <text:p text:style-name="Text_20_body"/>
      <text:p text:style-name="Text_20_body"><text:span text:style-name="T7">1 конкурс. “Армейская реклама”</text:span><text:line-break/>Каждая команда представляет род войск. Проходит строевым шагом, командир сдает рапорт главному судье соревнований.</text:p>
      <text:p text:style-name="Text_20_body">Ведущая: Итак, мы с вами попали в настоящую армию. Где каждый день солдата начинается с подъема.</text:p>
      <text:p text:style-name="Text_20_body"/>
      <text:p text:style-name="Text_20_body"><text:span text:style-name="T7">2 конкурс. “Подъем”</text:span><text:line-break/>Инвентарь: стулья, одежда, секундомер.<text:line-break/>Для этого конкурса участникам необходимо раздеться до спортивной формы (шорты и футболка). Участники садятся на стулья, на спинках которых висит одежда (брюки, ремень, рубашка, пилотка, сапоги под стулом).<text:line-break/>По сигналу участникам необходимо как можно быстрее одеться, обуться и встать в строй.</text:p>
      <text:p text:style-name="Text_20_body"><text:soft-page-break/></text:p>
      <text:p text:style-name="Text_20_body"><text:span text:style-name="T7">3 конкурс. “Завтрак солдата” (эстафета).</text:span><text:line-break/>Инвентарь: столы, тарелки с лапшой по количеству команд, ложки по количеству участников.<text:line-break/>Для каждой команды ставится стол, на столе чашка с длинной лапшой. Каждый участник бежит со своей ложкой к столу и может зачерпнуть лапшу из чашки только один раз. Побеждает команда, которая быстрее всех съест лапшу.</text:p>
      <text:p text:style-name="Text_20_body"/>
      <text:p text:style-name="Text_20_body"><text:span text:style-name="T7">4 конкурс. “Прапорщик моей мечты” (эстафета)</text:span><text:line-break/>Инвентарь: ватманы по количеству команд. Фломастеры или маркеры.<text:line-break/>Задание: нарисовать прапорщика.<text:line-break/>Каждый участник бежит к ватману и рисует только одну деталь (голову, туловище, глаза, усы и т.д.). Оценивается оригинальность и быстрота.</text:p>
      <text:p text:style-name="Text_20_body"/>
      <text:p text:style-name="Text_20_body"><text:span text:style-name="T7">5 конкурс. “Солдатская сноровка” (эстафета)</text:span><text:line-break/>Инвентарь: стулья, гимнастерки или рубашки без пуговиц. Иголки с нитками по количеству команд, пуговицы по количеству участников.<text:line-break/>Каждый участник бежит к стулу, на котором висит рубашка и лежат иголка, нитка и пуговицы, и пришивает одну пуговицу. Последний участник одевает рубашку и застегивает все пуговицы. Побеждает команда, которая быстро и правильно пришьет пуговицы к рубашке.</text:p>
      <text:p text:style-name="Text_20_body"/>
      <text:p text:style-name="Text_20_body"><text:span text:style-name="T7">6 конкурс. “Солдатская меткость” (эстафета)</text:span><text:line-break/>Инвентарь: дартс, дротики.<text:line-break/>Задание: выбить как можно больше очков.<text:line-break/>Каждый участник бежит к линии огневого рубежа, метает один дротик и возвращается к команде.<text:line-break/>Победитель определяется по наибольшей сумме очков.</text:p>
      <text:p text:style-name="Text_20_body"/>
      <text:p text:style-name="Text_20_body"><text:span text:style-name="T7">7 конкурс. “Солдатская сила” </text:span><text:line-break/>Инвентарь: перекладина для подтягивания.<text:line-break/>Участники команды подтягиваются по одному. Результаты суммируются. Побеждает команда, подтянувшаяся большее количество раз.</text:p>
      <text:p text:style-name="Text_20_body"/>
      <text:p text:style-name="Text_20_body"><text:span text:style-name="T7">8 конкурс. “Воинские звания”</text:span><text:line-break/>Инвентарь: столы, наборы карточек с названиями воинских званий от рядового до <text:span text:style-name="T2">генерала армии</text:span>, по количеству команд.<text:line-break/>Каждая команда должна быстро и правильно расположить карточки в порядке возрастания:</text:p>
      <text:p text:style-name="Text_20_body">Рядовой<text:line-break/>Ефрейтор<text:line-break/>Младший сержант<text:line-break/>Сержант<text:line-break/>Старший сержант<text:line-break/>Старшина<text:line-break/>Прапорщик</text:p>
      <text:p text:style-name="Text_20_body"><text:span text:style-name="T2">старший прапорщик</text:span><text:line-break/><text:soft-page-break/>Младший лейтенант<text:line-break/>Лейтенант<text:line-break/>Старший лейтенант<text:line-break/>Капитан<text:line-break/>Майор<text:line-break/>Подполковник<text:line-break/>Полковник<text:line-break/>Генерал-<text:span text:style-name="T2">майор</text:span><text:line-break/>Генерал-<text:span text:style-name="T2">лейтинант</text:span><text:line-break/>Генерал армии<text:line-break/></text:p>
      <text:p text:style-name="Text_20_body"><text:span text:style-name="T7">9 конкурс “Командирский эрудит”</text:span><text:line-break/>Конкурс капитанов<text:line-break/>Задание: кто быстрее и больше даст правильных ответов на вопросы.</text:p>
      <text:p text:style-name="Text_20_body">1.Рядовой в шахматах (пешка)<text:line-break/>2.Защитник Отечества (солдат)<text:line-break/>3.Торжественное прохождение войск (парад)<text:line-break/>4.Воздушный флот (авиация,<text:span text:style-name="T2">ввс</text:span>)<text:line-break/>5.Ответ на пароль (отзыв)<text:line-break/>6.Кубрик (каюта)<text:line-break/>7.Что у солдата под кроватью (порядок)<text:line-break/>8.Какое женское имя наводило ужас на фашистов (Катюша)<text:line-break/>9.Подросток на корабле (юнга)<text:line-break/>10.Чьи слова “Тяжело в учении – легко в бою” (А. Суворов)<text:line-break/>11. Летний головой убор солдата (пилотка, <text:span text:style-name="T2">берет</text:span>)<text:line-break/>12.Обувь для зимней караульной службы (валенки)<text:line-break/>13.Звездная часть мундира (погоны)<text:line-break/>14.Солдат спит, а она идет (служба)<text:line-break/>15.Фамилия человека, который изобрел знаменитый автомат (Калашников)</text:p>
      <text:p text:style-name="Text_20_body"/>
      <text:p text:style-name="Text_20_body"><text:span text:style-name="T7">10 конкурс. “Бег в противогазах”</text:span><text:line-break/>Инвентарь: противогазы по количеству команд<text:line-break/>Задание: каждый участник одевает противогаз, бежит до указанного места и обратно, снимает противогаз и надевает следующему участнику.</text:p>
      <text:p text:style-name="Text_20_body"/>
      <text:p text:style-name="Text_20_body"><text:span text:style-name="T7">11 конкурс. “Кричалки”</text:span><text:line-break/>Конкурс проводится с болельщиками.<text:line-break/>Баллы присуждаются той команде, чьи болельщики громче и дружней поддержат свою команду заранее придуманными кричалками.</text:p>
      <text:p text:style-name="Text_20_body"><text:span text:style-name="T7">12 конкурс. “Марш-бросок”</text:span><text:line-break/>Комбинированная эстафета.<text:line-break/>Инвентарь: гимнастические маты, “козел”, барьеры беговые разной высоты, скакалка, баскетбольный мяч, гимнастическая скамейка, секундомер.</text:p>
      <text:p text:style-name="Text_20_body">Этапы:</text:p>
      <text:p text:style-name="Text_20_body">1.Длинный кувырок<text:line-break/>2.10 <text:span text:style-name="T2">прыжков через скакалку</text:span><text:line-break/>3.10 <text:span text:style-name="T2">отжиманий</text:span><text:line-break/><text:soft-page-break/>4.Бросок баскетбольного мяча в корзину.<text:line-break/>5. <text:span text:style-name="T2">обычный бег</text:span></text:p>
      <text:p text:style-name="Text_20_body">Команда-победитель определяется по лучшему времени.</text:p>
      <text:p text:style-name="Text_20_body">Ведущая: вот день, наполненный тяготами армейской жизни ,подошел к концу, и солдат может спокойно помечтать о любимой девушке.</text:p>
      <text:p text:style-name="Text_20_body"/>
      <text:p text:style-name="Text_20_body"><text:span text:style-name="T7">13 конкурс “Письмо любимой девушке”</text:span><text:line-break/>Буримэ. Каждой команде дается два зарифмованных слова, с помощью которых они должны сочинить четверостишие для любимой девушки. Например: таю – мечтаю и т.д.</text:p>
      <text:p text:style-name="Text_20_body"/>
      <text:p text:style-name="P5">Подведение итогов, награждение.</text:p>
      <text:p text:style-name="P5"/>
      <text:p text:style-name="P5"><text:span text:style-name="T2">Учитель физ-ры</text:span>:</text:p>
      <text:p text:style-name="Text_20_body">Друзья, мы бесконечно рады<text:line-break/>За всех, кто получил награды!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9S</meta:editing-duration>
    <meta:editing-cycles>4</meta:editing-cycles>
    <meta:generator>OpenOffice.org/3.4$Win32 OpenOffice.org_project/340m1$Build-9590</meta:generator>
    <dc:date>2013-08-22T14:37:45.87</dc:date>
    <meta:document-statistic meta:table-count="0" meta:image-count="0" meta:object-count="0" meta:page-count="4" meta:paragraph-count="31" meta:word-count="720" meta:character-count="5391"/>
    <meta:user-defined meta:name="Info 1"/>
    <meta:user-defined meta:name="Info 2"/>
    <meta:user-defined meta:name="Info 3"/>
    <meta:user-defined meta:name="Info 4"/>
  </office:meta>
</office:document-meta>
</file>